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FC0000326700002E84F9448B37.wmf"/>
  <manifest:file-entry manifest:media-type="" manifest:full-path="Pictures/200001F50000326700002E84ED6A3928.wmf"/>
  <manifest:file-entry manifest:media-type="" manifest:full-path="Pictures/200000070000492000001F0399F34F4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05cm" fo:margin-left="1cm" fo:margin-top="0cm" fo:margin-bottom="0cm" table:align="left" style:writing-mode="lr-tb"/>
    </style:style>
    <style:style style:name="Tabla1.A" style:family="table-column">
      <style:table-column-properties style:column-width="3.999cm"/>
    </style:style>
    <style:style style:name="Tabla1.B" style:family="table-column">
      <style:table-column-properties style:column-width="3.754cm"/>
    </style:style>
    <style:style style:name="Tabla1.C" style:family="table-column">
      <style:table-column-properties style:column-width="3.748cm"/>
    </style:style>
    <style:style style:name="Tabla1.D" style:family="table-column">
      <style:table-column-properties style:column-width="4.002cm"/>
    </style:style>
    <style:style style:name="Tabla1.1" style:family="table-row">
      <style:table-row-properties style:keep-together="true" fo:keep-together="auto"/>
    </style:style>
    <style:style style:name="Tabla1.A1" style:family="table-cell">
      <style:table-cell-properties fo:background-color="#ffc000" fo:padding-left="0.191cm" fo:padding-right="0.191cm" fo:padding-top="0cm" fo:padding-bottom="0cm" fo:border="0.018cm solid #00000a">
        <style:background-image/>
      </style:table-cell-properties>
    </style:style>
    <style:style style:name="Tabla1.A2" style:family="table-cell">
      <style:table-cell-properties fo:padding-left="0.191cm" fo:padding-right="0.191cm" fo:padding-top="0cm" fo:padding-bottom="0cm" fo:border="0.018cm solid #00000a"/>
    </style:style>
    <style:style style:name="Tabla2" style:family="table">
      <style:table-properties style:width="17.692cm" fo:margin-left="-0.191cm" fo:margin-top="0cm" fo:margin-bottom="0cm" table:align="left" style:writing-mode="lr-tb"/>
    </style:style>
    <style:style style:name="Tabla2.A" style:family="table-column">
      <style:table-column-properties style:column-width="1.344cm"/>
    </style:style>
    <style:style style:name="Tabla2.B" style:family="table-column">
      <style:table-column-properties style:column-width="2.595cm"/>
    </style:style>
    <style:style style:name="Tabla2.C" style:family="table-column">
      <style:table-column-properties style:column-width="2.498cm"/>
    </style:style>
    <style:style style:name="Tabla2.D" style:family="table-column">
      <style:table-column-properties style:column-width="3cm"/>
    </style:style>
    <style:style style:name="Tabla2.E" style:family="table-column">
      <style:table-column-properties style:column-width="3.748cm"/>
    </style:style>
    <style:style style:name="Tabla2.F" style:family="table-column">
      <style:table-column-properties style:column-width="1.556cm"/>
    </style:style>
    <style:style style:name="Tabla2.1" style:family="table-row">
      <style:table-row-properties style:keep-together="true" fo:keep-together="auto"/>
    </style:style>
    <style:style style:name="Tabla2.A1" style:family="table-cell">
      <style:table-cell-properties fo:background-color="#ffc000" fo:padding-left="0.191cm" fo:padding-right="0.191cm" fo:padding-top="0cm" fo:padding-bottom="0cm" fo:border="0.018cm solid #00000a">
        <style:background-image/>
      </style:table-cell-properties>
    </style:style>
    <style:style style:name="Tabla2.A3" style:family="table-cell">
      <style:table-cell-properties fo:padding-left="0.191cm" fo:padding-right="0.191cm" fo:padding-top="0cm" fo:padding-bottom="0cm" fo:border="0.018cm solid #00000a"/>
    </style:style>
    <style:style style:name="Tabla2.E3" style:family="table-cell">
      <style:table-cell-properties fo:background-color="#ffffff" fo:padding-left="0.191cm" fo:padding-right="0.191cm" fo:padding-top="0cm" fo:padding-bottom="0cm" fo:border="0.018cm solid #00000a">
        <style:background-image/>
      </style:table-cell-properties>
    </style:style>
    <style:style style:name="Tabla3" style:family="table">
      <style:table-properties style:width="17cm" fo:margin-left="0.002cm" fo:margin-top="0cm" fo:margin-bottom="0cm" table:align="left" style:writing-mode="lr-tb"/>
    </style:style>
    <style:style style:name="Tabla3.A" style:family="table-column">
      <style:table-column-properties style:column-width="2.75cm"/>
    </style:style>
    <style:style style:name="Tabla3.B" style:family="table-column">
      <style:table-column-properties style:column-width="2.498cm"/>
    </style:style>
    <style:style style:name="Tabla3.C" style:family="table-column">
      <style:table-column-properties style:column-width="2.501cm"/>
    </style:style>
    <style:style style:name="Tabla3.D" style:family="table-column">
      <style:table-column-properties style:column-width="2.496cm"/>
    </style:style>
    <style:style style:name="Tabla3.E" style:family="table-column">
      <style:table-column-properties style:column-width="2.999cm"/>
    </style:style>
    <style:style style:name="Tabla3.F" style:family="table-column">
      <style:table-column-properties style:column-width="3.755cm"/>
    </style:style>
    <style:style style:name="Tabla3.1" style:family="table-row">
      <style:table-row-properties style:keep-together="true" fo:keep-together="auto"/>
    </style:style>
    <style:style style:name="Tabla3.A1" style:family="table-cell">
      <style:table-cell-properties fo:background-color="#ffc000" fo:padding-left="0.191cm" fo:padding-right="0.191cm" fo:padding-top="0cm" fo:padding-bottom="0cm" fo:border="0.018cm solid #00000a">
        <style:background-image/>
      </style:table-cell-properties>
    </style:style>
    <style:style style:name="Tabla3.A2" style:family="table-cell">
      <style:table-cell-properties fo:padding-left="0.191cm" fo:padding-right="0.191cm" fo:padding-top="0cm" fo:padding-bottom="0cm" fo:border="0.018cm solid #00000a"/>
    </style:style>
    <style:style style:name="Tabla4" style:family="table">
      <style:table-properties style:width="16.503cm" fo:margin-left="0cm" fo:margin-top="0cm" fo:margin-bottom="0cm" table:align="left" style:writing-mode="lr-tb"/>
    </style:style>
    <style:style style:name="Tabla4.A" style:family="table-column">
      <style:table-column-properties style:column-width="2.249cm"/>
    </style:style>
    <style:style style:name="Tabla4.B" style:family="table-column">
      <style:table-column-properties style:column-width="4.5cm"/>
    </style:style>
    <style:style style:name="Tabla4.D" style:family="table-column">
      <style:table-column-properties style:column-width="5.253cm"/>
    </style:style>
    <style:style style:name="Tabla4.1" style:family="table-row">
      <style:table-row-properties style:min-row-height="1.349cm" style:keep-together="true" fo:keep-together="auto"/>
    </style:style>
    <style:style style:name="Tabla4.A1" style:family="table-cell">
      <style:table-cell-properties style:vertical-align="bottom" fo:background-color="#ffc000" fo:padding-left="0.123cm" fo:padding-right="0.123cm" fo:padding-top="0cm" fo:padding-bottom="0cm" fo:border="none">
        <style:background-image/>
      </style:table-cell-properties>
    </style:style>
    <style:style style:name="Tabla4.B1" style:family="table-cell">
      <style:table-cell-properties style:vertical-align="middle" fo:background-color="#ffc000" fo:padding-left="0.123cm" fo:padding-right="0.123cm" fo:padding-top="0cm" fo:padding-bottom="0cm" fo:border="0.018cm solid #00000a">
        <style:background-image/>
      </style:table-cell-properties>
    </style:style>
    <style:style style:name="Tabla4.C1" style:family="table-cell">
      <style:table-cell-properties style:vertical-align="middle" fo:background-color="#ffc000" fo:padding-left="0.123cm" fo:padding-right="0.123cm" fo:padding-top="0cm" fo:padding-bottom="0cm" fo:border-left="none" fo:border-right="0.018cm solid #00000a" fo:border-top="0.018cm solid #00000a" fo:border-bottom="0.018cm solid #00000a">
        <style:background-image/>
      </style:table-cell-properties>
    </style:style>
    <style:style style:name="Tabla4.2" style:family="table-row">
      <style:table-row-properties style:min-row-height="0.529cm" style:keep-together="true" fo:keep-together="auto"/>
    </style:style>
    <style:style style:name="Tabla4.A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a4.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5" style:family="table">
      <style:table-properties style:width="16.526cm" fo:margin-left="-0.021cm" fo:margin-top="0cm" fo:margin-bottom="0cm" table:align="left" style:writing-mode="lr-tb"/>
    </style:style>
    <style:style style:name="Tabla5.A" style:family="table-column">
      <style:table-column-properties style:column-width="3.272cm"/>
    </style:style>
    <style:style style:name="Tabla5.B" style:family="table-column">
      <style:table-column-properties style:column-width="1.501cm"/>
    </style:style>
    <style:style style:name="Tabla5.C" style:family="table-column">
      <style:table-column-properties style:column-width="1.499cm"/>
    </style:style>
    <style:style style:name="Tabla5.D" style:family="table-column">
      <style:table-column-properties style:column-width="1.748cm"/>
    </style:style>
    <style:style style:name="Tabla5.I" style:family="table-column">
      <style:table-column-properties style:column-width="2.006cm"/>
    </style:style>
    <style:style style:name="Tabla5.1" style:family="table-row">
      <style:table-row-properties style:min-row-height="0.556cm" style:keep-together="true" fo:keep-together="auto"/>
    </style:style>
    <style:style style:name="Tabla5.A1" style:family="table-cell">
      <style:table-cell-properties style:vertical-align="middle" fo:background-color="#ffc000" fo:padding-left="0.123cm" fo:padding-right="0.123cm" fo:padding-top="0cm" fo:padding-bottom="0cm" fo:border-left="0.035cm solid #00000a" fo:border-right="0.018cm solid #00000a" fo:border-top="0.018cm solid #00000a" fo:border-bottom="0.035cm solid #00000a">
        <style:background-image/>
      </style:table-cell-properties>
    </style:style>
    <style:style style:name="Tabla5.B1" style:family="table-cell">
      <style:table-cell-properties style:vertical-align="middle" fo:background-color="#ffc000" fo:padding-left="0.123cm" fo:padding-right="0.123cm" fo:padding-top="0cm" fo:padding-bottom="0cm" fo:border-left="0.018cm solid #00000a" fo:border-right="0.035cm solid #00000a" fo:border-top="0.018cm solid #00000a" fo:border-bottom="0.035cm solid #00000a">
        <style:background-image/>
      </style:table-cell-properties>
    </style:style>
    <style:style style:name="Tabla5.C1" style:family="table-cell">
      <style:table-cell-properties style:vertical-align="middle" fo:background-color="#ffc000" fo:padding-left="0.123cm" fo:padding-right="0.123cm" fo:padding-top="0cm" fo:padding-bottom="0cm" fo:border-left="none" fo:border-right="0.035cm solid #00000a" fo:border-top="0.035cm solid #00000a" fo:border-bottom="0.035cm solid #00000a">
        <style:background-image/>
      </style:table-cell-properties>
    </style:style>
    <style:style style:name="Tabla5.2" style:family="table-row">
      <style:table-row-properties style:min-row-height="0.699cm" style:keep-together="true" fo:keep-together="auto"/>
    </style:style>
    <style:style style:name="Tabla5.A2" style:family="table-cell">
      <style:table-cell-properties style:vertical-align="middle" fo:background-color="#ffc000" fo:padding-left="0.123cm" fo:padding-right="0.123cm" fo:padding-top="0cm" fo:padding-bottom="0cm" fo:border-left="0.035cm solid #00000a" fo:border-right="0.035cm solid #00000a" fo:border-top="none" fo:border-bottom="0.035cm solid #00000a">
        <style:background-image/>
      </style:table-cell-properties>
    </style:style>
    <style:style style:name="Tabla5.B2"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la5.3" style:family="table-row">
      <style:table-row-properties style:min-row-height="0.561cm" style:keep-together="true" fo:keep-together="auto"/>
    </style:style>
    <style:style style:name="Tabla5.4" style:family="table-row">
      <style:table-row-properties style:min-row-height="0.801cm" style:keep-together="true" fo:keep-together="auto"/>
    </style:style>
    <style:style style:name="Tabla5.5" style:family="table-row">
      <style:table-row-properties style:min-row-height="0.713cm" style:keep-together="true" fo:keep-together="auto"/>
    </style:style>
    <style:style style:name="Tabla5.7" style:family="table-row">
      <style:table-row-properties style:min-row-height="0.891cm" style:keep-together="true" fo:keep-together="auto"/>
    </style:style>
    <style:style style:name="Tabla6" style:family="table">
      <style:table-properties style:width="16.944cm" fo:margin-left="0.002cm" fo:margin-top="0cm" fo:margin-bottom="0cm" table:align="left" style:writing-mode="lr-tb"/>
    </style:style>
    <style:style style:name="Tabla6.A" style:family="table-column">
      <style:table-column-properties style:column-width="9.428cm"/>
    </style:style>
    <style:style style:name="Tabla6.B" style:family="table-column">
      <style:table-column-properties style:column-width="7.514cm"/>
    </style:style>
    <style:style style:name="Tabla6.1" style:family="table-row">
      <style:table-row-properties style:min-row-height="6.068cm"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18.004cm" fo:margin-left="-0.499cm" fo:margin-top="0cm" fo:margin-bottom="0cm" table:align="left" style:writing-mode="lr-tb"/>
    </style:style>
    <style:style style:name="Tabla7.A" style:family="table-column">
      <style:table-column-properties style:column-width="8.751cm"/>
    </style:style>
    <style:style style:name="Tabla7.B" style:family="table-column">
      <style:table-column-properties style:column-width="9.252cm"/>
    </style:style>
    <style:style style:name="Tabla7.1" style:family="table-row">
      <style:table-row-properties style:min-row-height="4.725cm" style:keep-together="true" fo:keep-together="auto"/>
    </style:style>
    <style:style style:name="Tabla7.A1" style:family="table-cell">
      <style:table-cell-properties fo:padding-left="0.191cm" fo:padding-right="0.191cm" fo:padding-top="0cm" fo:padding-bottom="0cm" fo:border="0.018cm solid #00000a"/>
    </style:style>
    <style:style style:name="Tabla8" style:family="table">
      <style:table-properties style:width="9.292cm" fo:margin-left="0cm" fo:margin-top="0cm" fo:margin-bottom="0cm" table:align="left" style:writing-mode="lr-tb"/>
    </style:style>
    <style:style style:name="Tabla8.A" style:family="table-column">
      <style:table-column-properties style:column-width="2.491cm"/>
    </style:style>
    <style:style style:name="Tabla8.B" style:family="table-column">
      <style:table-column-properties style:column-width="1.251cm"/>
    </style:style>
    <style:style style:name="Tabla8.C" style:family="table-column">
      <style:table-column-properties style:column-width="1.249cm"/>
    </style:style>
    <style:style style:name="Tabla8.F" style:family="table-column">
      <style:table-column-properties style:column-width="1.799cm"/>
    </style:style>
    <style:style style:name="Tabla8.1" style:family="table-row">
      <style:table-row-properties style:min-row-height="0.75cm" style:keep-together="true" fo:keep-together="auto"/>
    </style:style>
    <style:style style:name="Tabla8.A1" style:family="table-cell">
      <style:table-cell-properties style:vertical-align="bottom" fo:background-color="#ffc000" fo:padding-left="0.123cm" fo:padding-right="0.123cm" fo:padding-top="0cm" fo:padding-bottom="0cm" fo:border="0.018cm solid #00000a">
        <style:background-image/>
      </style:table-cell-properties>
    </style:style>
    <style:style style:name="Tabla8.C1" style:family="table-cell">
      <style:table-cell-properties style:vertical-align="bottom" fo:background-color="#ffc000" fo:padding-left="0.123cm" fo:padding-right="0.123cm" fo:padding-top="0cm" fo:padding-bottom="0cm" fo:border-left="none" fo:border-right="0.018cm solid #00000a" fo:border-top="0.018cm solid #00000a" fo:border-bottom="0.018cm solid #00000a">
        <style:background-image/>
      </style:table-cell-properties>
    </style:style>
    <style:style style:name="Tabla8.F1" style:family="table-cell">
      <style:table-cell-properties fo:background-color="#ffc000" fo:padding-left="0.123cm" fo:padding-right="0.123cm" fo:padding-top="0cm" fo:padding-bottom="0cm" fo:border-left="none" fo:border-right="0.018cm solid #00000a" fo:border-top="0.018cm solid #00000a" fo:border-bottom="0.018cm solid #00000a">
        <style:background-image/>
      </style:table-cell-properties>
    </style:style>
    <style:style style:name="Tabla8.2" style:family="table-row">
      <style:table-row-properties style:min-row-height="0.485cm" style:keep-together="true" fo:keep-together="auto"/>
    </style:style>
    <style:style style:name="Tabla8.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8.C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8.F2"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la8.3" style:family="table-row">
      <style:table-row-properties style:min-row-height="0.561cm" style:keep-together="true" fo:keep-together="auto"/>
    </style:style>
    <style:style style:name="Tabla8.4" style:family="table-row">
      <style:table-row-properties style:min-row-height="0.321cm" style:keep-together="true" fo:keep-together="auto"/>
    </style:style>
    <style:style style:name="Tabla8.5" style:family="table-row">
      <style:table-row-properties style:min-row-height="0.582cm" style:keep-together="true" fo:keep-together="auto"/>
    </style:style>
    <style:style style:name="Tabla8.6" style:family="table-row">
      <style:table-row-properties style:min-row-height="0.452cm" style:keep-together="true" fo:keep-together="auto"/>
    </style:style>
    <style:style style:name="Tabla8.A6" style:family="table-cell">
      <style:table-cell-properties style:vertical-align="bottom" fo:background-color="#ffc000" fo:padding-left="0.123cm" fo:padding-right="0.123cm" fo:padding-top="0cm" fo:padding-bottom="0cm" fo:border-left="0.018cm solid #00000a" fo:border-right="0.018cm solid #00000a" fo:border-top="none" fo:border-bottom="0.018cm solid #00000a">
        <style:background-image/>
      </style:table-cell-properties>
    </style:style>
    <style:style style:name="Tabla8.C6" style:family="table-cell">
      <style:table-cell-properties style:vertical-align="bottom" fo:background-color="#ffc000" fo:padding-left="0.123cm" fo:padding-right="0.123cm" fo:padding-top="0cm" fo:padding-bottom="0cm" fo:border-left="none" fo:border-right="0.018cm solid #00000a" fo:border-top="none" fo:border-bottom="0.018cm solid #00000a">
        <style:background-image/>
      </style:table-cell-properties>
    </style:style>
    <style:style style:name="Tabla8.7" style:family="table-row">
      <style:table-row-properties style:min-row-height="0.529cm" style:keep-together="true" fo:keep-together="auto"/>
    </style:style>
    <style:style style:name="Tabla8.10" style:family="table-row">
      <style:table-row-properties style:min-row-height="0.358cm" style:keep-together="true" fo:keep-together="auto"/>
    </style:style>
    <style:style style:name="Tabla9" style:family="table">
      <style:table-properties style:width="17.944cm" fo:margin-left="-0.191cm" fo:margin-top="0cm" fo:margin-bottom="0cm" table:align="left"/>
    </style:style>
    <style:style style:name="Tabla9.A" style:family="table-column">
      <style:table-column-properties style:column-width="8.941cm"/>
    </style:style>
    <style:style style:name="Tabla9.B" style:family="table-column">
      <style:table-column-properties style:column-width="9.001cm"/>
    </style:style>
    <style:style style:name="Tabla9.1" style:family="table-row">
      <style:table-row-properties style:min-row-height="7.789cm" style:keep-together="true" fo:keep-together="auto"/>
    </style:style>
    <style:style style:name="Tabla9.A1" style:family="table-cell">
      <style:table-cell-properties fo:padding-left="0.191cm" fo:padding-right="0.191cm" fo:padding-top="0cm" fo:padding-bottom="0cm" fo:border="0.018cm solid #00000a"/>
    </style:style>
    <style:style style:name="Tabla10" style:family="table">
      <style:table-properties style:width="16.443cm" fo:margin-left="-0.191cm" fo:margin-top="0cm" fo:margin-bottom="0cm" table:align="left" style:writing-mode="lr-tb"/>
    </style:style>
    <style:style style:name="Tabla10.A" style:family="table-column">
      <style:table-column-properties style:column-width="3.164cm"/>
    </style:style>
    <style:style style:name="Tabla10.B" style:family="table-column">
      <style:table-column-properties style:column-width="3.526cm"/>
    </style:style>
    <style:style style:name="Tabla10.C" style:family="table-column">
      <style:table-column-properties style:column-width="2.808cm"/>
    </style:style>
    <style:style style:name="Tabla10.D" style:family="table-column">
      <style:table-column-properties style:column-width="0.367cm"/>
    </style:style>
    <style:style style:name="Tabla10.E" style:family="table-column">
      <style:table-column-properties style:column-width="2.798cm"/>
    </style:style>
    <style:style style:name="Tabla10.1" style:family="table-row">
      <style:table-row-properties style:keep-together="true" fo:keep-together="auto"/>
    </style:style>
    <style:style style:name="Tabla10.A1" style:family="table-cell">
      <style:table-cell-properties fo:background-color="#ffc000" fo:padding-left="0.191cm" fo:padding-right="0.191cm" fo:padding-top="0cm" fo:padding-bottom="0cm" fo:border="0.018cm solid #00000a">
        <style:background-image/>
      </style:table-cell-properties>
    </style:style>
    <style:style style:name="Tabla10.A3" style:family="table-cell">
      <style:table-cell-properties fo:padding-left="0.191cm" fo:padding-right="0.191cm" fo:padding-top="0cm" fo:padding-bottom="0cm" fo:border="0.018cm solid #00000a"/>
    </style:style>
    <style:style style:name="Tabla11" style:family="table">
      <style:table-properties style:width="13.252cm" fo:margin-left="1.251cm" fo:margin-top="0cm" fo:margin-bottom="0cm" table:align="left" style:writing-mode="lr-tb"/>
    </style:style>
    <style:style style:name="Tabla11.A" style:family="table-column">
      <style:table-column-properties style:column-width="13.252cm"/>
    </style:style>
    <style:style style:name="Tabla11.1" style:family="table-row">
      <style:table-row-properties style:keep-together="true" fo:keep-together="auto"/>
    </style:style>
    <style:style style:name="Tabla11.A1" style:family="table-cell">
      <style:table-cell-properties fo:background-color="#ffffff" fo:padding-left="0.191cm" fo:padding-right="0.191cm" fo:padding-top="0cm" fo:padding-bottom="0cm" fo:border="0.018cm solid #00000a">
        <style:background-image/>
      </style:table-cell-properties>
    </style:style>
    <style:style style:name="Tabla12" style:family="table">
      <style:table-properties style:width="13.252cm" fo:margin-left="1.251cm" fo:margin-top="0cm" fo:margin-bottom="0cm" table:align="left" fo:background-color="#ffffff" style:writing-mode="lr-tb">
        <style:background-image/>
      </style:table-properties>
    </style:style>
    <style:style style:name="Tabla12.A" style:family="table-column">
      <style:table-column-properties style:column-width="13.252cm"/>
    </style:style>
    <style:style style:name="Tabla12.1" style:family="table-row">
      <style:table-row-properties style:keep-together="true" fo:keep-together="auto"/>
    </style:style>
    <style:style style:name="Tabla12.A1" style:family="table-cell">
      <style:table-cell-properties fo:background-color="#ffffff" fo:padding-left="0.191cm" fo:padding-right="0.191cm" fo:padding-top="0cm" fo:padding-bottom="0cm" fo:border="0.018cm solid #00000a">
        <style:background-image/>
      </style:table-cell-properties>
    </style:style>
    <style:style style:name="Tabla13" style:family="table">
      <style:table-properties style:width="13.252cm" fo:margin-left="1.251cm" fo:margin-top="0cm" fo:margin-bottom="0cm" table:align="left" style:writing-mode="lr-tb"/>
    </style:style>
    <style:style style:name="Tabla13.A" style:family="table-column">
      <style:table-column-properties style:column-width="13.252cm"/>
    </style:style>
    <style:style style:name="Tabla13.1" style:family="table-row">
      <style:table-row-properties style:keep-together="true" fo:keep-together="auto"/>
    </style:style>
    <style:style style:name="Tabla13.A1" style:family="table-cell">
      <style:table-cell-properties fo:background-color="#ffffff" fo:padding-left="0.191cm" fo:padding-right="0.191cm" fo:padding-top="0cm" fo:padding-bottom="0cm" fo:border="0.018cm solid #00000a">
        <style:background-image/>
      </style:table-cell-properties>
    </style:style>
    <style:style style:name="Tabla14" style:family="table">
      <style:table-properties style:width="17.002cm" fo:margin-left="0.002cm" fo:margin-top="0cm" fo:margin-bottom="0cm" table:align="left" style:writing-mode="lr-tb"/>
    </style:style>
    <style:style style:name="Tabla14.A" style:family="table-column">
      <style:table-column-properties style:column-width="1.998cm"/>
    </style:style>
    <style:style style:name="Tabla14.B" style:family="table-column">
      <style:table-column-properties style:column-width="1.251cm"/>
    </style:style>
    <style:style style:name="Tabla14.C" style:family="table-column">
      <style:table-column-properties style:column-width="0.998cm"/>
    </style:style>
    <style:style style:name="Tabla14.E" style:family="table-column">
      <style:table-column-properties style:column-width="1.249cm"/>
    </style:style>
    <style:style style:name="Tabla14.H" style:family="table-column">
      <style:table-column-properties style:column-width="1cm"/>
    </style:style>
    <style:style style:name="Tabla14.M" style:family="table-column">
      <style:table-column-properties style:column-width="2.258cm"/>
    </style:style>
    <style:style style:name="Tabla14.1" style:family="table-row">
      <style:table-row-properties style:keep-together="true" fo:keep-together="auto"/>
    </style:style>
    <style:style style:name="Tabla14.A1" style:family="table-cell">
      <style:table-cell-properties fo:background-color="#ffc000" fo:padding-left="0.191cm" fo:padding-right="0.191cm" fo:padding-top="0cm" fo:padding-bottom="0cm" fo:border="0.018cm solid #00000a">
        <style:background-image/>
      </style:table-cell-properties>
    </style:style>
    <style:style style:name="Tabla14.C2" style:family="table-cell">
      <style:table-cell-properties fo:padding-left="0.191cm" fo:padding-right="0.191cm" fo:padding-top="0cm" fo:padding-bottom="0cm" fo:border="0.018cm solid #00000a"/>
    </style:style>
    <style:style style:name="Tabla14.L2" style:family="table-cell">
      <style:table-cell-properties fo:background-color="#ffffff" fo:padding-left="0.191cm" fo:padding-right="0.191cm" fo:padding-top="0cm" fo:padding-bottom="0cm" fo:border="0.018cm solid #00000a">
        <style:background-image/>
      </style:table-cell-properties>
    </style:style>
    <style:style style:name="Tabla15" style:family="table">
      <style:table-properties style:width="16.942cm" fo:margin-left="-0.191cm" fo:margin-top="0cm" fo:margin-bottom="0cm" table:align="left" style:writing-mode="lr-tb"/>
    </style:style>
    <style:style style:name="Tabla15.A" style:family="table-column">
      <style:table-column-properties style:column-width="6.189cm"/>
    </style:style>
    <style:style style:name="Tabla15.B" style:family="table-column">
      <style:table-column-properties style:column-width="2.251cm"/>
    </style:style>
    <style:style style:name="Tabla15.C" style:family="table-column">
      <style:table-column-properties style:column-width="1.998cm"/>
    </style:style>
    <style:style style:name="Tabla15.E" style:family="table-column">
      <style:table-column-properties style:column-width="2cm"/>
    </style:style>
    <style:style style:name="Tabla15.F" style:family="table-column">
      <style:table-column-properties style:column-width="2.503cm"/>
    </style:style>
    <style:style style:name="Tabla15.1" style:family="table-row">
      <style:table-row-properties style:keep-together="true" fo:keep-together="auto"/>
    </style:style>
    <style:style style:name="Tabla15.A1" style:family="table-cell">
      <style:table-cell-properties fo:background-color="#ffc000" fo:padding-left="0.191cm" fo:padding-right="0.191cm" fo:padding-top="0cm" fo:padding-bottom="0cm" fo:border="0.018cm solid #00000a">
        <style:background-image/>
      </style:table-cell-properties>
    </style:style>
    <style:style style:name="Tabla15.B2" style:family="table-cell">
      <style:table-cell-properties fo:padding-left="0.191cm" fo:padding-right="0.191cm" fo:padding-top="0cm" fo:padding-bottom="0cm" fo:border="0.018cm solid #00000a"/>
    </style:style>
    <style:style style:name="Tabla15.B5" style:family="table-cell">
      <style:table-cell-properties fo:background-color="#ffff00" fo:padding-left="0.191cm" fo:padding-right="0.191cm" fo:padding-top="0cm" fo:padding-bottom="0cm" fo:border="0.018cm solid #00000a">
        <style:background-image/>
      </style:table-cell-properties>
    </style:style>
    <style:style style:name="Tabla15.C9" style:family="table-cell">
      <style:table-cell-properties style:vertical-align="bottom" fo:padding-left="0.191cm" fo:padding-right="0.191cm" fo:padding-top="0cm" fo:padding-bottom="0cm" fo:border="0.018cm solid #00000a"/>
    </style:style>
    <style:style style:name="Tabla16" style:family="table">
      <style:table-properties style:width="16.753cm" fo:margin-left="0.002cm" fo:margin-top="0cm" fo:margin-bottom="0cm" table:align="left" style:writing-mode="lr-tb"/>
    </style:style>
    <style:style style:name="Tabla16.A" style:family="table-column">
      <style:table-column-properties style:column-width="1.499cm"/>
    </style:style>
    <style:style style:name="Tabla16.B" style:family="table-column">
      <style:table-column-properties style:column-width="1.748cm"/>
    </style:style>
    <style:style style:name="Tabla16.D" style:family="table-column">
      <style:table-column-properties style:column-width="1.498cm"/>
    </style:style>
    <style:style style:name="Tabla16.E" style:family="table-column">
      <style:table-column-properties style:column-width="1.75cm"/>
    </style:style>
    <style:style style:name="Tabla16.G" style:family="table-column">
      <style:table-column-properties style:column-width="1.998cm"/>
    </style:style>
    <style:style style:name="Tabla16.J" style:family="table-column">
      <style:table-column-properties style:column-width="2.011cm"/>
    </style:style>
    <style:style style:name="Tabla16.1" style:family="table-row">
      <style:table-row-properties style:keep-together="true" fo:keep-together="auto"/>
    </style:style>
    <style:style style:name="Tabla16.A1" style:family="table-cell">
      <style:table-cell-properties fo:background-color="#ffc000" fo:padding-left="0.191cm" fo:padding-right="0.191cm" fo:padding-top="0cm" fo:padding-bottom="0cm" fo:border="0.018cm solid #00000a">
        <style:background-image/>
      </style:table-cell-properties>
    </style:style>
    <style:style style:name="Tabla16.A3" style:family="table-cell">
      <style:table-cell-properties fo:padding-left="0.191cm" fo:padding-right="0.191cm" fo:padding-top="0cm" fo:padding-bottom="0cm" fo:border="0.018cm solid #00000a"/>
    </style:style>
    <style:style style:name="Tabla17" style:family="table">
      <style:table-properties style:width="17.746cm" fo:margin-left="-0.191cm" fo:margin-top="0cm" fo:margin-bottom="0cm" table:align="left" style:writing-mode="lr-tb"/>
    </style:style>
    <style:style style:name="Tabla17.A" style:family="table-column">
      <style:table-column-properties style:column-width="10.91cm"/>
    </style:style>
    <style:style style:name="Tabla17.B" style:family="table-column">
      <style:table-column-properties style:column-width="6.835cm"/>
    </style:style>
    <style:style style:name="Tabla17.1" style:family="table-row">
      <style:table-row-properties style:min-row-height="8.257cm" style:keep-together="true" fo:keep-together="auto"/>
    </style:style>
    <style:style style:name="Tabla17.A1" style:family="table-cell">
      <style:table-cell-properties fo:padding-left="0.191cm" fo:padding-right="0.191cm" fo:padding-top="0cm" fo:padding-bottom="0cm" fo:border="0.018cm solid #00000a"/>
    </style:style>
    <style:style style:name="Tabla18" style:family="table">
      <style:table-properties style:width="16.443cm" fo:margin-left="-0.191cm" fo:margin-top="0cm" fo:margin-bottom="0cm" table:align="left" style:writing-mode="lr-tb"/>
    </style:style>
    <style:style style:name="Tabla18.A" style:family="table-column">
      <style:table-column-properties style:column-width="8.687cm"/>
    </style:style>
    <style:style style:name="Tabla18.B" style:family="table-column">
      <style:table-column-properties style:column-width="7.754cm"/>
    </style:style>
    <style:style style:name="Tabla18.1" style:family="table-row">
      <style:table-row-properties style:keep-together="true" fo:keep-together="auto"/>
    </style:style>
    <style:style style:name="Tabla18.A1" style:family="table-cell">
      <style:table-cell-properties fo:padding-left="0.191cm" fo:padding-right="0.191cm" fo:padding-top="0cm" fo:padding-bottom="0cm" fo:border="0.018cm solid #00000a"/>
    </style:style>
    <style:style style:name="Tabla19" style:family="table">
      <style:table-properties style:width="17.193cm" fo:margin-left="-0.191cm" fo:margin-top="0cm" fo:margin-bottom="0cm" table:align="left" style:writing-mode="lr-tb"/>
    </style:style>
    <style:style style:name="Tabla19.A" style:family="table-column">
      <style:table-column-properties style:column-width="3.53cm"/>
    </style:style>
    <style:style style:name="Tabla19.B" style:family="table-column">
      <style:table-column-properties style:column-width="2.163cm"/>
    </style:style>
    <style:style style:name="Tabla19.C" style:family="table-column">
      <style:table-column-properties style:column-width="1.498cm"/>
    </style:style>
    <style:style style:name="Tabla19.D" style:family="table-column">
      <style:table-column-properties style:column-width="1.752cm"/>
    </style:style>
    <style:style style:name="Tabla19.F" style:family="table-column">
      <style:table-column-properties style:column-width="1.501cm"/>
    </style:style>
    <style:style style:name="Tabla19.H" style:family="table-column">
      <style:table-column-properties style:column-width="1.748cm"/>
    </style:style>
    <style:style style:name="Tabla19.1" style:family="table-row">
      <style:table-row-properties style:keep-together="true" fo:keep-together="auto"/>
    </style:style>
    <style:style style:name="Tabla19.A1" style:family="table-cell">
      <style:table-cell-properties fo:background-color="#ffc000" fo:padding-left="0.191cm" fo:padding-right="0.191cm" fo:padding-top="0cm" fo:padding-bottom="0cm" fo:border="0.018cm solid #00000a">
        <style:background-image/>
      </style:table-cell-properties>
    </style:style>
    <style:style style:name="Tabla19.A3" style:family="table-cell">
      <style:table-cell-properties fo:padding-left="0.191cm" fo:padding-right="0.191cm" fo:padding-top="0cm" fo:padding-bottom="0cm" fo:border="0.018cm solid #00000a"/>
    </style:style>
    <style:style style:name="Tabla20" style:family="table">
      <style:table-properties style:width="14.503cm" fo:margin-left="1cm" fo:margin-top="0cm" fo:margin-bottom="0cm" table:align="left" style:writing-mode="lr-tb"/>
    </style:style>
    <style:style style:name="Tabla20.A" style:family="table-column">
      <style:table-column-properties style:column-width="4.999cm"/>
    </style:style>
    <style:style style:name="Tabla20.B" style:family="table-column">
      <style:table-column-properties style:column-width="4.501cm"/>
    </style:style>
    <style:style style:name="Tabla20.C" style:family="table-column">
      <style:table-column-properties style:column-width="5.002cm"/>
    </style:style>
    <style:style style:name="Tabla20.1" style:family="table-row">
      <style:table-row-properties style:keep-together="true" fo:keep-together="auto"/>
    </style:style>
    <style:style style:name="Tabla20.A1" style:family="table-cell">
      <style:table-cell-properties fo:padding-left="0.191cm" fo:padding-right="0.191cm" fo:padding-top="0cm" fo:padding-bottom="0cm" fo:border="0.018cm solid #00000a"/>
    </style:style>
    <style:style style:name="Tabla21" style:family="table">
      <style:table-properties style:width="17.694cm" fo:margin-left="-0.191cm" fo:margin-top="0cm" fo:margin-bottom="0cm" table:align="left" style:writing-mode="lr-tb"/>
    </style:style>
    <style:style style:name="Tabla21.A" style:family="table-column">
      <style:table-column-properties style:column-width="8.941cm"/>
    </style:style>
    <style:style style:name="Tabla21.B" style:family="table-column">
      <style:table-column-properties style:column-width="8.751cm"/>
    </style:style>
    <style:style style:name="Tabla21.1" style:family="table-row">
      <style:table-row-properties style:keep-together="true" fo:keep-together="auto"/>
    </style:style>
    <style:style style:name="Tabla21.A1" style:family="table-cell">
      <style:table-cell-properties fo:padding-left="0.191cm" fo:padding-right="0.191cm" fo:padding-top="0cm" fo:padding-bottom="0cm" fo:border="0.018cm solid #00000a"/>
    </style:style>
    <style:style style:name="Tabla22" style:family="table">
      <style:table-properties style:width="17.694cm" fo:margin-left="-0.191cm" fo:margin-top="0cm" fo:margin-bottom="0cm" table:align="left" style:writing-mode="lr-tb"/>
    </style:style>
    <style:style style:name="Tabla22.A" style:family="table-column">
      <style:table-column-properties style:column-width="9.428cm"/>
    </style:style>
    <style:style style:name="Tabla22.B" style:family="table-column">
      <style:table-column-properties style:column-width="8.264cm"/>
    </style:style>
    <style:style style:name="Tabla22.1" style:family="table-row">
      <style:table-row-properties style:keep-together="true" fo:keep-together="auto"/>
    </style:style>
    <style:style style:name="Tabla22.A1" style:family="table-cell">
      <style:table-cell-properties fo:padding-left="0.191cm" fo:padding-right="0.191cm" fo:padding-top="0cm" fo:padding-bottom="0cm" fo:border="0.018cm solid #00000a"/>
    </style:style>
    <style:style style:name="Tabla23" style:family="table">
      <style:table-properties style:width="16.693cm" fo:margin-left="-0.191cm" fo:margin-top="0cm" fo:margin-bottom="0cm" table:align="left" style:writing-mode="lr-tb"/>
    </style:style>
    <style:style style:name="Tabla23.A" style:family="table-column">
      <style:table-column-properties style:column-width="9.44cm"/>
    </style:style>
    <style:style style:name="Tabla23.B" style:family="table-column">
      <style:table-column-properties style:column-width="7.251cm"/>
    </style:style>
    <style:style style:name="Tabla23.1" style:family="table-row">
      <style:table-row-properties style:keep-together="true" fo:keep-together="auto"/>
    </style:style>
    <style:style style:name="Tabla23.A1" style:family="table-cell">
      <style:table-cell-properties fo:padding-left="0.191cm" fo:padding-right="0.191cm" fo:padding-top="0cm" fo:padding-bottom="0cm" fo:border="0.018cm solid #00000a"/>
    </style:style>
    <style:style style:name="Tabla24" style:family="table">
      <style:table-properties style:width="15.404cm" fo:margin-left="-0.026cm" fo:margin-top="0cm" fo:margin-bottom="0cm" table:align="left" style:writing-mode="lr-tb"/>
    </style:style>
    <style:style style:name="Tabla24.A" style:family="table-column">
      <style:table-column-properties style:column-width="4.348cm"/>
    </style:style>
    <style:style style:name="Tabla24.B" style:family="table-column">
      <style:table-column-properties style:column-width="1.939cm"/>
    </style:style>
    <style:style style:name="Tabla24.C" style:family="table-column">
      <style:table-column-properties style:column-width="1.944cm"/>
    </style:style>
    <style:style style:name="Tabla24.D" style:family="table-column">
      <style:table-column-properties style:column-width="2.39cm"/>
    </style:style>
    <style:style style:name="Tabla24.E" style:family="table-column">
      <style:table-column-properties style:column-width="2.388cm"/>
    </style:style>
    <style:style style:name="Tabla24.F" style:family="table-column">
      <style:table-column-properties style:column-width="2.394cm"/>
    </style:style>
    <style:style style:name="Tabla24.1" style:family="table-row">
      <style:table-row-properties style:min-row-height="0.529cm" style:keep-together="true" fo:keep-together="auto"/>
    </style:style>
    <style:style style:name="Tabla24.A1" style:family="table-cell">
      <style:table-cell-properties style:vertical-align="middle" fo:background-color="#ffc000" fo:padding-left="0.123cm" fo:padding-right="0.123cm" fo:padding-top="0cm" fo:padding-bottom="0cm" fo:border-left="0.018cm solid #dcdcdc" fo:border-right="0.018cm solid #000001" fo:border-top="0.018cm solid #000001" fo:border-bottom="0.018cm solid #000001">
        <style:background-image/>
      </style:table-cell-properties>
    </style:style>
    <style:style style:name="Tabla24.B1" style:family="table-cell">
      <style:table-cell-properties style:vertical-align="middle" fo:background-color="#ffc000" fo:padding-left="0.123cm" fo:padding-right="0.123cm" fo:padding-top="0cm" fo:padding-bottom="0cm" fo:border-left="none" fo:border-right="0.018cm solid #00000a" fo:border-top="0.018cm solid #000001" fo:border-bottom="0.018cm solid #000001">
        <style:background-image/>
      </style:table-cell-properties>
    </style:style>
    <style:style style:name="Tabla24.C1" style:family="table-cell">
      <style:table-cell-properties style:vertical-align="middle" fo:background-color="#ffc000" fo:padding-left="0.123cm" fo:padding-right="0.123cm" fo:padding-top="0cm" fo:padding-bottom="0cm" fo:border-left="0.018cm solid #00000a" fo:border-right="0.018cm solid #000001" fo:border-top="0.018cm solid #000001" fo:border-bottom="0.018cm solid #000001">
        <style:background-image/>
      </style:table-cell-properties>
    </style:style>
    <style:style style:name="Tabla24.E1" style:family="table-cell">
      <style:table-cell-properties style:vertical-align="middle" fo:background-color="#ffc000" fo:padding-left="0.123cm" fo:padding-right="0.123cm" fo:padding-top="0cm" fo:padding-bottom="0cm" fo:border="0.018cm solid #00000a">
        <style:background-image/>
      </style:table-cell-properties>
    </style:style>
    <style:style style:name="Tabla24.A2" style:family="table-cell">
      <style:table-cell-properties style:vertical-align="middle" fo:background-color="#ffffff" fo:padding-left="0.123cm" fo:padding-right="0.123cm" fo:padding-top="0cm" fo:padding-bottom="0cm" fo:border-left="0.018cm solid #dcdcdc" fo:border-right="0.018cm solid #000001" fo:border-top="none" fo:border-bottom="0.018cm solid #000001">
        <style:background-image/>
      </style:table-cell-properties>
    </style:style>
    <style:style style:name="Tabla24.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24.C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24.E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a24.A3" style:family="table-cell">
      <style:table-cell-properties style:vertical-align="bottom" fo:background-color="#ffffff" fo:padding-left="0.123cm" fo:padding-right="0.123cm" fo:padding-top="0cm" fo:padding-bottom="0cm" fo:border-left="0.018cm solid #dcdcdc" fo:border-right="0.018cm solid #000001" fo:border-top="none" fo:border-bottom="0.018cm solid #000001">
        <style:background-image/>
      </style:table-cell-properties>
    </style:style>
    <style:style style:name="Tabla24.B3" style:family="table-cell">
      <style:table-cell-properties style:vertical-align="bottom" fo:background-color="#ffffff" fo:padding-left="0.123cm" fo:padding-right="0.123cm" fo:padding-top="0cm" fo:padding-bottom="0cm" fo:border-left="none" fo:border-right="0.018cm solid #00000a" fo:border-top="0.018cm solid #00000a" fo:border-bottom="none">
        <style:background-image/>
      </style:table-cell-properties>
    </style:style>
    <style:style style:name="Tabla24.C3" style:family="table-cell">
      <style:table-cell-properties style:vertical-align="bottom" fo:background-color="#ffffff" fo:padding-left="0.123cm" fo:padding-right="0.123cm" fo:padding-top="0cm" fo:padding-bottom="0cm" fo:border-left="0.018cm solid #00000a" fo:border-right="0.018cm solid #00000a" fo:border-top="0.018cm solid #00000a" fo:border-bottom="none">
        <style:background-image/>
      </style:table-cell-properties>
    </style:style>
    <style:style style:name="Tabla24.4" style:family="table-row">
      <style:table-row-properties style:min-row-height="0.395cm" style:keep-together="true" fo:keep-together="auto"/>
    </style:style>
    <style:style style:name="Tabla24.B4" style:family="table-cell">
      <style:table-cell-properties style:vertical-align="bottom" fo:background-color="#ffffff" fo:padding-left="0.123cm" fo:padding-right="0.123cm" fo:padding-top="0cm" fo:padding-bottom="0cm" fo:border-left="none" fo:border-right="0.018cm solid #00000a" fo:border-top="0.018cm solid #000001" fo:border-bottom="0.018cm solid #000001">
        <style:background-image/>
      </style:table-cell-properties>
    </style:style>
    <style:style style:name="Tabla24.C4" style:family="table-cell">
      <style:table-cell-properties style:vertical-align="bottom" fo:background-color="#ffffff" fo:padding-left="0.123cm" fo:padding-right="0.123cm" fo:padding-top="0cm" fo:padding-bottom="0cm" fo:border-left="0.018cm solid #00000a" fo:border-right="0.018cm solid #00000a" fo:border-top="0.018cm solid #000001" fo:border-bottom="0.018cm solid #000001">
        <style:background-image/>
      </style:table-cell-properties>
    </style:style>
    <style:style style:name="Tabla24.5" style:family="table-row">
      <style:table-row-properties style:min-row-height="0.25cm" style:keep-together="true" fo:keep-together="auto"/>
    </style:style>
    <style:style style:name="Tabla24.B5" style:family="table-cell">
      <style:table-cell-properties style:vertical-align="bottom" fo:background-color="#ffffff" fo:padding-left="0.123cm" fo:padding-right="0.123cm" fo:padding-top="0cm" fo:padding-bottom="0cm" fo:border-left="none" fo:border-right="0.018cm solid #00000a" fo:border-top="none" fo:border-bottom="0.018cm solid #000001">
        <style:background-image/>
      </style:table-cell-properties>
    </style:style>
    <style:style style:name="Tabla24.C5"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1">
        <style:background-image/>
      </style:table-cell-properties>
    </style:style>
    <style:style style:name="Tabla24.6" style:family="table-row">
      <style:table-row-properties style:min-row-height="0.356cm" style:keep-together="true" fo:keep-together="auto"/>
    </style:style>
    <style:style style:name="Tabla24.7" style:family="table-row">
      <style:table-row-properties style:min-row-height="0.462cm" style:keep-together="true" fo:keep-together="auto"/>
    </style:style>
    <style:style style:name="Tabla24.8" style:family="table-row">
      <style:table-row-properties style:min-row-height="0.243cm" style:keep-together="true" fo:keep-together="auto"/>
    </style:style>
    <style:style style:name="Tabla24.9" style:family="table-row">
      <style:table-row-properties style:min-row-height="0.349cm" style:keep-together="true" fo:keep-together="auto"/>
    </style:style>
    <style:style style:name="Tabla24.B10" style:family="table-cell">
      <style:table-cell-properties style:vertical-align="bottom" fo:background-color="#ffffff" fo:padding-left="0.123cm" fo:padding-right="0.123cm" fo:padding-top="0cm" fo:padding-bottom="0cm" fo:border-left="none" fo:border-right="0.018cm solid #00000a" fo:border-top="none" fo:border-bottom="none">
        <style:background-image/>
      </style:table-cell-properties>
    </style:style>
    <style:style style:name="Tabla24.C10" style:family="table-cell">
      <style:table-cell-properties style:vertical-align="bottom" fo:background-color="#ffffff" fo:padding-left="0.123cm" fo:padding-right="0.123cm" fo:padding-top="0cm" fo:padding-bottom="0cm" fo:border-left="0.018cm solid #00000a" fo:border-right="0.018cm solid #00000a" fo:border-top="none" fo:border-bottom="none">
        <style:background-image/>
      </style:table-cell-properties>
    </style:style>
    <style:style style:name="Tabla24.11" style:family="table-row">
      <style:table-row-properties style:min-row-height="0.437cm" style:keep-together="true" fo:keep-together="auto"/>
    </style:style>
    <style:style style:name="Tabla24.12" style:family="table-row">
      <style:table-row-properties style:min-row-height="0.471cm" style:keep-together="true" fo:keep-together="auto"/>
    </style:style>
    <style:style style:name="Tabla24.14" style:family="table-row">
      <style:table-row-properties style:min-row-height="0.436cm" style:keep-together="true" fo:keep-together="auto"/>
    </style:style>
    <style:style style:name="Tabla24.D14" style:family="table-cell">
      <style:table-cell-properties style:vertical-align="bottom" fo:background-color="#ffffff" fo:padding-left="0.123cm" fo:padding-right="0.123cm" fo:padding-top="0cm" fo:padding-bottom="0cm" fo:border-left="0.018cm solid #00000a" fo:border-right="0.018cm solid #000001" fo:border-top="0.018cm solid #000001" fo:border-bottom="0.018cm solid #000001">
        <style:background-image/>
      </style:table-cell-properties>
    </style:style>
    <style:style style:name="Tabla24.E14"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24.D15" style:family="table-cell">
      <style:table-cell-properties style:vertical-align="bottom" fo:background-color="#ffffff" fo:padding-left="0.123cm" fo:padding-right="0.123cm" fo:padding-top="0cm" fo:padding-bottom="0cm" fo:border-left="0.018cm solid #00000a" fo:border-right="0.018cm solid #000001" fo:border-top="none" fo:border-bottom="0.018cm solid #000001">
        <style:background-image/>
      </style:table-cell-properties>
    </style:style>
    <style:style style:name="Tabla24.B17"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la24.18" style:family="table-row">
      <style:table-row-properties style:min-row-height="0.339cm" style:keep-together="true" fo:keep-together="auto"/>
    </style:style>
    <style:style style:name="Tabla24.A18" style:family="table-cell">
      <style:table-cell-properties style:vertical-align="bottom" fo:background-color="#ffffff" fo:padding-left="0.123cm" fo:padding-right="0.123cm" fo:padding-top="0cm" fo:padding-bottom="0cm" fo:border-left="0.018cm solid #dcdcdc" fo:border-right="0.018cm solid #000001" fo:border-top="none" fo:border-bottom="none">
        <style:background-image/>
      </style:table-cell-properties>
    </style:style>
    <style:style style:name="Tabla24.B18" style:family="table-cell">
      <style:table-cell-properties style:vertical-align="bottom" fo:background-color="#ffffff" fo:padding-left="0.123cm" fo:padding-right="0.123cm" fo:padding-top="0cm" fo:padding-bottom="0cm" fo:border-left="none" fo:border-right="0.018cm solid #000001" fo:border-top="none" fo:border-bottom="none">
        <style:background-image/>
      </style:table-cell-properties>
    </style:style>
    <style:style style:name="Tabla24.19" style:family="table-row">
      <style:table-row-properties style:keep-together="true" fo:keep-together="auto"/>
    </style:style>
    <style:style style:name="Tabla24.A20" style:family="table-cell">
      <style:table-cell-properties style:vertical-align="bottom" fo:background-color="#ffffff" fo:padding-left="0.123cm" fo:padding-right="0.123cm" fo:padding-top="0cm" fo:padding-bottom="0cm" fo:border-left="0.018cm solid #dcdcdc" fo:border-right="0.018cm solid #000001" fo:border-top="0.018cm solid #00000a" fo:border-bottom="0.018cm solid #000001">
        <style:background-image/>
      </style:table-cell-properties>
    </style:style>
    <style:style style:name="Tabla24.B20"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la24.21" style:family="table-row">
      <style:table-row-properties style:min-row-height="0.404cm" style:keep-together="true" fo:keep-together="auto"/>
    </style:style>
    <style:style style:name="Tabla24.24" style:family="table-row">
      <style:table-row-properties style:min-row-height="0.399cm" style:keep-together="true" fo:keep-together="auto"/>
    </style:style>
    <style:style style:name="Tabla24.27" style:family="table-row">
      <style:table-row-properties style:min-row-height="0.37cm" style:keep-together="true" fo:keep-together="auto"/>
    </style:style>
    <style:style style:name="Tabla24.30" style:family="table-row">
      <style:table-row-properties style:min-row-height="0.617cm" style:keep-together="true" fo:keep-together="auto"/>
    </style:style>
    <style:style style:name="Tabla24.B31" style:family="table-cell">
      <style:table-cell-properties style:vertical-align="bottom"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la24.37" style:family="table-row">
      <style:table-row-properties style:min-row-height="0.473cm" style:keep-together="true" fo:keep-together="auto"/>
    </style:style>
    <style:style style:name="Tabla24.B40" style:family="table-cell">
      <style:table-cell-properties style:vertical-align="bottom" fo:background-color="#ffffff" fo:padding-left="0.123cm" fo:padding-right="0.123cm" fo:padding-top="0cm" fo:padding-bottom="0cm" fo:border-left="none" fo:border-right="0.018cm solid #dcdcdc" fo:border-top="none" fo:border-bottom="none">
        <style:background-image/>
      </style:table-cell-properties>
    </style:style>
    <style:style style:name="Tabla25" style:family="table">
      <style:table-properties style:width="12.878cm" fo:margin-top="0cm" fo:margin-bottom="0cm" table:align="center" style:writing-mode="lr-tb"/>
    </style:style>
    <style:style style:name="Tabla25.A" style:family="table-column">
      <style:table-column-properties style:column-width="4.348cm"/>
    </style:style>
    <style:style style:name="Tabla25.B" style:family="table-column">
      <style:table-column-properties style:column-width="1.632cm"/>
    </style:style>
    <style:style style:name="Tabla25.D" style:family="table-column">
      <style:table-column-properties style:column-width="2cm"/>
    </style:style>
    <style:style style:name="Tabla25.F" style:family="table-column">
      <style:table-column-properties style:column-width="1.633cm"/>
    </style:style>
    <style:style style:name="Tabla25.1" style:family="table-row">
      <style:table-row-properties style:min-row-height="0.529cm" style:keep-together="true" fo:keep-together="auto"/>
    </style:style>
    <style:style style:name="Tabla25.A1" style:family="table-cell">
      <style:table-cell-properties style:vertical-align="middle" fo:background-color="#ffc000" fo:padding-left="0.123cm" fo:padding-right="0.123cm" fo:padding-top="0cm" fo:padding-bottom="0cm" fo:border-left="0.018cm solid #dcdcdc" fo:border-right="0.018cm solid #000001" fo:border-top="0.018cm solid #000001" fo:border-bottom="0.018cm solid #000001">
        <style:background-image/>
      </style:table-cell-properties>
    </style:style>
    <style:style style:name="Tabla25.B1" style:family="table-cell">
      <style:table-cell-properties style:vertical-align="middle" fo:background-color="#ffc000" fo:padding-left="0.123cm" fo:padding-right="0.123cm" fo:padding-top="0cm" fo:padding-bottom="0cm" fo:border-left="none" fo:border-right="0.018cm solid #000001" fo:border-top="0.018cm solid #000001" fo:border-bottom="0.018cm solid #000001">
        <style:background-image/>
      </style:table-cell-properties>
    </style:style>
    <style:style style:name="Tabla25.E1" style:family="table-cell">
      <style:table-cell-properties style:vertical-align="bottom" fo:background-color="#ffc000" fo:padding-left="0.123cm" fo:padding-right="0.123cm" fo:padding-top="0cm" fo:padding-bottom="0cm" fo:border-left="none" fo:border-right="0.018cm solid #00000a" fo:border-top="0.018cm solid #00000a" fo:border-bottom="0.018cm solid #00000a">
        <style:background-image/>
      </style:table-cell-properties>
    </style:style>
    <style:style style:name="Tabla25.F1" style:family="table-cell">
      <style:table-cell-properties style:vertical-align="middle" fo:background-color="#ffc000" fo:padding-left="0.123cm" fo:padding-right="0.123cm" fo:padding-top="0cm" fo:padding-bottom="0cm" fo:border="0.018cm solid #00000a">
        <style:background-image/>
      </style:table-cell-properties>
    </style:style>
    <style:style style:name="Tabla25.A2" style:family="table-cell">
      <style:table-cell-properties style:vertical-align="bottom" fo:background-color="#ffffff" fo:padding-left="0.123cm" fo:padding-right="0.123cm" fo:padding-top="0cm" fo:padding-bottom="0cm" fo:border-left="0.018cm solid #dcdcdc" fo:border-right="0.018cm solid #000001" fo:border-top="none" fo:border-bottom="0.018cm solid #000001">
        <style:background-image/>
      </style:table-cell-properties>
    </style:style>
    <style:style style:name="Tabla25.B2"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la25.E2"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25.F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a25.25" style:family="table-row">
      <style:table-row-properties style:min-row-height="0.609cm" style:keep-together="true" fo:keep-together="auto"/>
    </style:style>
    <style:style style:name="Tabla25.A25" style:family="table-cell">
      <style:table-cell-properties style:vertical-align="bottom" fo:background-color="#ffffff" fo:padding-left="0.123cm" fo:padding-right="0.123cm" fo:padding-top="0cm" fo:padding-bottom="0cm" fo:border-left="0.018cm solid #dcdcdc" fo:border-right="0.018cm solid #000001" fo:border-top="none" fo:border-bottom="none">
        <style:background-image/>
      </style:table-cell-properties>
    </style:style>
    <style:style style:name="Tabla25.B25" style:family="table-cell">
      <style:table-cell-properties style:vertical-align="bottom" fo:background-color="#ffffff" fo:padding-left="0.123cm" fo:padding-right="0.123cm" fo:padding-top="0cm" fo:padding-bottom="0cm" fo:border-left="none" fo:border-right="0.018cm solid #000001" fo:border-top="none" fo:border-bottom="none">
        <style:background-image/>
      </style:table-cell-properties>
    </style:style>
    <style:style style:name="Tabla25.26" style:family="table-row">
      <style:table-row-properties style:keep-together="true" fo:keep-together="auto"/>
    </style:style>
    <style:style style:name="Tabla25.E26" style:family="table-cell">
      <style:table-cell-properties style:vertical-align="bottom" fo:background-color="#ffffff" fo:padding-left="0.123cm" fo:padding-right="0.123cm" fo:padding-top="0cm" fo:padding-bottom="0cm" fo:border-left="none" fo:border-right="0.018cm solid #dcdcdc" fo:border-top="0.018cm solid #00000a" fo:border-bottom="none">
        <style:background-image/>
      </style:table-cell-properties>
    </style:style>
    <style:style style:name="Tabla25.A27" style:family="table-cell">
      <style:table-cell-properties style:vertical-align="bottom" fo:background-color="#ffffff" fo:padding-left="0.123cm" fo:padding-right="0.123cm" fo:padding-top="0cm" fo:padding-bottom="0cm" fo:border-left="0.018cm solid #dcdcdc" fo:border-right="0.018cm solid #000001" fo:border-top="0.018cm solid #00000a" fo:border-bottom="0.018cm solid #000001">
        <style:background-image/>
      </style:table-cell-properties>
    </style:style>
    <style:style style:name="Tabla25.B27" style:family="table-cell">
      <style:table-cell-properties style:vertical-align="bottom" fo:background-color="#ffffff" fo:padding-left="0.123cm" fo:padding-right="0.123cm" fo:padding-top="0cm" fo:padding-bottom="0cm" fo:border-left="none" fo:border-right="0.018cm solid #000001" fo:border-top="0.018cm solid #00000a" fo:border-bottom="0.018cm solid #000001">
        <style:background-image/>
      </style:table-cell-properties>
    </style:style>
    <style:style style:name="Tabla25.30" style:family="table-row">
      <style:table-row-properties style:min-row-height="0.873cm" style:keep-together="true" fo:keep-together="auto"/>
    </style:style>
    <style:style style:name="Tabla25.37" style:family="table-row">
      <style:table-row-properties style:min-row-height="0.646cm" style:keep-together="true" fo:keep-together="auto"/>
    </style:style>
    <style:style style:name="Tabla26" style:family="table">
      <style:table-properties style:width="15.579cm" fo:margin-left="-0.191cm" fo:margin-top="0cm" fo:margin-bottom="0cm" table:align="left" style:writing-mode="lr-tb"/>
    </style:style>
    <style:style style:name="Tabla26.A" style:family="table-column">
      <style:table-column-properties style:column-width="3.812cm"/>
    </style:style>
    <style:style style:name="Tabla26.C" style:family="table-column">
      <style:table-column-properties style:column-width="4.14cm"/>
    </style:style>
    <style:style style:name="Tabla26.D" style:family="table-column">
      <style:table-column-properties style:column-width="3.814cm"/>
    </style:style>
    <style:style style:name="Tabla26.1" style:family="table-row">
      <style:table-row-properties style:keep-together="true" fo:keep-together="auto"/>
    </style:style>
    <style:style style:name="Tabla26.A1" style:family="table-cell">
      <style:table-cell-properties fo:padding-left="0.191cm" fo:padding-right="0.191cm" fo:padding-top="0cm" fo:padding-bottom="0cm" fo:border="none"/>
    </style:style>
    <style:style style:name="Tabla26.A2" style:family="table-cell">
      <style:table-cell-properties fo:background-color="#c00000" fo:padding-left="0.191cm" fo:padding-right="0.191cm" fo:padding-top="0cm" fo:padding-bottom="0cm" fo:border="none">
        <style:background-image/>
      </style:table-cell-properties>
    </style:style>
    <style:style style:name="Tabla27" style:family="table">
      <style:table-properties style:width="14.131cm" fo:margin-top="0cm" fo:margin-bottom="0cm" table:align="center" style:writing-mode="lr-tb"/>
    </style:style>
    <style:style style:name="Tabla27.A" style:family="table-column">
      <style:table-column-properties style:column-width="5.697cm"/>
    </style:style>
    <style:style style:name="Tabla27.B" style:family="table-column">
      <style:table-column-properties style:column-width="2.013cm"/>
    </style:style>
    <style:style style:name="Tabla27.C" style:family="table-column">
      <style:table-column-properties style:column-width="2.249cm"/>
    </style:style>
    <style:style style:name="Tabla27.D" style:family="table-column">
      <style:table-column-properties style:column-width="2cm"/>
    </style:style>
    <style:style style:name="Tabla27.E" style:family="table-column">
      <style:table-column-properties style:column-width="2.171cm"/>
    </style:style>
    <style:style style:name="Tabla27.1" style:family="table-row">
      <style:table-row-properties style:keep-together="true" fo:keep-together="auto"/>
    </style:style>
    <style:style style:name="Tabla27.A1" style:family="table-cell">
      <style:table-cell-properties fo:background-color="#ffc000" fo:padding="0cm" fo:border="0.035cm solid #00000a">
        <style:background-image/>
      </style:table-cell-properties>
    </style:style>
    <style:style style:name="Tabla27.B1" style:family="table-cell">
      <style:table-cell-properties fo:background-color="#ffc000" fo:padding="0cm" fo:border-left="none" fo:border-right="0.035cm solid #00000a" fo:border-top="0.035cm solid #00000a" fo:border-bottom="0.035cm solid #00000a">
        <style:background-image/>
      </style:table-cell-properties>
    </style:style>
    <style:style style:name="Tabla27.2" style:family="table-row">
      <style:table-row-properties style:min-row-height="0.374cm" style:keep-together="true" fo:keep-together="auto"/>
    </style:style>
    <style:style style:name="Tabla27.A2" style:family="table-cell">
      <style:table-cell-properties fo:padding="0cm" fo:border-left="0.035cm solid #00000a" fo:border-right="0.035cm solid #00000a" fo:border-top="none" fo:border-bottom="0.035cm solid #00000a"/>
    </style:style>
    <style:style style:name="Tabla27.B2" style:family="table-cell">
      <style:table-cell-properties fo:padding="0cm" fo:border-left="none" fo:border-right="0.035cm solid #00000a" fo:border-top="none" fo:border-bottom="0.035cm solid #00000a"/>
    </style:style>
    <style:style style:name="Tabla27.15" style:family="table-row">
      <style:table-row-properties style:min-row-height="0.25cm" style:keep-together="true" fo:keep-together="auto"/>
    </style:style>
    <style:style style:name="Tabla28" style:family="table">
      <style:table-properties style:width="15.752cm" fo:margin-left="0.751cm" fo:margin-top="0cm" fo:margin-bottom="0cm" table:align="left" style:writing-mode="lr-tb"/>
    </style:style>
    <style:style style:name="Tabla28.A" style:family="table-column">
      <style:table-column-properties style:column-width="3.748cm"/>
    </style:style>
    <style:style style:name="Tabla28.B" style:family="table-column">
      <style:table-column-properties style:column-width="4.249cm"/>
    </style:style>
    <style:style style:name="Tabla28.C" style:family="table-column">
      <style:table-column-properties style:column-width="3.249cm"/>
    </style:style>
    <style:style style:name="Tabla28.D" style:family="table-column">
      <style:table-column-properties style:column-width="4.503cm"/>
    </style:style>
    <style:style style:name="Tabla28.1" style:family="table-row">
      <style:table-row-properties style:keep-together="true" fo:keep-together="auto"/>
    </style:style>
    <style:style style:name="Tabla28.A1" style:family="table-cell">
      <style:table-cell-properties fo:background-color="#ffc000" fo:padding-left="0.191cm" fo:padding-right="0.191cm" fo:padding-top="0cm" fo:padding-bottom="0cm" fo:border="0.018cm solid #00000a">
        <style:background-image/>
      </style:table-cell-properties>
    </style:style>
    <style:style style:name="Tabla28.A2" style:family="table-cell">
      <style:table-cell-properties fo:padding-left="0.191cm" fo:padding-right="0.191cm" fo:padding-top="0cm" fo:padding-bottom="0cm" fo:border="0.018cm solid #00000a"/>
    </style:style>
    <style:style style:name="Tabla29" style:family="table">
      <style:table-properties style:width="20.346cm" fo:margin-left="-1.224cm" fo:margin-top="0cm" fo:margin-bottom="0cm" table:align="left" style:writing-mode="lr-tb"/>
    </style:style>
    <style:style style:name="Tabla29.A" style:family="table-column">
      <style:table-column-properties style:column-width="2.122cm"/>
    </style:style>
    <style:style style:name="Tabla29.B" style:family="table-column">
      <style:table-column-properties style:column-width="1.468cm"/>
    </style:style>
    <style:style style:name="Tabla29.C" style:family="table-column">
      <style:table-column-properties style:column-width="1.286cm"/>
    </style:style>
    <style:style style:name="Tabla29.D" style:family="table-column">
      <style:table-column-properties style:column-width="1.281cm"/>
    </style:style>
    <style:style style:name="Tabla29.E" style:family="table-column">
      <style:table-column-properties style:column-width="1.212cm"/>
    </style:style>
    <style:style style:name="Tabla29.F" style:family="table-column">
      <style:table-column-properties style:column-width="1.418cm"/>
    </style:style>
    <style:style style:name="Tabla29.H" style:family="table-column">
      <style:table-column-properties style:column-width="1.279cm"/>
    </style:style>
    <style:style style:name="Tabla29.J" style:family="table-column">
      <style:table-column-properties style:column-width="1.275cm"/>
    </style:style>
    <style:style style:name="Tabla29.L" style:family="table-column">
      <style:table-column-properties style:column-width="1.431cm"/>
    </style:style>
    <style:style style:name="Tabla29.M" style:family="table-column">
      <style:table-column-properties style:column-width="1.217cm"/>
    </style:style>
    <style:style style:name="Tabla29.N" style:family="table-column">
      <style:table-column-properties style:column-width="1.205cm"/>
    </style:style>
    <style:style style:name="Tabla29.1" style:family="table-row">
      <style:table-row-properties style:min-row-height="0.556cm" style:keep-together="true" fo:keep-together="auto"/>
    </style:style>
    <style:style style:name="Tabla29.A1" style:family="table-cell">
      <style:table-cell-properties style:vertical-align="middle" fo:background-color="#ffc000" fo:padding-left="0.123cm" fo:padding-right="0.123cm" fo:padding-top="0cm" fo:padding-bottom="0cm" fo:border-left="0.035cm solid #000001" fo:border-right="0.035cm solid #000001" fo:border-top="0.035cm solid #000001" fo:border-bottom="none">
        <style:background-image/>
      </style:table-cell-properties>
    </style:style>
    <style:style style:name="Tabla29.B1" style:family="table-cell">
      <style:table-cell-properties style:vertical-align="middle" fo:background-color="#ffc000" fo:padding-left="0.123cm" fo:padding-right="0.123cm" fo:padding-top="0cm" fo:padding-bottom="0cm" fo:border-left="none" fo:border-right="0.035cm solid #000001" fo:border-top="0.035cm solid #000001" fo:border-bottom="0.035cm solid #000001">
        <style:background-image/>
      </style:table-cell-properties>
    </style:style>
    <style:style style:name="Tabla29.A2" style:family="table-cell">
      <style:table-cell-properties style:vertical-align="middle" fo:background-color="#ffc000" fo:padding-left="0.123cm" fo:padding-right="0.123cm" fo:padding-top="0cm" fo:padding-bottom="0cm" fo:border-left="0.035cm solid #000001" fo:border-right="0.035cm solid #000001" fo:border-top="none" fo:border-bottom="0.035cm solid #000001">
        <style:background-image/>
      </style:table-cell-properties>
    </style:style>
    <style:style style:name="Tabla29.B2" style:family="table-cell">
      <style:table-cell-properties style:vertical-align="middle" fo:background-color="#ffc000" fo:padding-left="0.123cm" fo:padding-right="0.123cm" fo:padding-top="0cm" fo:padding-bottom="0cm" fo:border-left="none" fo:border-right="0.035cm solid #000001" fo:border-top="none" fo:border-bottom="none">
        <style:background-image/>
      </style:table-cell-properties>
    </style:style>
    <style:style style:name="Tabla29.A3" style:family="table-cell">
      <style:table-cell-properties style:vertical-align="middle" fo:background-color="#ffc000" fo:padding-left="0.123cm" fo:padding-right="0.123cm" fo:padding-top="0cm" fo:padding-bottom="0cm" fo:border-left="0.035cm solid #000001" fo:border-right="none" fo:border-top="none" fo:border-bottom="0.035cm solid #000001">
        <style:background-image/>
      </style:table-cell-properties>
    </style:style>
    <style:style style:name="Tabla29.B3" style:family="table-cell">
      <style:table-cell-properties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la29.C3" style:family="table-cell">
      <style:table-cell-properties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a29.O3" style:family="table-cell">
      <style:table-cell-properties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la29.B4" style:family="table-cell">
      <style:table-cell-properties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29.C4" style:family="table-cell">
      <style:table-cell-properties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29.O4" style:family="table-cell">
      <style:table-cell-properties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29.B25" style:family="table-cell">
      <style:table-cell-properties fo:background-color="#ffffff" fo:padding-left="0.123cm" fo:padding-right="0.123cm" fo:padding-top="0cm" fo:padding-bottom="0cm" fo:border-left="0.035cm solid #00000a" fo:border-right="0.018cm solid #00000a" fo:border-top="none" fo:border-bottom="0.035cm solid #00000a">
        <style:background-image/>
      </style:table-cell-properties>
    </style:style>
    <style:style style:name="Tabla29.C25" style:family="table-cell">
      <style:table-cell-properties fo:background-color="#ffffff" fo:padding-left="0.123cm" fo:padding-right="0.123cm" fo:padding-top="0cm" fo:padding-bottom="0cm" fo:border-left="none" fo:border-right="0.018cm solid #00000a" fo:border-top="none" fo:border-bottom="0.035cm solid #00000a">
        <style:background-image/>
      </style:table-cell-properties>
    </style:style>
    <style:style style:name="Tabla29.O25" style:family="table-cell">
      <style:table-cell-properties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la29.26" style:family="table-row">
      <style:table-row-properties style:min-row-height="0.529cm" style:keep-together="true" fo:keep-together="auto"/>
    </style:style>
    <style:style style:name="Tabla29.A26" style:family="table-cell">
      <style:table-cell-properties style:vertical-align="middle" fo:background-color="#ffc000" fo:padding-left="0.123cm" fo:padding-right="0.123cm" fo:padding-top="0cm" fo:padding-bottom="0cm" fo:border-left="0.035cm solid #000001" fo:border-right="none" fo:border-top="none" fo:border-bottom="none">
        <style:background-image/>
      </style:table-cell-properties>
    </style:style>
    <style:style style:name="Tabla29.B26" style:family="table-cell">
      <style:table-cell-properties style:vertical-align="bottom" fo:background-color="#ffffff" fo:padding-left="0.123cm" fo:padding-right="0.123cm" fo:padding-top="0cm" fo:padding-bottom="0cm" fo:border="none">
        <style:background-image/>
      </style:table-cell-properties>
    </style:style>
    <style:style style:name="Tabla30" style:family="table">
      <style:table-properties style:width="14.492cm" fo:margin-top="0cm" fo:margin-bottom="0cm" table:align="center" style:writing-mode="lr-tb"/>
    </style:style>
    <style:style style:name="Tabla30.A" style:family="table-column">
      <style:table-column-properties style:column-width="10.469cm"/>
    </style:style>
    <style:style style:name="Tabla30.B" style:family="table-column">
      <style:table-column-properties style:column-width="2.17cm"/>
    </style:style>
    <style:style style:name="Tabla30.C" style:family="table-column">
      <style:table-column-properties style:column-width="1.854cm"/>
    </style:style>
    <style:style style:name="Tabla30.1" style:family="table-row">
      <style:table-row-properties style:min-row-height="0.529cm" style:keep-together="true" fo:keep-together="auto"/>
    </style:style>
    <style:style style:name="Tabla30.A1" style:family="table-cell">
      <style:table-cell-properties style:vertical-align="middle" fo:background-color="#ffc000" fo:padding-left="0.123cm" fo:padding-right="0.123cm" fo:padding-top="0cm" fo:padding-bottom="0cm" fo:border-left="0.035cm solid #00000a" fo:border-right="none" fo:border-top="0.035cm solid #00000a" fo:border-bottom="0.018cm solid #000001">
        <style:background-image/>
      </style:table-cell-properties>
    </style:style>
    <style:style style:name="Tabla30.B1" style:family="table-cell">
      <style:table-cell-properties style:vertical-align="bottom" fo:background-color="#ffc000" fo:padding-left="0.123cm" fo:padding-right="0.123cm" fo:padding-top="0cm" fo:padding-bottom="0cm" fo:border-left="0.035cm solid #000001" fo:border-right="0.035cm solid #000001" fo:border-top="0.035cm solid #00000a" fo:border-bottom="0.018cm solid #000001">
        <style:background-image/>
      </style:table-cell-properties>
    </style:style>
    <style:style style:name="Tabla30.C1" style:family="table-cell">
      <style:table-cell-properties style:vertical-align="bottom" fo:background-color="#ffc000" fo:padding-left="0.123cm" fo:padding-right="0.123cm" fo:padding-top="0cm" fo:padding-bottom="0cm" fo:border-left="none" fo:border-right="0.035cm solid #00000a" fo:border-top="0.035cm solid #00000a" fo:border-bottom="0.018cm solid #000001">
        <style:background-image/>
      </style:table-cell-properties>
    </style:style>
    <style:style style:name="Tabla30.A2" style:family="table-cell">
      <style:table-cell-properties style:vertical-align="middle" fo:background-color="#ffffff" fo:padding-left="0.123cm" fo:padding-right="0.123cm" fo:padding-top="0cm" fo:padding-bottom="0cm" fo:border-left="0.035cm solid #00000a" fo:border-right="none" fo:border-top="0.035cm solid #00000a" fo:border-bottom="0.018cm solid #000001">
        <style:background-image/>
      </style:table-cell-properties>
    </style:style>
    <style:style style:name="Tabla30.B2" style:family="table-cell">
      <style:table-cell-properties style:vertical-align="bottom" fo:background-color="#ffffff" fo:padding-left="0.123cm" fo:padding-right="0.123cm" fo:padding-top="0cm" fo:padding-bottom="0cm" fo:border-left="0.035cm solid #000001" fo:border-right="0.035cm solid #000001" fo:border-top="0.035cm solid #00000a" fo:border-bottom="0.018cm solid #000001">
        <style:background-image/>
      </style:table-cell-properties>
    </style:style>
    <style:style style:name="Tabla30.C2" style:family="table-cell">
      <style:table-cell-properties style:vertical-align="bottom" fo:background-color="#ffffff" fo:padding-left="0.123cm" fo:padding-right="0.123cm" fo:padding-top="0cm" fo:padding-bottom="0cm" fo:border-left="none" fo:border-right="0.035cm solid #00000a" fo:border-top="0.035cm solid #00000a" fo:border-bottom="0.018cm solid #000001">
        <style:background-image/>
      </style:table-cell-properties>
    </style:style>
    <style:style style:name="Tabla30.3" style:family="table-row">
      <style:table-row-properties style:min-row-height="0.113cm" style:keep-together="true" fo:keep-together="auto"/>
    </style:style>
    <style:style style:name="Tabla30.A3" style:family="table-cell">
      <style:table-cell-properties style:vertical-align="middle" fo:background-color="#ffffff" fo:padding-left="0.123cm" fo:padding-right="0.123cm" fo:padding-top="0cm" fo:padding-bottom="0cm" fo:border-left="0.035cm solid #00000a" fo:border-right="none" fo:border-top="none" fo:border-bottom="0.018cm solid #000001">
        <style:background-image/>
      </style:table-cell-properties>
    </style:style>
    <style:style style:name="Tabla30.B3" style:family="table-cell">
      <style:table-cell-properties style:vertical-align="bottom" fo:background-color="#ffffff" fo:padding-left="0.123cm" fo:padding-right="0.123cm" fo:padding-top="0cm" fo:padding-bottom="0cm" fo:border-left="0.035cm solid #000001" fo:border-right="0.035cm solid #000001" fo:border-top="none" fo:border-bottom="0.018cm solid #000001">
        <style:background-image/>
      </style:table-cell-properties>
    </style:style>
    <style:style style:name="Tabla30.C3" style:family="table-cell">
      <style:table-cell-properties style:vertical-align="bottom" fo:background-color="#ffffff" fo:padding-left="0.123cm" fo:padding-right="0.123cm" fo:padding-top="0cm" fo:padding-bottom="0cm" fo:border-left="none" fo:border-right="0.035cm solid #00000a" fo:border-top="none" fo:border-bottom="0.018cm solid #000001">
        <style:background-image/>
      </style:table-cell-properties>
    </style:style>
    <style:style style:name="Tabla30.4" style:family="table-row">
      <style:table-row-properties style:min-row-height="0.22cm" style:keep-together="true" fo:keep-together="auto"/>
    </style:style>
    <style:style style:name="Tabla30.5" style:family="table-row">
      <style:table-row-properties style:min-row-height="0.325cm" style:keep-together="true" fo:keep-together="auto"/>
    </style:style>
    <style:style style:name="Tabla30.6" style:family="table-row">
      <style:table-row-properties style:min-row-height="0.206cm" style:keep-together="true" fo:keep-together="auto"/>
    </style:style>
    <style:style style:name="Tabla30.7" style:family="table-row">
      <style:table-row-properties style:min-row-height="0.31cm" style:keep-together="true" fo:keep-together="auto"/>
    </style:style>
    <style:style style:name="Tabla30.8" style:family="table-row">
      <style:table-row-properties style:min-row-height="0.191cm" style:keep-together="true" fo:keep-together="auto"/>
    </style:style>
    <style:style style:name="Tabla30.9" style:family="table-row">
      <style:table-row-properties style:min-row-height="0.556cm" style:keep-together="true" fo:keep-together="auto"/>
    </style:style>
    <style:style style:name="Tabla30.11" style:family="table-row">
      <style:table-row-properties style:min-row-height="0.139cm" style:keep-together="true" fo:keep-together="auto"/>
    </style:style>
    <style:style style:name="Tabla30.12" style:family="table-row">
      <style:table-row-properties style:min-row-height="0.268cm" style:keep-together="true" fo:keep-together="auto"/>
    </style:style>
    <style:style style:name="Tabla30.14" style:family="table-row">
      <style:table-row-properties style:min-row-height="0.847cm" style:keep-together="true" fo:keep-together="auto"/>
    </style:style>
    <style:style style:name="Tabla30.B14" style:family="table-cell">
      <style:table-cell-properties style:vertical-align="bottom" fo:background-color="#ffffff" fo:padding-left="0.123cm" fo:padding-right="0.123cm" fo:padding-top="0cm" fo:padding-bottom="0cm" fo:border-left="0.035cm solid #000001" fo:border-right="none" fo:border-top="0.035cm solid #00000a" fo:border-bottom="0.018cm solid #000001">
        <style:background-image/>
      </style:table-cell-properties>
    </style:style>
    <style:style style:name="Tabla30.C14" style:family="table-cell">
      <style:table-cell-properties style:vertical-align="bottom" fo:background-color="#ffffff" fo:padding-left="0.123cm" fo:padding-right="0.123cm" fo:padding-top="0cm" fo:padding-bottom="0cm" fo:border-left="0.035cm solid #00000a" fo:border-right="0.035cm solid #00000a" fo:border-top="0.035cm solid #00000a" fo:border-bottom="0.018cm solid #000001">
        <style:background-image/>
      </style:table-cell-properties>
    </style:style>
    <style:style style:name="Tabla30.15" style:family="table-row">
      <style:table-row-properties style:min-row-height="0.116cm" style:keep-together="true" fo:keep-together="auto"/>
    </style:style>
    <style:style style:name="Tabla30.B15" style:family="table-cell">
      <style:table-cell-properties style:vertical-align="bottom" fo:background-color="#ffffff" fo:padding-left="0.123cm" fo:padding-right="0.123cm" fo:padding-top="0cm" fo:padding-bottom="0cm" fo:border-left="0.035cm solid #000001" fo:border-right="none" fo:border-top="none" fo:border-bottom="0.018cm solid #000001">
        <style:background-image/>
      </style:table-cell-properties>
    </style:style>
    <style:style style:name="Tabla30.C15" style:family="table-cell">
      <style:table-cell-properties style:vertical-align="bottom" fo:background-color="#ffffff" fo:padding-left="0.123cm" fo:padding-right="0.123cm" fo:padding-top="0cm" fo:padding-bottom="0cm" fo:border-left="0.035cm solid #00000a" fo:border-right="0.035cm solid #00000a" fo:border-top="none" fo:border-bottom="0.018cm solid #000001">
        <style:background-image/>
      </style:table-cell-properties>
    </style:style>
    <style:style style:name="Tabla30.16" style:family="table-row">
      <style:table-row-properties style:min-row-height="0.222cm" style:keep-together="true" fo:keep-together="auto"/>
    </style:style>
    <style:style style:name="Tabla30.C17" style:family="table-cell">
      <style:table-cell-properties style:vertical-align="bottom"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la30.A18" style:family="table-cell">
      <style:table-cell-properties style:vertical-align="middle" fo:background-color="#ffffff" fo:padding-left="0.123cm" fo:padding-right="0.123cm" fo:padding-top="0cm" fo:padding-bottom="0cm" fo:border-left="0.035cm solid #00000a" fo:border-right="none" fo:border-top="0.035cm solid #00000a" fo:border-bottom="0.035cm solid #00000a">
        <style:background-image/>
      </style:table-cell-properties>
    </style:style>
    <style:style style:name="Tabla30.B18" style:family="table-cell">
      <style:table-cell-properties style:vertical-align="bottom"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la30.C18" style:family="table-cell">
      <style:table-cell-properties style:vertical-align="bottom"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la30.20" style:family="table-row">
      <style:table-row-properties style:min-row-height="0.434cm" style:keep-together="true" fo:keep-together="auto"/>
    </style:style>
    <style:style style:name="Tabla30.21" style:family="table-row">
      <style:table-row-properties style:min-row-height="0.235cm" style:keep-together="true" fo:keep-together="auto"/>
    </style:style>
    <style:style style:name="Tabla30.23" style:family="table-row">
      <style:table-row-properties style:min-row-height="0.249cm" style:keep-together="true" fo:keep-together="auto"/>
    </style:style>
    <style:style style:name="Tabla30.A23" style:family="table-cell">
      <style:table-cell-properties style:vertical-align="middle" fo:background-color="#ffffff" fo:padding-left="0.123cm" fo:padding-right="0.123cm" fo:padding-top="0cm" fo:padding-bottom="0cm" fo:border-left="0.035cm solid #00000a" fo:border-right="none" fo:border-top="none" fo:border-bottom="0.035cm solid #00000a">
        <style:background-image/>
      </style:table-cell-properties>
    </style:style>
    <style:style style:name="Tabla30.B23" style:family="table-cell">
      <style:table-cell-properties style:vertical-align="bottom" fo:background-color="#ffffff" fo:padding-left="0.123cm" fo:padding-right="0.123cm" fo:padding-top="0cm" fo:padding-bottom="0cm" fo:border-left="0.035cm solid #000001" fo:border-right="0.035cm solid #000001" fo:border-top="none" fo:border-bottom="0.035cm solid #00000a">
        <style:background-image/>
      </style:table-cell-properties>
    </style:style>
    <style:style style:name="Tabla30.24" style:family="table-row">
      <style:table-row-properties style:min-row-height="0.538cm" style:keep-together="true" fo:keep-together="auto"/>
    </style:style>
    <style:style style:name="Tabla30.B24" style:family="table-cell">
      <style:table-cell-properties style:vertical-align="bottom" fo:background-color="#ffffff" fo:padding-left="0.123cm" fo:padding-right="0.123cm" fo:padding-top="0cm" fo:padding-bottom="0cm" fo:border-left="0.035cm solid #000001" fo:border-right="0.035cm solid #000001" fo:border-top="0.018cm solid #000001" fo:border-bottom="0.035cm solid #00000a">
        <style:background-image/>
      </style:table-cell-properties>
    </style:style>
    <style:style style:name="Tabla30.C24" style:family="table-cell">
      <style:table-cell-properties style:vertical-align="bottom" fo:background-color="#ffffff" fo:padding-left="0.123cm" fo:padding-right="0.123cm" fo:padding-top="0cm" fo:padding-bottom="0cm" fo:border-left="none" fo:border-right="0.035cm solid #00000a" fo:border-top="0.018cm solid #000001" fo:border-bottom="0.035cm solid #00000a">
        <style:background-image/>
      </style:table-cell-properties>
    </style:style>
    <style:style style:name="Tabla30.A26" style:family="table-cell">
      <style:table-cell-properties style:vertical-align="middle" fo:background-color="#ffffff" fo:padding-left="0.123cm" fo:padding-right="0.123cm" fo:padding-top="0cm" fo:padding-bottom="0cm" fo:border="none">
        <style:background-image/>
      </style:table-cell-properties>
    </style:style>
    <style:style style:name="Tabla31" style:family="table">
      <style:table-properties style:width="19.025cm" fo:margin-left="-0.021cm" fo:margin-top="0cm" fo:margin-bottom="0cm" table:align="left" style:writing-mode="lr-tb"/>
    </style:style>
    <style:style style:name="Tabla31.A" style:family="table-column">
      <style:table-column-properties style:column-width="2.773cm"/>
    </style:style>
    <style:style style:name="Tabla31.B" style:family="table-column">
      <style:table-column-properties style:column-width="1.109cm"/>
    </style:style>
    <style:style style:name="Tabla31.C" style:family="table-column">
      <style:table-column-properties style:column-width="1.139cm"/>
    </style:style>
    <style:style style:name="Tabla31.D" style:family="table-column">
      <style:table-column-properties style:column-width="1.108cm"/>
    </style:style>
    <style:style style:name="Tabla31.E" style:family="table-column">
      <style:table-column-properties style:column-width="1.141cm"/>
    </style:style>
    <style:style style:name="Tabla31.F" style:family="table-column">
      <style:table-column-properties style:column-width="1.106cm"/>
    </style:style>
    <style:style style:name="Tabla31.G" style:family="table-column">
      <style:table-column-properties style:column-width="1.143cm"/>
    </style:style>
    <style:style style:name="Tabla31.H" style:family="table-column">
      <style:table-column-properties style:column-width="1.244cm"/>
    </style:style>
    <style:style style:name="Tabla31.I" style:family="table-column">
      <style:table-column-properties style:column-width="1.256cm"/>
    </style:style>
    <style:style style:name="Tabla31.J" style:family="table-column">
      <style:table-column-properties style:column-width="1.102cm"/>
    </style:style>
    <style:style style:name="Tabla31.K" style:family="table-column">
      <style:table-column-properties style:column-width="1.147cm"/>
    </style:style>
    <style:style style:name="Tabla31.L" style:family="table-column">
      <style:table-column-properties style:column-width="1.24cm"/>
    </style:style>
    <style:style style:name="Tabla31.M" style:family="table-column">
      <style:table-column-properties style:column-width="1.261cm"/>
    </style:style>
    <style:style style:name="Tabla31.N" style:family="table-column">
      <style:table-column-properties style:column-width="1.099cm"/>
    </style:style>
    <style:style style:name="Tabla31.1" style:family="table-row">
      <style:table-row-properties style:min-row-height="0.556cm" style:keep-together="true" fo:keep-together="auto"/>
    </style:style>
    <style:style style:name="Tabla31.A1" style:family="table-cell">
      <style:table-cell-properties style:vertical-align="middle" fo:background-color="#ffc000" fo:padding-left="0.123cm" fo:padding-right="0.123cm" fo:padding-top="0cm" fo:padding-bottom="0cm" fo:border-left="0.035cm solid #000001" fo:border-right="0.035cm solid #000001" fo:border-top="0.035cm solid #000001" fo:border-bottom="none">
        <style:background-image/>
      </style:table-cell-properties>
    </style:style>
    <style:style style:name="Tabla31.B1" style:family="table-cell">
      <style:table-cell-properties style:vertical-align="middle" fo:background-color="#ffc000" fo:padding-left="0.123cm" fo:padding-right="0.123cm" fo:padding-top="0cm" fo:padding-bottom="0cm" fo:border-left="none" fo:border-right="0.035cm solid #000001" fo:border-top="0.035cm solid #000001" fo:border-bottom="0.035cm solid #000001">
        <style:background-image/>
      </style:table-cell-properties>
    </style:style>
    <style:style style:name="Tabla31.A2" style:family="table-cell">
      <style:table-cell-properties style:vertical-align="middle" fo:background-color="#ffc000" fo:padding-left="0.123cm" fo:padding-right="0.123cm" fo:padding-top="0cm" fo:padding-bottom="0cm" fo:border-left="0.035cm solid #000001" fo:border-right="0.035cm solid #000001" fo:border-top="none" fo:border-bottom="0.035cm solid #000001">
        <style:background-image/>
      </style:table-cell-properties>
    </style:style>
    <style:style style:name="Tabla31.B2" style:family="table-cell">
      <style:table-cell-properties style:vertical-align="middle" fo:background-color="#ffc000" fo:padding-left="0.123cm" fo:padding-right="0.123cm" fo:padding-top="0cm" fo:padding-bottom="0cm" fo:border-left="none" fo:border-right="0.035cm solid #000001" fo:border-top="none" fo:border-bottom="none">
        <style:background-image/>
      </style:table-cell-properties>
    </style:style>
    <style:style style:name="Tabla31.A3" style:family="table-cell">
      <style:table-cell-properties style:vertical-align="middle" fo:background-color="#ffc000" fo:padding-left="0.123cm" fo:padding-right="0.123cm" fo:padding-top="0cm" fo:padding-bottom="0cm" fo:border-left="0.035cm solid #000001" fo:border-right="none" fo:border-top="none" fo:border-bottom="none">
        <style:background-image/>
      </style:table-cell-properties>
    </style:style>
    <style:style style:name="Tabla31.B3" style:family="table-cell">
      <style:table-cell-properties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la31.C3" style:family="table-cell">
      <style:table-cell-properties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a31.O3" style:family="table-cell">
      <style:table-cell-properties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la31.A4" style:family="table-cell">
      <style:table-cell-properties style:vertical-align="middle" fo:background-color="#ffc000" fo:padding-left="0.123cm" fo:padding-right="0.123cm" fo:padding-top="0cm" fo:padding-bottom="0cm" fo:border-left="0.035cm solid #000001" fo:border-right="none" fo:border-top="0.035cm solid #000001" fo:border-bottom="none">
        <style:background-image/>
      </style:table-cell-properties>
    </style:style>
    <style:style style:name="Tabla31.B4" style:family="table-cell">
      <style:table-cell-properties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31.C4" style:family="table-cell">
      <style:table-cell-properties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1.O4" style:family="table-cell">
      <style:table-cell-properties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31.A5" style:family="table-cell">
      <style:table-cell-properties style:vertical-align="middle" fo:background-color="#92d050" fo:padding-left="0.123cm" fo:padding-right="0.123cm" fo:padding-top="0cm" fo:padding-bottom="0cm" fo:border-left="0.035cm solid #000001" fo:border-right="none" fo:border-top="0.035cm solid #000001" fo:border-bottom="none">
        <style:background-image/>
      </style:table-cell-properties>
    </style:style>
    <style:style style:name="Tabla31.B6"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31.C6"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1.E6"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1.O6" style:family="table-cell">
      <style:table-cell-properties style:vertical-align="bottom"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31.12" style:family="table-row">
      <style:table-row-properties style:min-row-height="0.529cm" style:keep-together="true" fo:keep-together="auto"/>
    </style:style>
    <style:style style:name="Tabla31.B18" style:family="table-cell">
      <style:table-cell-properties style:vertical-align="bottom"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31.O18"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31.A31" style:family="table-cell">
      <style:table-cell-properties style:vertical-align="middle" fo:background-color="#ffc000" fo:padding-left="0.123cm" fo:padding-right="0.123cm" fo:padding-top="0cm" fo:padding-bottom="0cm" fo:border="0.035cm solid #00000a">
        <style:background-image/>
      </style:table-cell-properties>
    </style:style>
    <style:style style:name="Tabla31.A32"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la31.A33" style:family="table-cell">
      <style:table-cell-properties style:vertical-align="bottom" fo:background-color="#ffffff" fo:padding-left="0.123cm" fo:padding-right="0.123cm" fo:padding-top="0cm" fo:padding-bottom="0cm" fo:border="none">
        <style:background-image/>
      </style:table-cell-properties>
    </style:style>
    <style:style style:name="Tabla32" style:family="table">
      <style:table-properties style:width="14.355cm" fo:margin-left="-0.021cm" fo:margin-top="0cm" fo:margin-bottom="0cm" table:align="left" style:writing-mode="lr-tb"/>
    </style:style>
    <style:style style:name="Tabla32.A" style:family="table-column">
      <style:table-column-properties style:column-width="2.775cm"/>
    </style:style>
    <style:style style:name="Tabla32.B" style:family="table-column">
      <style:table-column-properties style:column-width="1.249cm"/>
    </style:style>
    <style:style style:name="Tabla32.C" style:family="table-column">
      <style:table-column-properties style:column-width="0.998cm"/>
    </style:style>
    <style:style style:name="Tabla32.D" style:family="table-column">
      <style:table-column-properties style:column-width="1.109cm"/>
    </style:style>
    <style:style style:name="Tabla32.E" style:family="table-column">
      <style:table-column-properties style:column-width="1.139cm"/>
    </style:style>
    <style:style style:name="Tabla32.G" style:family="table-column">
      <style:table-column-properties style:column-width="1.113cm"/>
    </style:style>
    <style:style style:name="Tabla32.H" style:family="table-column">
      <style:table-column-properties style:column-width="1.136cm"/>
    </style:style>
    <style:style style:name="Tabla32.I" style:family="table-column">
      <style:table-column-properties style:column-width="1.251cm"/>
    </style:style>
    <style:style style:name="Tabla32.J" style:family="table-column">
      <style:table-column-properties style:column-width="1.108cm"/>
    </style:style>
    <style:style style:name="Tabla32.1" style:family="table-row">
      <style:table-row-properties style:min-row-height="0.556cm" style:keep-together="true" fo:keep-together="auto"/>
    </style:style>
    <style:style style:name="Tabla32.A1" style:family="table-cell">
      <style:table-cell-properties style:vertical-align="middle" fo:background-color="#ffc000" fo:padding-left="0.123cm" fo:padding-right="0.123cm" fo:padding-top="0cm" fo:padding-bottom="0cm" fo:border-left="0.035cm solid #000001" fo:border-right="0.035cm solid #000001" fo:border-top="0.035cm solid #000001" fo:border-bottom="none">
        <style:background-image/>
      </style:table-cell-properties>
    </style:style>
    <style:style style:name="Tabla32.B1" style:family="table-cell">
      <style:table-cell-properties style:vertical-align="middle" fo:background-color="#ffc000" fo:padding-left="0.123cm" fo:padding-right="0.123cm" fo:padding-top="0cm" fo:padding-bottom="0cm" fo:border-left="none" fo:border-right="0.035cm solid #000001" fo:border-top="0.035cm solid #000001" fo:border-bottom="0.035cm solid #000001">
        <style:background-image/>
      </style:table-cell-properties>
    </style:style>
    <style:style style:name="Tabla32.A2" style:family="table-cell">
      <style:table-cell-properties style:vertical-align="middle" fo:background-color="#ffc000" fo:padding-left="0.123cm" fo:padding-right="0.123cm" fo:padding-top="0cm" fo:padding-bottom="0cm" fo:border-left="0.035cm solid #000001" fo:border-right="0.035cm solid #000001" fo:border-top="none" fo:border-bottom="0.035cm solid #000001">
        <style:background-image/>
      </style:table-cell-properties>
    </style:style>
    <style:style style:name="Tabla32.B2" style:family="table-cell">
      <style:table-cell-properties style:vertical-align="middle" fo:background-color="#ffc000" fo:padding-left="0.123cm" fo:padding-right="0.123cm" fo:padding-top="0cm" fo:padding-bottom="0cm" fo:border-left="none" fo:border-right="0.035cm solid #000001" fo:border-top="none" fo:border-bottom="none">
        <style:background-image/>
      </style:table-cell-properties>
    </style:style>
    <style:style style:name="Tabla32.A3" style:family="table-cell">
      <style:table-cell-properties style:vertical-align="middle" fo:background-color="#ffc000" fo:padding-left="0.123cm" fo:padding-right="0.123cm" fo:padding-top="0cm" fo:padding-bottom="0cm" fo:border-left="0.035cm solid #000001" fo:border-right="none" fo:border-top="none" fo:border-bottom="none">
        <style:background-image/>
      </style:table-cell-properties>
    </style:style>
    <style:style style:name="Tabla32.B3" style:family="table-cell">
      <style:table-cell-properties fo:background-color="#ffffff" fo:padding-left="0.123cm" fo:padding-right="0.123cm" fo:padding-top="0cm" fo:padding-bottom="0cm" fo:border-left="0.035cm solid #00000a" fo:border-right="0.018cm solid #00000a" fo:border-top="0.035cm solid #00000a" fo:border-bottom="0.018cm solid #00000a">
        <style:background-image/>
      </style:table-cell-properties>
    </style:style>
    <style:style style:name="Tabla32.C3" style:family="table-cell">
      <style:table-cell-properties fo:background-color="#ffffff" fo:padding-left="0.123cm" fo:padding-right="0.123cm" fo:padding-top="0cm" fo:padding-bottom="0cm" fo:border-left="none" fo:border-right="0.018cm solid #00000a" fo:border-top="0.035cm solid #00000a" fo:border-bottom="0.018cm solid #00000a">
        <style:background-image/>
      </style:table-cell-properties>
    </style:style>
    <style:style style:name="Tabla32.K3" style:family="table-cell">
      <style:table-cell-properties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la32.A4" style:family="table-cell">
      <style:table-cell-properties style:vertical-align="middle" fo:background-color="#ffc000" fo:padding-left="0.123cm" fo:padding-right="0.123cm" fo:padding-top="0cm" fo:padding-bottom="0cm" fo:border-left="0.035cm solid #000001" fo:border-right="none" fo:border-top="0.035cm solid #000001" fo:border-bottom="none">
        <style:background-image/>
      </style:table-cell-properties>
    </style:style>
    <style:style style:name="Tabla32.B4" style:family="table-cell">
      <style:table-cell-properties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32.C4" style:family="table-cell">
      <style:table-cell-properties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2.K4" style:family="table-cell">
      <style:table-cell-properties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32.A6" style:family="table-cell">
      <style:table-cell-properties style:vertical-align="middle" fo:background-color="#ffc000" fo:padding-left="0.123cm" fo:padding-right="0.123cm" fo:padding-top="0cm" fo:padding-bottom="0cm" fo:border-left="0.035cm solid #000001" fo:border-right="none" fo:border-top="0.035cm solid #000001" fo:border-bottom="0.018cm solid #00000a">
        <style:background-image/>
      </style:table-cell-properties>
    </style:style>
    <style:style style:name="Tabla32.A7" style:family="table-cell">
      <style:table-cell-properties style:vertical-align="middle" fo:background-color="#ffc000" fo:padding-left="0.123cm" fo:padding-right="0.123cm" fo:padding-top="0cm" fo:padding-bottom="0cm" fo:border-left="0.035cm solid #000001" fo:border-right="none" fo:border-top="0.018cm solid #00000a" fo:border-bottom="none">
        <style:background-image/>
      </style:table-cell-properties>
    </style:style>
    <style:style style:name="Tabla32.C7"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2.K7" style:family="table-cell">
      <style:table-cell-properties style:vertical-align="bottom"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32.B11" style:family="table-cell">
      <style:table-cell-properties style:vertical-align="bottom"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32.C1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2.K11"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la32.B12"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a32.A15" style:family="table-cell">
      <style:table-cell-properties style:vertical-align="middle" fo:background-color="#ffc000" fo:padding-left="0.123cm" fo:padding-right="0.123cm" fo:padding-top="0cm" fo:padding-bottom="0cm" fo:border="0.035cm solid #00000a">
        <style:background-image/>
      </style:table-cell-properties>
    </style:style>
    <style:style style:name="Tabla33" style:family="table">
      <style:table-properties style:width="24.384cm" fo:margin-left="-0.026cm" fo:margin-top="0cm" fo:margin-bottom="0cm" table:align="left" style:writing-mode="lr-tb"/>
    </style:style>
    <style:style style:name="Tabla33.A" style:family="table-column">
      <style:table-column-properties style:column-width="0.6cm"/>
    </style:style>
    <style:style style:name="Tabla33.B" style:family="table-column">
      <style:table-column-properties style:column-width="1.674cm"/>
    </style:style>
    <style:style style:name="Tabla33.C" style:family="table-column">
      <style:table-column-properties style:column-width="1.05cm"/>
    </style:style>
    <style:style style:name="Tabla33.D" style:family="table-column">
      <style:table-column-properties style:column-width="0.787cm"/>
    </style:style>
    <style:style style:name="Tabla33.E" style:family="table-column">
      <style:table-column-properties style:column-width="0.912cm"/>
    </style:style>
    <style:style style:name="Tabla33.F" style:family="table-column">
      <style:table-column-properties style:column-width="1cm"/>
    </style:style>
    <style:style style:name="Tabla33.G" style:family="table-column">
      <style:table-column-properties style:column-width="1.212cm"/>
    </style:style>
    <style:style style:name="Tabla33.H" style:family="table-column">
      <style:table-column-properties style:column-width="1.148cm"/>
    </style:style>
    <style:style style:name="Tabla33.I" style:family="table-column">
      <style:table-column-properties style:column-width="0.482cm"/>
    </style:style>
    <style:style style:name="Tabla33.J" style:family="table-column">
      <style:table-column-properties style:column-width="0.767cm"/>
    </style:style>
    <style:style style:name="Tabla33.K" style:family="table-column">
      <style:table-column-properties style:column-width="1.254cm"/>
    </style:style>
    <style:style style:name="Tabla33.L" style:family="table-column">
      <style:table-column-properties style:column-width="1.101cm"/>
    </style:style>
    <style:style style:name="Tabla33.M" style:family="table-column">
      <style:table-column-properties style:column-width="0.201cm"/>
    </style:style>
    <style:style style:name="Tabla33.N" style:family="table-column">
      <style:table-column-properties style:column-width="1.109cm"/>
    </style:style>
    <style:style style:name="Tabla33.O" style:family="table-column">
      <style:table-column-properties style:column-width="0.831cm"/>
    </style:style>
    <style:style style:name="Tabla33.P" style:family="table-column">
      <style:table-column-properties style:column-width="1.256cm"/>
    </style:style>
    <style:style style:name="Tabla33.Q" style:family="table-column">
      <style:table-column-properties style:column-width="1.245cm"/>
    </style:style>
    <style:style style:name="Tabla33.R" style:family="table-column">
      <style:table-column-properties style:column-width="1.099cm"/>
    </style:style>
    <style:style style:name="Tabla33.T" style:family="table-column">
      <style:table-column-properties style:column-width="0.295cm"/>
    </style:style>
    <style:style style:name="Tabla33.U" style:family="table-column">
      <style:table-column-properties style:column-width="1.217cm"/>
    </style:style>
    <style:style style:name="Tabla33.V" style:family="table-column">
      <style:table-column-properties style:column-width="1.138cm"/>
    </style:style>
    <style:style style:name="Tabla33.W" style:family="table-column">
      <style:table-column-properties style:column-width="0.674cm"/>
    </style:style>
    <style:style style:name="Tabla33.X" style:family="table-column">
      <style:table-column-properties style:column-width="1.326cm"/>
    </style:style>
    <style:style style:name="Tabla33.1" style:family="table-row">
      <style:table-row-properties style:min-row-height="0.556cm" style:keep-together="true" fo:keep-together="auto"/>
    </style:style>
    <style:style style:name="Tabla33.A1" style:family="table-cell">
      <style:table-cell-properties style:vertical-align="middle" fo:background-color="#ffc000" fo:padding-left="0.123cm" fo:padding-right="0.123cm" fo:padding-top="0cm" fo:padding-bottom="0cm" fo:border-left="0.035cm solid #00000a" fo:border-right="0.035cm solid #00000a" fo:border-top="0.035cm solid #00000a" fo:border-bottom="0.035cm solid #000001">
        <style:background-image/>
      </style:table-cell-properties>
    </style:style>
    <style:style style:name="Tabla33.C1" style:family="table-cell">
      <style:table-cell-properties style:vertical-align="middle" fo:background-color="#ffc000" fo:padding-left="0.123cm" fo:padding-right="0.123cm" fo:padding-top="0cm" fo:padding-bottom="0cm" fo:border-left="none" fo:border-right="0.035cm solid #000001" fo:border-top="0.035cm solid #00000a" fo:border-bottom="0.035cm solid #00000a">
        <style:background-image/>
      </style:table-cell-properties>
    </style:style>
    <style:style style:name="Tabla33.C2" style:family="table-cell">
      <style:table-cell-properties style:vertical-align="middle" fo:background-color="#ffc000" fo:padding-left="0.123cm" fo:padding-right="0.123cm" fo:padding-top="0cm" fo:padding-bottom="0cm" fo:border-left="none" fo:border-right="0.035cm solid #00000a" fo:border-top="none" fo:border-bottom="0.035cm solid #00000a">
        <style:background-image/>
      </style:table-cell-properties>
    </style:style>
    <style:style style:name="Tabla33.A3" style:family="table-cell">
      <style:table-cell-properties style:vertical-align="middle" fo:background-color="#ffc000" fo:padding-left="0.123cm" fo:padding-right="0.123cm" fo:padding-top="0cm" fo:padding-bottom="0cm" fo:border-left="0.035cm solid #00000a" fo:border-right="0.035cm solid #00000a" fo:border-top="none" fo:border-bottom="0.035cm solid #00000a">
        <style:background-image/>
      </style:table-cell-properties>
    </style:style>
    <style:style style:name="Tabla33.C3"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la33.9" style:family="table-row">
      <style:table-row-properties style:min-row-height="0.661cm" style:keep-together="true" fo:keep-together="auto"/>
    </style:style>
    <style:style style:name="Tabla33.11" style:family="table-row">
      <style:table-row-properties style:min-row-height="0.979cm" style:keep-together="true" fo:keep-together="auto"/>
    </style:style>
    <style:style style:name="Tabla33.A21" style:family="table-cell">
      <style:table-cell-properties style:vertical-align="middle" fo:background-color="#ffc000" fo:padding-left="0.123cm" fo:padding-right="0.123cm" fo:padding-top="0cm" fo:padding-bottom="0cm" fo:border-left="0.035cm solid #00000a" fo:border-right="0.035cm solid #00000a" fo:border-top="none" fo:border-bottom="none">
        <style:background-image/>
      </style:table-cell-properties>
    </style:style>
    <style:style style:name="Tabla33.B21" style:family="table-cell">
      <style:table-cell-properties style:vertical-align="middle" fo:background-color="#ffc000" fo:padding-left="0.123cm" fo:padding-right="0.123cm" fo:padding-top="0cm" fo:padding-bottom="0cm" fo:border-left="none" fo:border-right="0.035cm solid #00000a" fo:border-top="none" fo:border-bottom="none">
        <style:background-image/>
      </style:table-cell-properties>
    </style:style>
    <style:style style:name="Tabla33.A22" style:family="table-cell">
      <style:table-cell-properties style:vertical-align="middle" fo:background-color="#ffc000" fo:padding-left="0.123cm" fo:padding-right="0.123cm" fo:padding-top="0cm" fo:padding-bottom="0cm" fo:border="0.035cm solid #00000a">
        <style:background-image/>
      </style:table-cell-properties>
    </style:style>
    <style:style style:name="Tabla33.B22" style:family="table-cell">
      <style:table-cell-properties style:vertical-align="middle" fo:background-color="#ffc000" fo:padding-left="0.123cm" fo:padding-right="0.123cm" fo:padding-top="0cm" fo:padding-bottom="0cm" fo:border-left="none" fo:border-right="0.035cm solid #00000a" fo:border-top="0.035cm solid #00000a" fo:border-bottom="0.035cm solid #00000a">
        <style:background-image/>
      </style:table-cell-properties>
    </style:style>
    <style:style style:name="Tabla33.28" style:family="table-row">
      <style:table-row-properties style:min-row-height="0.529cm" style:keep-together="true" fo:keep-together="auto"/>
    </style:style>
    <style:style style:name="Tabla33.A28" style:family="table-cell">
      <style:table-cell-properties style:vertical-align="bottom" fo:background-color="#ffffff" fo:padding-left="0.123cm" fo:padding-right="0.123cm" fo:padding-top="0cm" fo:padding-bottom="0cm" fo:border="none">
        <style:background-image/>
      </style:table-cell-properties>
    </style:style>
    <style:style style:name="Tabla34" style:family="table">
      <style:table-properties style:width="13.944cm" fo:margin-left="-0.191cm" fo:margin-top="0cm" fo:margin-bottom="0cm" table:align="left" style:writing-mode="lr-tb"/>
    </style:style>
    <style:style style:name="Tabla34.A" style:family="table-column">
      <style:table-column-properties style:column-width="1.439cm"/>
    </style:style>
    <style:style style:name="Tabla34.B" style:family="table-column">
      <style:table-column-properties style:column-width="2cm"/>
    </style:style>
    <style:style style:name="Tabla34.C" style:family="table-column">
      <style:table-column-properties style:column-width="2.267cm"/>
    </style:style>
    <style:style style:name="Tabla34.D" style:family="table-column">
      <style:table-column-properties style:column-width="1.732cm"/>
    </style:style>
    <style:style style:name="Tabla34.E" style:family="table-column">
      <style:table-column-properties style:column-width="1.75cm"/>
    </style:style>
    <style:style style:name="Tabla34.F" style:family="table-column">
      <style:table-column-properties style:column-width="1.752cm"/>
    </style:style>
    <style:style style:name="Tabla34.G" style:family="table-column">
      <style:table-column-properties style:column-width="1.499cm"/>
    </style:style>
    <style:style style:name="Tabla34.H" style:family="table-column">
      <style:table-column-properties style:column-width="1.503cm"/>
    </style:style>
    <style:style style:name="Tabla34.1" style:family="table-row">
      <style:table-row-properties style:keep-together="true" fo:keep-together="auto"/>
    </style:style>
    <style:style style:name="Tabla34.A1" style:family="table-cell">
      <style:table-cell-properties fo:background-color="#ffc000" fo:padding-left="0.191cm" fo:padding-right="0.191cm" fo:padding-top="0cm" fo:padding-bottom="0cm" fo:border="0.018cm solid #00000a">
        <style:background-image/>
      </style:table-cell-properties>
    </style:style>
    <style:style style:name="Tabla34.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language-asian="es" style:country-asian="BO"/>
    </style:style>
    <style:style style:name="P3" style:family="paragraph" style:parent-style-name="Standard">
      <style:text-properties fo:font-weight="bold" style:language-asian="es" style:country-asian="BO"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size="14pt" fo:font-weight="bold" style:font-size-asian="14pt" style:language-asian="es" style:country-asian="BO" style:font-weight-asian="bold" style:font-size-complex="14pt"/>
    </style:style>
    <style:style style:name="P8" style:family="paragraph" style:parent-style-name="Standard">
      <style:text-properties fo:font-size="14pt" fo:language="fr" fo:country="FR" fo:font-weight="bold" style:font-size-asian="14pt" style:language-asian="es" style:country-asian="BO"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text-properties fo:language="es" fo:country="ES"/>
    </style:style>
    <style:style style:name="P13" style:family="paragraph" style:parent-style-name="Standard">
      <style:text-properties fo:language="fr" fo:country="FR"/>
    </style:style>
    <style:style style:name="P14" style:family="paragraph" style:parent-style-name="Standard">
      <style:text-properties fo:color="#c00000" fo:font-size="18pt" fo:language="fr" fo:country="FR" fo:font-weight="bold" style:font-size-asian="18pt" style:language-asian="es" style:country-asian="BO" style:font-weight-asian="bold" style:font-size-complex="18pt"/>
    </style:style>
    <style:style style:name="P15" style:family="paragraph" style:parent-style-name="Standard">
      <style:text-properties fo:color="#c00000" fo:font-size="18pt" fo:font-weight="bold" style:font-size-asian="18pt" style:font-weight-asian="bold" style:font-size-complex="18pt"/>
    </style:style>
    <style:style style:name="P16" style:family="paragraph" style:parent-style-name="Standard">
      <style:paragraph-properties fo:text-align="justify" style:justify-single-word="false"/>
      <style:text-properties fo:color="#c00000" style:font-name="Times New Roman" fo:font-size="18pt" fo:font-weight="bold" style:font-size-asian="18pt" style:font-weight-asian="bold" style:font-name-complex="Times New Roman1" style:font-size-complex="18pt"/>
    </style:style>
    <style:style style:name="P17" style:family="paragraph" style:parent-style-name="Standard">
      <style:paragraph-properties fo:text-align="justify" style:justify-single-word="false"/>
      <style:text-properties fo:color="#c00000" style:font-name="Times New Roman" style:language-asian="es" style:country-asian="BO" style:font-name-complex="Times New Roman1"/>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20"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text-align="end" style:justify-single-word="false"/>
      <style:text-properties fo:color="#000000" style:font-name="Calibri" fo:font-size="6pt" style:font-size-asian="6pt" style:font-size-complex="6pt"/>
    </style:style>
    <style:style style:name="P22" style:family="paragraph" style:parent-style-name="Standard">
      <style:paragraph-properties fo:line-height="100%"/>
      <style:text-properties fo:font-size="9pt" style:font-size-asian="9pt" style:font-size-complex="9pt"/>
    </style:style>
    <style:style style:name="P23" style:family="paragraph" style:parent-style-name="Standard">
      <style:paragraph-properties fo:background-color="#c00000">
        <style:background-image/>
      </style:paragraph-properties>
    </style:style>
    <style:style style:name="P24" style:family="paragraph" style:parent-style-name="Standard">
      <style:paragraph-properties fo:text-align="center" style:justify-single-word="false" fo:background-color="#c00000">
        <style:background-image/>
      </style:paragraph-properties>
      <style:text-properties style:text-line-through-style="solid"/>
    </style:style>
    <style:style style:name="P25" style:family="paragraph" style:parent-style-name="Standard">
      <style:paragraph-properties fo:text-align="center" style:justify-single-word="false" fo:background-color="#c00000">
        <style:background-image/>
      </style:paragraph-properties>
      <style:text-properties fo:font-size="22pt" fo:font-weight="bold" style:font-size-asian="22pt" style:language-asian="es" style:country-asian="BO" style:font-weight-asian="bold" style:font-size-complex="22pt"/>
    </style:style>
    <style:style style:name="P26" style:family="paragraph" style:parent-style-name="Standard">
      <style:paragraph-properties fo:text-align="center" style:justify-single-word="false" fo:background-color="#c00000">
        <style:background-image/>
      </style:paragraph-properties>
    </style:style>
    <style:style style:name="P27" style:family="paragraph" style:parent-style-name="Standard">
      <style:paragraph-properties fo:background-color="#c00000">
        <style:background-image/>
      </style:paragraph-properties>
      <style:text-properties fo:font-weight="bold" style:language-asian="es" style:country-asian="BO" style:font-weight-asian="bold"/>
    </style:style>
    <style:style style:name="P28" style:family="paragraph" style:parent-style-name="Standard">
      <style:paragraph-properties fo:text-align="center" style:justify-single-word="false" fo:background-color="#c00000">
        <style:background-image/>
      </style:paragraph-properties>
      <style:text-properties fo:font-weight="bold" style:language-asian="es" style:country-asian="BO" style:font-weight-asian="bold"/>
    </style:style>
    <style:style style:name="P29" style:family="paragraph" style:parent-style-name="Standard">
      <style:paragraph-properties fo:margin-top="0cm" fo:margin-bottom="0cm" fo:line-height="100%" fo:background-color="#c00000">
        <style:background-image/>
      </style:paragraph-properties>
    </style:style>
    <style:style style:name="P30" style:family="paragraph" style:parent-style-name="Standard">
      <style:paragraph-properties fo:margin-top="0cm" fo:margin-bottom="0cm" fo:background-color="#c00000">
        <style:background-image/>
      </style:paragraph-properties>
      <style:text-properties fo:font-weight="bold" style:language-asian="es" style:country-asian="BO" style:font-weight-asian="bold"/>
    </style:style>
    <style:style style:name="P31" style:family="paragraph" style:parent-style-name="Standard">
      <style:paragraph-properties fo:margin-top="0cm" fo:margin-bottom="0cm"/>
    </style:style>
    <style:style style:name="P32" style:family="paragraph" style:parent-style-name="Standard">
      <style:paragraph-properties fo:margin-top="0cm" fo:margin-bottom="0cm" fo:line-height="100%"/>
    </style:style>
    <style:style style:name="P33" style:family="paragraph" style:parent-style-name="Standard">
      <style:paragraph-properties fo:margin-top="0cm" fo:margin-bottom="0cm" fo:line-height="100%" fo:text-align="justify" style:justify-single-word="false"/>
    </style:style>
    <style:style style:name="P34" style:family="paragraph" style:parent-style-name="Standard">
      <style:paragraph-properties fo:margin-top="0cm" fo:margin-bottom="0cm" fo:line-height="100%" fo:text-align="center" style:justify-single-word="false"/>
    </style:style>
    <style:style style:name="P35" style:family="paragraph" style:parent-style-name="Standard">
      <style:paragraph-properties fo:margin-top="0cm" fo:margin-bottom="0cm" fo:line-height="100%" fo:text-align="end" style:justify-single-word="false"/>
    </style:style>
    <style:style style:name="P36" style:family="paragraph" style:parent-style-name="Standard">
      <style:paragraph-properties fo:margin-top="0cm" fo:margin-bottom="0cm" fo:line-height="100%"/>
      <style:text-properties fo:font-size="14pt" fo:font-weight="bold" style:font-size-asian="14pt" style:language-asian="es" style:country-asian="BO" style:font-weight-asian="bold" style:font-size-complex="14pt"/>
    </style:style>
    <style:style style:name="P37" style:family="paragraph" style:parent-style-name="Standard">
      <style:paragraph-properties fo:margin-top="0cm" fo:margin-bottom="0cm"/>
      <style:text-properties fo:font-size="14pt" fo:font-weight="bold" style:font-size-asian="14pt" style:font-weight-asian="bold" style:font-size-complex="14pt"/>
    </style:style>
    <style:style style:name="P38"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39" style:family="paragraph" style:parent-style-name="Standard">
      <style:paragraph-properties fo:margin-top="0cm" fo:margin-bottom="0cm" fo:text-align="justify" style:justify-single-word="false"/>
      <style:text-properties fo:font-size="14pt" fo:font-weight="bold" style:font-size-asian="14pt" style:font-weight-asian="bold" style:font-size-complex="14pt"/>
    </style:style>
    <style:style style:name="P40"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name-complex="Times New Roman1" style:font-size-complex="14pt"/>
    </style:style>
    <style:style style:name="P41" style:family="paragraph" style:parent-style-name="Standard">
      <style:paragraph-properties fo:margin-top="0cm" fo:margin-bottom="0cm" fo:text-align="justify" style:justify-single-word="false"/>
    </style:style>
    <style:style style:name="P42" style:family="paragraph" style:parent-style-name="Standard">
      <style:paragraph-properties fo:margin-top="0cm" fo:margin-bottom="0cm" fo:text-align="justify" style:justify-single-word="false"/>
      <style:text-properties fo:font-weight="bold" style:font-weight-asian="bold"/>
    </style:style>
    <style:style style:name="P43" style:family="paragraph" style:parent-style-name="Standard">
      <style:paragraph-properties fo:margin-top="0cm" fo:margin-bottom="0cm" fo:line-height="100%"/>
      <style:text-properties fo:font-weight="bold" style:font-weight-asian="bold"/>
    </style:style>
    <style:style style:name="P44" style:family="paragraph" style:parent-style-name="Standard">
      <style:paragraph-properties fo:margin-top="0cm" fo:margin-bottom="0cm" fo:line-height="100%" fo:text-align="justify" style:justify-single-word="false"/>
      <style:text-properties fo:font-weight="bold" style:font-weight-asian="bold"/>
    </style:style>
    <style:style style:name="P45" style:family="paragraph" style:parent-style-name="Standard">
      <style:paragraph-properties fo:margin-top="0cm" fo:margin-bottom="0cm" fo:line-height="100%" fo:text-align="center" style:justify-single-word="false"/>
      <style:text-properties fo:font-weight="bold" style:font-weight-asian="bold"/>
    </style:style>
    <style:style style:name="P46" style:family="paragraph" style:parent-style-name="Standard">
      <style:paragraph-properties fo:margin-top="0cm" fo:margin-bottom="0cm" fo:text-align="center" style:justify-single-word="false"/>
      <style:text-properties fo:font-weight="bold" style:font-weight-asian="bold"/>
    </style:style>
    <style:style style:name="P47" style:family="paragraph" style:parent-style-name="Standard">
      <style:paragraph-properties fo:margin-top="0cm" fo:margin-bottom="0cm"/>
      <style:text-properties fo:font-weight="bold" style:font-weight-asian="bold" style:font-name-complex="Times New Roman1"/>
    </style:style>
    <style:style style:name="P48" style:family="paragraph" style:parent-style-name="Standard">
      <style:paragraph-properties fo:margin-top="0cm" fo:margin-bottom="0cm" fo:text-align="justify" style:justify-single-word="false"/>
      <style:text-properties fo:font-weight="bold" style:font-weight-asian="bold" style:font-name-complex="Times New Roman1"/>
    </style:style>
    <style:style style:name="P49" style:family="paragraph" style:parent-style-name="Standard">
      <style:paragraph-properties fo:margin-top="0cm" fo:margin-bottom="0cm" fo:text-align="center" style:justify-single-word="false"/>
      <style:text-properties fo:font-weight="bold" style:font-weight-asian="bold" style:font-name-complex="Times New Roman1"/>
    </style:style>
    <style:style style:name="P50" style:family="paragraph" style:parent-style-name="Standard">
      <style:paragraph-properties fo:margin-top="0cm" fo:margin-bottom="0cm" fo:line-height="100%"/>
      <style:text-properties fo:font-weight="bold" style:font-weight-asian="bold" style:font-name-complex="Times New Roman1"/>
    </style:style>
    <style:style style:name="P51" style:family="paragraph" style:parent-style-name="Standard">
      <style:paragraph-properties fo:margin-top="0cm" fo:margin-bottom="0cm" fo:line-height="100%" fo:text-align="center" style:justify-single-word="false"/>
      <style:text-properties fo:font-weight="bold" style:font-weight-asian="bold" style:font-name-complex="Times New Roman1"/>
    </style:style>
    <style:style style:name="P52" style:family="paragraph" style:parent-style-name="Standard">
      <style:paragraph-properties fo:margin-top="0cm" fo:margin-bottom="0cm" fo:line-height="100%"/>
      <style:text-properties fo:font-weight="bold" style:language-asian="es" style:country-asian="BO" style:font-weight-asian="bold"/>
    </style:style>
    <style:style style:name="P53" style:family="paragraph" style:parent-style-name="Standard">
      <style:paragraph-properties fo:margin-top="0cm" fo:margin-bottom="0cm" fo:text-align="center" style:justify-single-word="false"/>
    </style:style>
    <style:style style:name="P54" style:family="paragraph" style:parent-style-name="Standard">
      <style:paragraph-properties fo:margin-top="0cm" fo:margin-bottom="0cm" fo:text-align="center" style:justify-single-word="false"/>
      <style:text-properties fo:language="es" fo:country="ES" fo:font-weight="bold" style:font-weight-asian="bold"/>
    </style:style>
    <style:style style:name="P55" style:family="paragraph" style:parent-style-name="Standard">
      <style:paragraph-properties fo:margin-top="0cm" fo:margin-bottom="0cm" fo:line-height="100%" fo:text-align="center" style:justify-single-word="false"/>
      <style:text-properties fo:language="es" fo:country="ES" fo:font-weight="bold" style:font-weight-asian="bold"/>
    </style:style>
    <style:style style:name="P56" style:family="paragraph" style:parent-style-name="Standard">
      <style:paragraph-properties fo:margin-top="0cm" fo:margin-bottom="0cm" fo:text-align="center" style:justify-single-word="false"/>
      <style:text-properties fo:language="es" fo:country="ES" fo:font-weight="bold" style:font-name-asian="Calibri1" style:font-weight-asian="bold" style:font-name-complex="Times New Roman1"/>
    </style:style>
    <style:style style:name="P57" style:family="paragraph" style:parent-style-name="Standard">
      <style:paragraph-properties fo:margin-top="0cm" fo:margin-bottom="0cm" fo:line-height="100%"/>
      <style:text-properties fo:language="es" fo:country="ES"/>
    </style:style>
    <style:style style:name="P58" style:family="paragraph" style:parent-style-name="Standard">
      <style:paragraph-properties fo:margin-top="0cm" fo:margin-bottom="0cm" fo:line-height="100%" fo:text-align="center" style:justify-single-word="false"/>
      <style:text-properties fo:language="es" fo:country="ES"/>
    </style:style>
    <style:style style:name="P59" style:family="paragraph" style:parent-style-name="Standard">
      <style:paragraph-properties fo:margin-top="0cm" fo:margin-bottom="0cm" fo:line-height="100%" fo:text-align="justify" style:justify-single-word="false"/>
      <style:text-properties fo:language="es" fo:country="ES"/>
    </style:style>
    <style:style style:name="P60" style:family="paragraph" style:parent-style-name="Standard">
      <style:paragraph-properties fo:margin-top="0cm" fo:margin-bottom="0cm" fo:text-align="justify" style:justify-single-word="false"/>
      <style:text-properties fo:language="es" fo:country="ES"/>
    </style:style>
    <style:style style:name="P61" style:family="paragraph" style:parent-style-name="Standard">
      <style:paragraph-properties fo:margin-top="0cm" fo:margin-bottom="0cm" fo:text-align="justify" style:justify-single-word="false"/>
      <style:text-properties fo:language="es" fo:country="ES" style:font-name-complex="Times New Roman1"/>
    </style:style>
    <style:style style:name="P62" style:family="paragraph" style:parent-style-name="Standard">
      <style:paragraph-properties fo:margin-top="0cm" fo:margin-bottom="0cm" fo:line-height="100%" fo:text-align="justify" style:justify-single-word="false"/>
      <style:text-properties fo:language="es" fo:country="ES" style:font-name-complex="Times New Roman1"/>
    </style:style>
    <style:style style:name="P63" style:family="paragraph" style:parent-style-name="Standard">
      <style:paragraph-properties fo:margin-top="0cm" fo:margin-bottom="0cm" fo:text-align="justify" style:justify-single-word="false"/>
      <style:text-properties fo:language="es" fo:country="ES" style:font-name-asian="Calibri1" style:font-name-complex="Times New Roman1"/>
    </style:style>
    <style:style style:name="P64" style:family="paragraph" style:parent-style-name="Standard">
      <style:paragraph-properties fo:margin-top="0cm" fo:margin-bottom="0cm" fo:line-height="100%" fo:text-align="center" style:justify-single-word="false"/>
      <style:text-properties fo:language="en" fo:country="GB" fo:font-weight="bold" style:font-weight-asian="bold"/>
    </style:style>
    <style:style style:name="P65" style:family="paragraph" style:parent-style-name="Standard">
      <style:paragraph-properties fo:margin-top="0cm" fo:margin-bottom="0cm" fo:line-height="100%"/>
      <style:text-properties fo:language="en" fo:country="GB"/>
    </style:style>
    <style:style style:name="P66" style:family="paragraph" style:parent-style-name="Standard">
      <style:paragraph-properties fo:margin-top="0cm" fo:margin-bottom="0cm" fo:line-height="100%" fo:text-align="center" style:justify-single-word="false"/>
      <style:text-properties fo:language="en" fo:country="GB"/>
    </style:style>
    <style:style style:name="P67" style:family="paragraph" style:parent-style-name="Standard">
      <style:paragraph-properties fo:margin-top="0cm" fo:margin-bottom="0cm" fo:line-height="100%" fo:text-align="justify" style:justify-single-word="false"/>
      <style:text-properties fo:language="en" fo:country="GB"/>
    </style:style>
    <style:style style:name="P68" style:family="paragraph" style:parent-style-name="Standard">
      <style:paragraph-properties fo:margin-top="0cm" fo:margin-bottom="0cm" fo:line-height="100%"/>
      <style:text-properties fo:language="fr" fo:country="FR"/>
    </style:style>
    <style:style style:name="P69" style:family="paragraph" style:parent-style-name="Standard">
      <style:paragraph-properties fo:margin-top="0cm" fo:margin-bottom="0cm" fo:line-height="100%" fo:text-align="center" style:justify-single-word="false"/>
      <style:text-properties fo:language="fr" fo:country="FR"/>
    </style:style>
    <style:style style:name="P70" style:family="paragraph" style:parent-style-name="Standard">
      <style:paragraph-properties fo:margin-top="0cm" fo:margin-bottom="0cm" fo:line-height="100%" fo:text-align="justify" style:justify-single-word="false"/>
      <style:text-properties fo:language="fr" fo:country="FR"/>
    </style:style>
    <style:style style:name="P71" style:family="paragraph" style:parent-style-name="Standard">
      <style:paragraph-properties fo:margin-top="0cm" fo:margin-bottom="0cm" fo:line-height="100%" fo:text-align="center" style:justify-single-word="false"/>
      <style:text-properties fo:language="fr" fo:country="FR" fo:font-weight="bold" style:font-weight-asian="bold"/>
    </style:style>
    <style:style style:name="P72" style:family="paragraph" style:parent-style-name="Standard">
      <style:paragraph-properties fo:margin-top="0cm" fo:margin-bottom="0cm" fo:line-height="100%" fo:text-align="justify" style:justify-single-word="false"/>
      <style:text-properties fo:language="fr" fo:country="FR" style:font-name-complex="Times New Roman1"/>
    </style:style>
    <style:style style:name="P73" style:family="paragraph" style:parent-style-name="Standard">
      <style:paragraph-properties fo:margin-top="0cm" fo:margin-bottom="0cm" fo:line-height="100%"/>
      <style:text-properties fo:color="#c00000" fo:font-size="18pt" fo:font-weight="bold" style:font-size-asian="18pt" style:language-asian="es" style:country-asian="BO" style:font-weight-asian="bold" style:font-size-complex="18pt"/>
    </style:style>
    <style:style style:name="P74" style:family="paragraph" style:parent-style-name="Standard">
      <style:paragraph-properties fo:margin-top="0cm" fo:margin-bottom="0cm" fo:line-height="100%"/>
      <style:text-properties fo:color="#c00000" fo:font-size="18pt" fo:font-weight="bold" style:font-size-asian="18pt" style:font-weight-asian="bold" style:font-size-complex="18pt"/>
    </style:style>
    <style:style style:name="P75" style:family="paragraph" style:parent-style-name="Standard">
      <style:paragraph-properties fo:margin-top="0cm" fo:margin-bottom="0cm" fo:line-height="100%" fo:text-align="center" style:justify-single-word="false"/>
      <style:text-properties fo:color="#c00000" fo:font-size="18pt" fo:font-weight="bold" style:font-size-asian="18pt" style:font-weight-asian="bold" style:font-size-complex="18pt"/>
    </style:style>
    <style:style style:name="P76" style:family="paragraph" style:parent-style-name="Standard">
      <style:paragraph-properties fo:margin-top="0cm" fo:margin-bottom="0cm" fo:line-height="100%" fo:text-align="justify" style:justify-single-word="false"/>
      <style:text-properties fo:color="#c00000" style:language-asian="es" style:country-asian="BO"/>
    </style:style>
    <style:style style:name="P77" style:family="paragraph" style:parent-style-name="Standard">
      <style:paragraph-properties fo:margin-top="0cm" fo:margin-bottom="0cm" fo:line-height="100%"/>
      <style:text-properties fo:color="#c00000" fo:font-size="10pt" fo:language="es" fo:country="ES" style:font-size-asian="10pt" style:font-size-complex="10pt"/>
    </style:style>
    <style:style style:name="P78" style:family="paragraph" style:parent-style-name="Standard">
      <style:paragraph-properties fo:margin-top="0cm" fo:margin-bottom="0cm"/>
      <style:text-properties fo:color="#c00000" style:font-name="Times New Roman" fo:font-size="12pt" style:font-size-asian="12pt" style:font-name-complex="Times New Roman1" style:font-size-complex="12pt"/>
    </style:style>
    <style:style style:name="P79" style:family="paragraph" style:parent-style-name="Standard">
      <style:paragraph-properties fo:margin-top="0cm" fo:margin-bottom="0cm" fo:text-align="justify" style:justify-single-word="false"/>
      <style:text-properties fo:color="#c00000" style:font-name="Times New Roman" fo:background-color="#ffff00" style:font-name-complex="Times New Roman1"/>
    </style:style>
    <style:style style:name="P80" style:family="paragraph" style:parent-style-name="Standard">
      <style:paragraph-properties fo:margin-top="0cm" fo:margin-bottom="0cm"/>
      <style:text-properties style:language-asian="es" style:country-asian="BO"/>
    </style:style>
    <style:style style:name="P81" style:family="paragraph" style:parent-style-name="Standard">
      <style:paragraph-properties fo:margin-top="0cm" fo:margin-bottom="0cm" fo:line-height="100%" fo:text-align="justify" style:justify-single-word="false"/>
      <style:text-properties style:language-asian="es" style:country-asian="BO"/>
    </style:style>
    <style:style style:name="P82" style:family="paragraph" style:parent-style-name="Standard">
      <style:paragraph-properties fo:margin-top="0cm" fo:margin-bottom="0cm" fo:line-height="100%" fo:text-align="justify" style:justify-single-word="false"/>
      <style:text-properties fo:font-size="8pt" fo:font-weight="bold" style:font-size-asian="8pt" style:font-weight-asian="bold" style:font-size-complex="8pt"/>
    </style:style>
    <style:style style:name="P83" style:family="paragraph" style:parent-style-name="Standard">
      <style:paragraph-properties fo:margin-top="0cm" fo:margin-bottom="0cm" fo:line-height="100%"/>
      <style:text-properties fo:font-size="8pt" style:font-size-asian="8pt" style:font-size-complex="8pt"/>
    </style:style>
    <style:style style:name="P84" style:family="paragraph" style:parent-style-name="Standard">
      <style:paragraph-properties fo:margin-top="0cm" fo:margin-bottom="0cm" fo:line-height="100%" fo:text-align="justify" style:justify-single-word="false"/>
      <style:text-properties fo:font-size="8pt" style:font-size-asian="8pt" style:font-size-complex="8pt"/>
    </style:style>
    <style:style style:name="P85" style:family="paragraph" style:parent-style-name="Standard">
      <style:paragraph-properties fo:margin-top="0cm" fo:margin-bottom="0cm" fo:text-align="justify" style:justify-single-word="false"/>
      <style:text-properties fo:background-color="#ffff00"/>
    </style:style>
    <style:style style:name="P86" style:family="paragraph" style:parent-style-name="Standard">
      <style:paragraph-properties fo:margin-top="0cm" fo:margin-bottom="0cm" fo:line-height="100%"/>
      <style:text-properties fo:background-color="#ffff00"/>
    </style:style>
    <style:style style:name="P87" style:family="paragraph" style:parent-style-name="Standard">
      <style:paragraph-properties fo:margin-top="0cm" fo:margin-bottom="0cm" fo:line-height="100%" fo:text-align="justify" style:justify-single-word="false"/>
      <style:text-properties fo:background-color="#ffff00"/>
    </style:style>
    <style:style style:name="P88" style:family="paragraph" style:parent-style-name="Standard">
      <style:paragraph-properties fo:margin-top="0cm" fo:margin-bottom="0cm" fo:line-height="100%"/>
      <style:text-properties style:font-name="Calibri" fo:font-size="8pt" style:font-name-asian="Times New Roman1" style:font-size-asian="8pt" style:language-asian="es" style:country-asian="BO" style:font-name-complex="Times New Roman1" style:font-size-complex="8pt"/>
    </style:style>
    <style:style style:name="P89" style:family="paragraph" style:parent-style-name="Standard">
      <style:paragraph-properties fo:margin-top="0cm" fo:margin-bottom="0cm" fo:line-height="100%"/>
      <style:text-properties style:font-name="Calibri" fo:font-size="6pt" style:font-size-asian="6pt" style:font-name-complex="Times New Roman1" style:font-size-complex="6pt"/>
    </style:style>
    <style:style style:name="P90" style:family="paragraph" style:parent-style-name="Standard">
      <style:paragraph-properties fo:margin-top="0cm" fo:margin-bottom="0cm" fo:line-height="100%"/>
      <style:text-properties style:font-name="Calibri" fo:font-size="6pt" fo:font-weight="bold" style:font-size-asian="6pt" style:font-weight-asian="bold" style:font-name-complex="Times New Roman1" style:font-size-complex="6pt"/>
    </style:style>
    <style:style style:name="P91" style:family="paragraph" style:parent-style-name="Standard">
      <style:paragraph-properties fo:margin-top="0cm" fo:margin-bottom="0cm" fo:text-align="end" style:justify-single-word="false"/>
    </style:style>
    <style:style style:name="P92"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93" style:family="paragraph" style:parent-style-name="Standard">
      <style:paragraph-properties fo:margin-top="0cm" fo:margin-bottom="0cm" fo:text-align="center" style:justify-single-word="false"/>
      <style:text-properties style:font-name="Times New Roman" fo:font-size="12pt" fo:font-weight="bold" style:font-name-asian="Calibri1" style:font-size-asian="12pt" style:font-weight-asian="bold" style:font-name-complex="Times New Roman1" style:font-size-complex="12pt"/>
    </style:style>
    <style:style style:name="P94"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style>
    <style:style style:name="P9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96" style:family="paragraph" style:parent-style-name="Standard">
      <style:paragraph-properties fo:margin-top="0cm" fo:margin-bottom="0cm" fo:text-align="justify" style:justify-single-word="false"/>
      <style:text-properties style:font-name="Times New Roman" style:font-name-complex="Times New Roman1"/>
    </style:style>
    <style:style style:name="P97"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98" style:family="paragraph" style:parent-style-name="Standard">
      <style:paragraph-properties fo:margin-top="0cm" fo:margin-bottom="0cm" fo:text-align="justify" style:justify-single-word="false"/>
      <style:text-properties style:font-name="Times New Roman" fo:background-color="#ffff00" style:font-name-complex="Times New Roman1"/>
    </style:style>
    <style:style style:name="P99" style:family="paragraph" style:parent-style-name="Standard">
      <style:paragraph-properties fo:margin-top="0cm" fo:margin-bottom="0cm" fo:text-align="justify" style:justify-single-word="false"/>
      <style:text-properties style:font-name-complex="Times New Roman1"/>
    </style:style>
    <style:style style:name="P100" style:family="paragraph" style:parent-style-name="Standard">
      <style:paragraph-properties fo:margin-top="0cm" fo:margin-bottom="0cm" fo:line-height="100%" fo:text-align="justify" style:justify-single-word="false"/>
      <style:text-properties style:font-name-complex="Times New Roman1"/>
    </style:style>
    <style:style style:name="P101" style:family="paragraph" style:parent-style-name="Standard">
      <style:paragraph-properties fo:margin-top="0cm" fo:margin-bottom="0cm"/>
      <style:text-properties fo:color="#000000" fo:font-size="9pt" style:font-name-asian="Times New Roman1" style:font-size-asian="9pt" style:language-asian="es" style:country-asian="ES" style:font-name-complex="Times New Roman1" style:font-size-complex="9pt"/>
    </style:style>
    <style:style style:name="P102" style:family="paragraph" style:parent-style-name="Standard">
      <style:paragraph-properties fo:margin-top="0cm" fo:margin-bottom="0cm" fo:text-align="end" style:justify-single-word="false"/>
      <style:text-properties fo:color="#000000" fo:font-size="9pt" style:font-name-asian="Times New Roman1" style:font-size-asian="9pt" style:language-asian="es" style:country-asian="ES" style:font-name-complex="Times New Roman1" style:font-size-complex="9pt"/>
    </style:style>
    <style:style style:name="P103" style:family="paragraph" style:parent-style-name="Standard">
      <style:paragraph-properties fo:margin-top="0cm" fo:margin-bottom="0cm" fo:line-height="100%"/>
      <style:text-properties fo:color="#000000" style:font-name="Calibri" fo:font-size="8pt" style:font-name-asian="Times New Roman1" style:font-size-asian="8pt" style:language-asian="es" style:country-asian="ES" style:font-name-complex="Times New Roman1" style:font-size-complex="8pt"/>
    </style:style>
    <style:style style:name="P104" style:family="paragraph" style:parent-style-name="Standard">
      <style:paragraph-properties fo:margin-top="0cm" fo:margin-bottom="0cm" fo:line-height="100%"/>
      <style:text-properties fo:color="#000000" style:font-name="Calibri" fo:font-size="6pt" fo:font-weight="bold" style:font-name-asian="Times New Roman1" style:font-size-asian="6pt" style:language-asian="es" style:country-asian="ES" style:font-weight-asian="bold" style:font-name-complex="Times New Roman1" style:font-size-complex="6pt" style:font-weight-complex="bold"/>
    </style:style>
    <style:style style:name="P105" style:family="paragraph" style:parent-style-name="Standard">
      <style:paragraph-properties fo:margin-top="0cm" fo:margin-bottom="0cm" fo:line-height="100%" fo:text-align="end" style:justify-single-word="false"/>
      <style:text-properties fo:color="#000000" style:font-name="Calibri" fo:font-size="6pt" fo:font-weight="bold" style:font-name-asian="Times New Roman1" style:font-size-asian="6pt" style:language-asian="es" style:country-asian="ES" style:font-weight-asian="bold" style:font-name-complex="Times New Roman1" style:font-size-complex="6pt" style:font-weight-complex="bold"/>
    </style:style>
    <style:style style:name="P106" style:family="paragraph" style:parent-style-name="Standard">
      <style:paragraph-properties fo:margin-top="0cm" fo:margin-bottom="0cm" fo:line-height="100%"/>
      <style:text-properties fo:color="#000000" style:font-name="Calibri" fo:font-size="6pt" style:font-name-asian="Times New Roman1" style:font-size-asian="6pt" style:language-asian="es" style:country-asian="ES" style:font-name-complex="Times New Roman1" style:font-size-complex="6pt"/>
    </style:style>
    <style:style style:name="P107" style:family="paragraph" style:parent-style-name="Standard">
      <style:paragraph-properties fo:margin-top="0cm" fo:margin-bottom="0cm" fo:line-height="100%" fo:text-align="end" style:justify-single-word="false"/>
      <style:text-properties fo:color="#000000" style:font-name="Calibri" fo:font-size="7pt" style:font-size-asian="7pt" style:font-name-complex="Calibri1" style:font-size-complex="7pt"/>
    </style:style>
    <style:style style:name="P108" style:family="paragraph" style:parent-style-name="Standard">
      <style:paragraph-properties fo:margin-top="0cm" fo:margin-bottom="0cm" fo:line-height="100%" fo:text-align="center" style:justify-single-word="false"/>
      <style:text-properties fo:font-size="9pt" fo:font-weight="bold" style:font-size-asian="9pt" style:font-weight-asian="bold" style:font-name-complex="Times New Roman1" style:font-size-complex="9pt"/>
    </style:style>
    <style:style style:name="P109" style:family="paragraph" style:parent-style-name="Standard">
      <style:paragraph-properties fo:margin-top="0cm" fo:margin-bottom="0cm" fo:text-align="justify" style:justify-single-word="false"/>
      <style:text-properties fo:font-size="9pt" fo:language="es" fo:country="ES" style:font-size-asian="9pt" style:font-size-complex="9pt"/>
    </style:style>
    <style:style style:name="P110" style:family="paragraph" style:parent-style-name="Standard">
      <style:paragraph-properties fo:margin-top="0cm" fo:margin-bottom="0cm" fo:line-height="100%" fo:text-align="justify" style:justify-single-word="false"/>
      <style:text-properties fo:font-size="9pt" fo:language="es" fo:country="ES" style:font-size-asian="9pt" style:font-size-complex="9pt"/>
    </style:style>
    <style:style style:name="P111" style:family="paragraph" style:parent-style-name="Standard">
      <style:paragraph-properties fo:margin-top="0cm" fo:margin-bottom="0cm" fo:line-height="100%"/>
      <style:text-properties fo:font-size="9pt" style:font-size-asian="9pt" style:font-size-complex="9pt"/>
    </style:style>
    <style:style style:name="P112" style:family="paragraph" style:parent-style-name="Standard">
      <style:paragraph-properties fo:margin-top="0cm" fo:margin-bottom="0cm" fo:line-height="100%"/>
      <style:text-properties fo:font-size="7pt" style:font-size-asian="7pt" style:font-size-complex="7pt"/>
    </style:style>
    <style:style style:name="P113" style:family="paragraph" style:parent-style-name="Standard">
      <style:paragraph-properties fo:margin-top="0cm" fo:margin-bottom="0cm" fo:text-align="justify" style:justify-single-word="false"/>
      <style:text-properties style:text-line-through-style="solid"/>
    </style:style>
    <style:style style:name="P114" style:family="paragraph" style:parent-style-name="Standard">
      <style:paragraph-properties fo:margin-top="0cm" fo:margin-bottom="0cm" fo:line-height="100%" fo:text-align="justify" style:justify-single-word="false"/>
      <style:text-properties fo:color="#ff0000" style:font-name="Times New Roman" style:font-name-complex="Times New Roman1"/>
    </style:style>
    <style:style style:name="P115" style:family="paragraph" style:parent-style-name="Standard">
      <style:paragraph-properties fo:margin-top="0cm" fo:margin-bottom="0cm" fo:line-height="100%"/>
      <style:text-properties fo:color="#ff0000" fo:font-size="9pt" style:font-size-asian="9pt" style:font-size-complex="9pt"/>
    </style:style>
    <style:style style:name="P116"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117" style:family="paragraph" style:parent-style-name="Standard">
      <style:paragraph-properties fo:margin-top="0cm" fo:margin-bottom="0cm" fo:background-color="#ffffff">
        <style:background-image/>
      </style:paragraph-properties>
    </style:style>
    <style:style style:name="P118" style:family="paragraph" style:parent-style-name="Standard">
      <style:paragraph-properties fo:margin-top="0cm" fo:margin-bottom="0cm" fo:text-align="justify" style:justify-single-word="false" fo:background-color="#ffffff">
        <style:background-image/>
      </style:paragraph-properties>
    </style:style>
    <style:style style:name="P119" style:family="paragraph" style:parent-style-name="Standard">
      <style:paragraph-properties fo:margin-top="0cm" fo:margin-bottom="0cm" fo:line-height="100%" fo:background-color="#ffffff">
        <style:background-image/>
      </style:paragraph-properties>
    </style:style>
    <style:style style:name="P120" style:family="paragraph" style:parent-style-name="Standard">
      <style:paragraph-properties fo:margin-top="0cm" fo:margin-bottom="0cm" fo:line-height="100%" fo:text-align="justify" style:justify-single-word="false" fo:background-color="#ffffff">
        <style:background-image/>
      </style:paragraph-properties>
    </style:style>
    <style:style style:name="P121" style:family="paragraph" style:parent-style-name="Standard">
      <style:paragraph-properties fo:margin-top="0cm" fo:margin-bottom="0cm" fo:line-height="100%" fo:text-align="center" style:justify-single-word="false" fo:background-color="#ffffff">
        <style:background-image/>
      </style:paragraph-properties>
    </style:style>
    <style:style style:name="P122" style:family="paragraph" style:parent-style-name="Standard">
      <style:paragraph-properties fo:margin-top="0cm" fo:margin-bottom="0cm" fo:line-height="100%" fo:background-color="#ffffff">
        <style:background-image/>
      </style:paragraph-properties>
      <style:text-properties fo:font-weight="bold" style:language-asian="es" style:country-asian="BO" style:font-weight-asian="bold"/>
    </style:style>
    <style:style style:name="P123" style:family="paragraph" style:parent-style-name="Standard">
      <style:paragraph-properties fo:margin-top="0cm" fo:margin-bottom="0cm" fo:text-align="justify" style:justify-single-word="false" fo:background-color="#ffffff">
        <style:background-image/>
      </style:paragraph-properties>
      <style:text-properties style:font-name-complex="Times New Roman1"/>
    </style:style>
    <style:style style:name="P124" style:family="paragraph" style:parent-style-name="Standard">
      <style:paragraph-properties fo:margin-top="0cm" fo:margin-bottom="0cm" fo:line-height="100%" fo:text-align="justify" style:justify-single-word="false" fo:background-color="#ffffff">
        <style:background-image/>
      </style:paragraph-properties>
      <style:text-properties style:font-name-complex="Times New Roman1"/>
    </style:style>
    <style:style style:name="P125" style:family="paragraph" style:parent-style-name="Standard">
      <style:paragraph-properties fo:margin-top="0cm" fo:margin-bottom="0cm" fo:line-height="100%" fo:text-align="justify" style:justify-single-word="false" fo:background-color="#ffffff">
        <style:background-image/>
      </style:paragraph-properties>
      <style:text-properties style:language-asian="es" style:country-asian="BO"/>
    </style:style>
    <style:style style:name="P126" style:family="paragraph" style:parent-style-name="Standard">
      <style:paragraph-properties fo:margin-top="0cm" fo:margin-bottom="0cm" fo:text-align="center" style:justify-single-word="false" fo:background-color="#ffffff">
        <style:background-image/>
      </style:paragraph-properties>
    </style:style>
    <style:style style:name="P127" style:family="paragraph" style:parent-style-name="Standard">
      <style:paragraph-properties fo:margin-top="0cm" fo:margin-bottom="0cm" fo:text-align="justify" style:justify-single-word="false" fo:background-color="#ffffff">
        <style:background-image/>
      </style:paragraph-properties>
      <style:text-properties fo:font-size="9pt" style:font-size-asian="9pt" style:font-name-complex="Times New Roman1" style:font-size-complex="9pt"/>
    </style:style>
    <style:style style:name="P128" style:family="paragraph" style:parent-style-name="Standard">
      <style:paragraph-properties fo:margin-top="0cm" fo:margin-bottom="0cm" fo:line-height="100%" fo:text-align="justify" style:justify-single-word="false" fo:background-color="#ffffff">
        <style:background-image/>
      </style:paragraph-properties>
      <style:text-properties fo:font-size="9pt" style:font-size-asian="9pt" style:font-name-complex="Times New Roman1" style:font-size-complex="9pt"/>
    </style:style>
    <style:style style:name="P129" style:family="paragraph" style:parent-style-name="Standard" style:master-page-name="Converted2">
      <style:paragraph-properties fo:margin-top="0cm" fo:margin-bottom="0cm" fo:line-height="100%" fo:text-align="justify" style:justify-single-word="false" style:page-number="auto"/>
    </style:style>
    <style:style style:name="P130" style:family="paragraph" style:parent-style-name="Standard" style:master-page-name="Converted4">
      <style:paragraph-properties fo:margin-top="0cm" fo:margin-bottom="0cm" fo:line-height="100%" fo:text-align="justify" style:justify-single-word="false" style:page-number="auto"/>
    </style:style>
    <style:style style:name="P131" style:family="paragraph" style:parent-style-name="Standard" style:master-page-name="Converted10">
      <style:paragraph-properties fo:margin-top="0cm" fo:margin-bottom="0cm" fo:text-align="justify" style:justify-single-word="false" style:page-number="auto"/>
    </style:style>
    <style:style style:name="P132" style:family="paragraph" style:parent-style-name="Standard" style:master-page-name="Converted16">
      <style:paragraph-properties fo:margin-top="0cm" fo:margin-bottom="0cm" fo:line-height="100%" fo:text-align="justify" style:justify-single-word="false" style:page-number="auto"/>
    </style:style>
    <style:style style:name="P133" style:family="paragraph" style:parent-style-name="Standard" style:master-page-name="Converted23">
      <style:paragraph-properties fo:margin-top="0cm" fo:margin-bottom="0cm" fo:text-align="justify" style:justify-single-word="false" style:page-number="auto"/>
    </style:style>
    <style:style style:name="P134" style:family="paragraph" style:parent-style-name="Standard" style:master-page-name="Converted39">
      <style:paragraph-properties fo:margin-top="0cm" fo:margin-bottom="0cm" fo:text-align="justify" style:justify-single-word="false" style:page-number="auto"/>
    </style:style>
    <style:style style:name="P135" style:family="paragraph" style:parent-style-name="Standard" style:master-page-name="Converted44">
      <style:paragraph-properties fo:margin-top="0cm" fo:margin-bottom="0cm" fo:text-align="justify" style:justify-single-word="false" style:page-number="auto"/>
    </style:style>
    <style:style style:name="P136" style:family="paragraph" style:parent-style-name="Standard" style:master-page-name="Converted46">
      <style:paragraph-properties fo:margin-top="0cm" fo:margin-bottom="0cm" fo:text-align="justify" style:justify-single-word="false" style:page-number="auto"/>
    </style:style>
    <style:style style:name="P137" style:family="paragraph" style:parent-style-name="Standard" style:master-page-name="Converted51">
      <style:paragraph-properties fo:margin-top="0cm" fo:margin-bottom="0cm" fo:line-height="100%" fo:text-align="justify" style:justify-single-word="false" style:page-number="auto"/>
    </style:style>
    <style:style style:name="P138" style:family="paragraph" style:parent-style-name="Standard" style:master-page-name="Converted55">
      <style:paragraph-properties fo:margin-top="0cm" fo:margin-bottom="0cm" fo:text-align="justify" style:justify-single-word="false" style:page-number="auto"/>
    </style:style>
    <style:style style:name="P139" style:family="paragraph" style:parent-style-name="Standard" style:master-page-name="Converted61">
      <style:paragraph-properties fo:margin-top="0cm" fo:margin-bottom="0cm" fo:text-align="justify" style:justify-single-word="false" style:page-number="auto"/>
    </style:style>
    <style:style style:name="P140" style:family="paragraph" style:parent-style-name="Standard" style:master-page-name="Converted65">
      <style:paragraph-properties fo:margin-top="0cm" fo:margin-bottom="0cm" fo:text-align="justify" style:justify-single-word="false" style:page-number="auto"/>
    </style:style>
    <style:style style:name="P141" style:family="paragraph" style:parent-style-name="Standard" style:master-page-name="Converted66">
      <style:paragraph-properties fo:margin-top="0cm" fo:margin-bottom="0cm" fo:text-align="justify" style:justify-single-word="false" style:page-number="auto"/>
    </style:style>
    <style:style style:name="P142" style:family="paragraph" style:parent-style-name="Standard" style:master-page-name="Converted68">
      <style:paragraph-properties fo:margin-top="0cm" fo:margin-bottom="0cm" fo:text-align="justify" style:justify-single-word="false" style:page-number="auto"/>
    </style:style>
    <style:style style:name="P143" style:family="paragraph" style:parent-style-name="Standard" style:master-page-name="Converted75">
      <style:paragraph-properties fo:margin-top="0cm" fo:margin-bottom="0cm" fo:text-align="justify" style:justify-single-word="false" style:page-number="auto"/>
    </style:style>
    <style:style style:name="P144" style:family="paragraph" style:parent-style-name="Standard" style:master-page-name="Converted90">
      <style:paragraph-properties fo:margin-top="0cm" fo:margin-bottom="0cm" fo:line-height="100%" style:page-number="auto"/>
      <style:text-properties fo:font-weight="bold" style:font-weight-asian="bold"/>
    </style:style>
    <style:style style:name="P145" style:family="paragraph" style:parent-style-name="Standard" style:master-page-name="Converted92">
      <style:paragraph-properties fo:margin-top="0cm" fo:margin-bottom="0cm" fo:line-height="100%" style:page-number="auto"/>
    </style:style>
    <style:style style:name="P146" style:family="paragraph" style:parent-style-name="Standard">
      <style:paragraph-properties fo:text-align="justify" style:justify-single-word="false" fo:background-color="#ffffff">
        <style:background-image/>
      </style:paragraph-properties>
    </style:style>
    <style:style style:name="P147" style:family="paragraph" style:parent-style-name="Standard" style:master-page-name="Standard">
      <style:paragraph-properties fo:text-align="center" style:justify-single-word="false" style:page-number="auto" fo:background-color="#c00000">
        <style:background-image/>
      </style:paragraph-properties>
      <style:text-properties style:text-line-through-style="solid"/>
    </style:style>
    <style:style style:name="P148" style:family="paragraph" style:parent-style-name="Standard">
      <style:paragraph-properties fo:margin-left="0.328cm" fo:margin-right="0cm" fo:margin-top="0cm" fo:margin-bottom="0cm" fo:text-indent="-0.328cm" style:auto-text-indent="false"/>
    </style:style>
    <style:style style:name="P149" style:family="paragraph" style:parent-style-name="Standard">
      <style:paragraph-properties fo:margin-left="0.328cm" fo:margin-right="0cm" fo:margin-top="0cm" fo:margin-bottom="0cm" fo:text-indent="-0.328cm" style:auto-text-indent="false"/>
      <style:text-properties style:font-name="Times New Roman" fo:font-size="8pt" fo:language="es" fo:country="ES" fo:font-weight="bold" style:font-name-asian="Times New Roman1" style:font-size-asian="8pt" style:language-asian="es" style:country-asian="ES" style:font-weight-asian="bold" style:font-name-complex="Times New Roman1" style:font-size-complex="8pt" style:font-weight-complex="bold"/>
    </style:style>
    <style:style style:name="P150" style:family="paragraph" style:parent-style-name="Standard">
      <style:paragraph-properties fo:margin-left="0.328cm" fo:margin-right="0cm" fo:margin-top="0cm" fo:margin-bottom="0cm" fo:line-height="100%" fo:text-indent="-0.328cm" style:auto-text-indent="false"/>
      <style:text-properties style:font-name="Times New Roman" fo:font-size="8pt" fo:language="es" fo:country="ES" fo:font-weight="bold" style:font-name-asian="Times New Roman1" style:font-size-asian="8pt" style:language-asian="es" style:country-asian="ES" style:font-weight-asian="bold" style:font-name-complex="Times New Roman1" style:font-size-complex="8pt" style:font-weight-complex="bold"/>
    </style:style>
    <style:style style:name="P151" style:family="paragraph" style:parent-style-name="Standard">
      <style:paragraph-properties fo:margin-left="0.328cm" fo:margin-right="0cm" fo:margin-top="0cm" fo:margin-bottom="0cm" fo:text-align="center" style:justify-single-word="false" fo:text-indent="-0.328cm" style:auto-text-indent="false"/>
    </style:style>
    <style:style style:name="P152" style:family="paragraph" style:parent-style-name="Standard">
      <style:paragraph-properties fo:margin-left="0.328cm" fo:margin-right="0cm" fo:margin-top="0cm" fo:margin-bottom="0cm" fo:line-height="100%" fo:text-indent="-0.328cm" style:auto-text-indent="false"/>
    </style:style>
    <style:style style:name="P153" style:family="paragraph" style:parent-style-name="Standard">
      <style:paragraph-properties fo:margin-left="0.328cm" fo:margin-right="0cm" fo:margin-top="0cm" fo:margin-bottom="0cm" fo:line-height="100%" fo:text-align="center" style:justify-single-word="false" fo:text-indent="-0.328cm" style:auto-text-indent="false"/>
    </style:style>
    <style:style style:name="P154" style:family="paragraph" style:parent-style-name="Standard">
      <style:paragraph-properties fo:margin-left="0.328cm" fo:margin-right="0cm" fo:margin-top="0cm" fo:margin-bottom="0cm" fo:text-align="center" style:justify-single-word="false" fo:text-indent="-0.328cm" style:auto-text-indent="false"/>
      <style:text-properties fo:color="#000000" style:font-name="Times New Roman" fo:font-size="7pt" fo:language="es" fo:country="ES" style:font-name-asian="Times New Roman1" style:font-size-asian="7pt" style:language-asian="es" style:country-asian="ES" style:font-name-complex="Times New Roman1" style:font-size-complex="7pt"/>
    </style:style>
    <style:style style:name="P155" style:family="paragraph" style:parent-style-name="Standard">
      <style:paragraph-properties fo:margin-left="0.328cm" fo:margin-right="0cm" fo:margin-top="0cm" fo:margin-bottom="0cm" fo:text-align="center" style:justify-single-word="false" fo:text-indent="-0.328cm" style:auto-text-indent="false"/>
      <style:text-properties fo:color="#000000" style:font-name="Times New Roman" fo:font-size="7pt" style:font-size-asian="7pt" style:font-name-complex="Times New Roman1" style:font-size-complex="7pt"/>
    </style:style>
    <style:style style:name="P156" style:family="paragraph" style:parent-style-name="Standard">
      <style:paragraph-properties fo:margin-left="0.328cm" fo:margin-right="0cm" fo:text-align="center" style:justify-single-word="false" fo:text-indent="-0.328cm" style:auto-text-indent="false"/>
      <style:text-properties fo:color="#000000" style:font-name="Times New Roman" fo:font-size="7pt" style:font-size-asian="7pt" style:font-name-complex="Times New Roman1" style:font-size-complex="7pt"/>
    </style:style>
    <style:style style:name="P157" style:family="paragraph" style:parent-style-name="Standard">
      <style:paragraph-properties fo:margin-left="0cm" fo:margin-right="1.058cm" fo:margin-top="0cm" fo:margin-bottom="0cm" fo:line-height="100%" fo:text-indent="0cm" style:auto-text-indent="false"/>
    </style:style>
    <style:style style:name="P158" style:family="paragraph" style:parent-style-name="Standard">
      <style:paragraph-properties fo:margin-left="0cm" fo:margin-right="0cm" fo:margin-top="0cm" fo:margin-bottom="0cm" fo:text-align="center" style:justify-single-word="false" fo:text-indent="0.501cm" style:auto-text-indent="false"/>
    </style:style>
    <style:style style:name="P159" style:family="paragraph" style:parent-style-name="Standard">
      <style:paragraph-properties fo:margin-left="0cm" fo:margin-right="0cm" fo:margin-top="0cm" fo:margin-bottom="0cm" fo:text-indent="0.501cm" style:auto-text-indent="false"/>
      <style:text-properties style:font-name="Times New Roman" fo:font-size="12pt" fo:font-weight="bold" style:font-name-asian="Calibri1" style:font-size-asian="12pt" style:font-weight-asian="bold" style:font-name-complex="Times New Roman1" style:font-size-complex="12pt"/>
    </style:style>
    <style:style style:name="P160" style:family="paragraph" style:parent-style-name="Standard">
      <style:paragraph-properties fo:margin-left="0.079cm" fo:margin-right="0cm" fo:margin-top="0cm" fo:margin-bottom="0cm" fo:line-height="100%" fo:text-align="justify" style:justify-single-word="false" fo:text-indent="0cm" style:auto-text-indent="false"/>
    </style:style>
    <style:style style:name="P161" style:family="paragraph" style:parent-style-name="Standard">
      <style:paragraph-properties fo:margin-left="0.635cm" fo:margin-right="0cm" fo:margin-top="0cm" fo:margin-bottom="0cm" fo:text-align="justify" style:justify-single-word="false" fo:text-indent="0cm" style:auto-text-indent="false"/>
    </style:style>
    <style:style style:name="P162"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style:font-name-complex="Times New Roman1"/>
    </style:style>
    <style:style style:name="P163"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style:font-name-asian="Times New Roman1" style:language-asian="es" style:country-asian="ES" style:font-name-complex="Times New Roman1"/>
    </style:style>
    <style:style style:name="P164"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165" style:family="paragraph" style:parent-style-name="Standard">
      <style:paragraph-properties fo:margin-left="0.635cm" fo:margin-right="0cm" fo:text-align="justify" style:justify-single-word="false" fo:text-indent="0cm" style:auto-text-indent="false"/>
    </style:style>
    <style:style style:name="P166" style:family="paragraph" style:parent-style-name="Standard">
      <style:paragraph-properties fo:margin-left="1.249cm" fo:margin-right="0cm" fo:text-indent="0.002cm" style:auto-text-indent="false"/>
    </style:style>
    <style:style style:name="P167" style:family="paragraph" style:parent-style-name="Standard">
      <style:paragraph-properties fo:margin-left="0cm" fo:margin-right="0cm" fo:text-indent="0.318cm" style:auto-text-indent="false"/>
    </style:style>
    <style:style style:name="P168" style:family="paragraph" style:parent-style-name="Standard">
      <style:paragraph-properties fo:margin-left="-1.251cm" fo:margin-right="0cm" fo:text-indent="1.251cm" style:auto-text-indent="false"/>
    </style:style>
    <style:style style:name="P169" style:family="paragraph" style:parent-style-name="Standard">
      <style:paragraph-properties fo:margin-left="0cm" fo:margin-right="0cm" fo:margin-top="0cm" fo:margin-bottom="0cm" fo:text-indent="1.27cm" style:auto-text-indent="false"/>
    </style:style>
    <style:style style:name="P170" style:family="paragraph" style:parent-style-name="Standard">
      <style:paragraph-properties fo:margin-left="-1.251cm" fo:margin-right="0cm" fo:text-indent="0.499cm" style:auto-text-indent="false"/>
    </style:style>
    <style:style style:name="P171"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172" style:family="paragraph" style:parent-style-name="List_20_Paragraph" style:list-style-name="WWNum24">
      <style:paragraph-properties fo:text-align="justify" style:justify-single-word="false"/>
    </style:style>
    <style:style style:name="P173" style:family="paragraph" style:parent-style-name="List_20_Paragraph">
      <style:text-properties style:font-name="Times New Roman" style:font-name-complex="Times New Roman1"/>
    </style:style>
    <style:style style:name="P174" style:family="paragraph" style:parent-style-name="List_20_Paragraph">
      <style:text-properties style:font-name="Times New Roman" style:font-name-asian="Times New Roman1" style:language-asian="es" style:country-asian="ES" style:font-name-complex="Times New Roman1"/>
    </style:style>
    <style:style style:name="P175" style:family="paragraph" style:parent-style-name="List_20_Paragraph">
      <style:paragraph-properties fo:margin-top="0cm" fo:margin-bottom="0cm"/>
    </style:style>
    <style:style style:name="P176" style:family="paragraph" style:parent-style-name="List_20_Paragraph" style:list-style-name="WWNum3">
      <style:paragraph-properties fo:margin-top="0cm" fo:margin-bottom="0cm" fo:text-align="justify" style:justify-single-word="false"/>
    </style:style>
    <style:style style:name="P177" style:family="paragraph" style:parent-style-name="List_20_Paragraph" style:list-style-name="WWNum11">
      <style:paragraph-properties fo:margin-top="0cm" fo:margin-bottom="0cm" fo:text-align="justify" style:justify-single-word="false"/>
    </style:style>
    <style:style style:name="P178" style:family="paragraph" style:parent-style-name="List_20_Paragraph" style:list-style-name="WWNum12">
      <style:paragraph-properties fo:margin-top="0cm" fo:margin-bottom="0cm" fo:text-align="justify" style:justify-single-word="false"/>
    </style:style>
    <style:style style:name="P179" style:family="paragraph" style:parent-style-name="List_20_Paragraph" style:list-style-name="WWNum20">
      <style:paragraph-properties fo:margin-top="0cm" fo:margin-bottom="0cm" fo:text-align="justify" style:justify-single-word="false"/>
    </style:style>
    <style:style style:name="P180" style:family="paragraph" style:parent-style-name="List_20_Paragraph" style:list-style-name="WWNum21">
      <style:paragraph-properties fo:margin-top="0cm" fo:margin-bottom="0cm" fo:text-align="justify" style:justify-single-word="false"/>
    </style:style>
    <style:style style:name="P181" style:family="paragraph" style:parent-style-name="List_20_Paragraph" style:list-style-name="WWNum19">
      <style:paragraph-properties fo:margin-top="0cm" fo:margin-bottom="0cm" fo:text-align="justify" style:justify-single-word="false"/>
    </style:style>
    <style:style style:name="P182" style:family="paragraph" style:parent-style-name="List_20_Paragraph" style:list-style-name="WWNum24">
      <style:paragraph-properties fo:margin-top="0cm" fo:margin-bottom="0cm" fo:text-align="justify" style:justify-single-word="false"/>
    </style:style>
    <style:style style:name="P183" style:family="paragraph" style:parent-style-name="List_20_Paragraph" style:list-style-name="WWNum14">
      <style:paragraph-properties fo:margin-top="0cm" fo:margin-bottom="0cm" fo:line-height="100%" fo:text-align="justify" style:justify-single-word="false"/>
    </style:style>
    <style:style style:name="P184" style:family="paragraph" style:parent-style-name="List_20_Paragraph" style:list-style-name="WWNum20">
      <style:paragraph-properties fo:margin-top="0cm" fo:margin-bottom="0cm" fo:line-height="100%" fo:text-align="justify" style:justify-single-word="false"/>
    </style:style>
    <style:style style:name="P185" style:family="paragraph" style:parent-style-name="List_20_Paragraph" style:list-style-name="WWNum9">
      <style:paragraph-properties fo:margin-top="0cm" fo:margin-bottom="0cm" fo:line-height="100%" fo:text-align="justify" style:justify-single-word="false"/>
    </style:style>
    <style:style style:name="P186" style:family="paragraph" style:parent-style-name="List_20_Paragraph" style:list-style-name="WWNum19">
      <style:paragraph-properties fo:margin-top="0cm" fo:margin-bottom="0cm" fo:line-height="100%" fo:text-align="justify" style:justify-single-word="false"/>
    </style:style>
    <style:style style:name="P187" style:family="paragraph" style:parent-style-name="List_20_Paragraph" style:list-style-name="WWNum16">
      <style:paragraph-properties fo:margin-top="0cm" fo:margin-bottom="0cm" fo:line-height="100%" fo:text-align="justify" style:justify-single-word="false"/>
    </style:style>
    <style:style style:name="P188" style:family="paragraph" style:parent-style-name="List_20_Paragraph" style:list-style-name="WWNum24">
      <style:paragraph-properties fo:margin-top="0cm" fo:margin-bottom="0cm" fo:line-height="100%" fo:text-align="justify" style:justify-single-word="false"/>
    </style:style>
    <style:style style:name="P189" style:family="paragraph" style:parent-style-name="List_20_Paragraph" style:list-style-name="WWNum14">
      <style:paragraph-properties fo:margin-top="0cm" fo:margin-bottom="0cm" fo:line-height="100%"/>
    </style:style>
    <style:style style:name="P190" style:family="paragraph" style:parent-style-name="List_20_Paragraph">
      <style:paragraph-properties fo:margin-top="0cm" fo:margin-bottom="0cm"/>
      <style:text-properties style:font-name="Times New Roman" fo:font-size="10pt" style:font-size-asian="10pt" style:font-name-complex="Times New Roman1" style:font-size-complex="10pt"/>
    </style:style>
    <style:style style:name="P191" style:family="paragraph" style:parent-style-name="List_20_Paragraph">
      <style:paragraph-properties fo:margin-left="0.714cm" fo:margin-right="0cm" fo:margin-top="0cm" fo:margin-bottom="0cm" fo:text-align="justify" style:justify-single-word="false" fo:text-indent="0cm" style:auto-text-indent="false"/>
      <style:text-properties style:font-name-complex="Times New Roman1"/>
    </style:style>
    <style:style style:name="P192" style:family="paragraph" style:parent-style-name="List_20_Paragraph">
      <style:paragraph-properties fo:margin-left="0.714cm" fo:margin-right="0cm" fo:margin-top="0cm" fo:margin-bottom="0cm" fo:text-align="justify" style:justify-single-word="false" fo:text-indent="0cm" style:auto-text-indent="false"/>
      <style:text-properties fo:font-size="9pt" style:font-size-asian="9pt" style:font-name-complex="Times New Roman1" style:font-size-complex="9pt"/>
    </style:style>
    <style:style style:name="P193" style:family="paragraph" style:parent-style-name="List_20_Paragraph">
      <style:paragraph-properties fo:margin-left="0.714cm" fo:margin-right="0cm" fo:margin-top="0cm" fo:margin-bottom="0cm" fo:text-align="justify" style:justify-single-word="false" fo:text-indent="0cm" style:auto-text-indent="false"/>
    </style:style>
    <style:style style:name="P194" style:family="paragraph" style:parent-style-name="List_20_Paragraph">
      <style:paragraph-properties fo:margin-left="0cm" fo:margin-right="0cm" fo:text-indent="0cm" style:auto-text-indent="false"/>
    </style:style>
    <style:style style:name="P195" style:family="paragraph" style:parent-style-name="List_20_Paragraph">
      <style:paragraph-properties fo:margin-left="0cm" fo:margin-right="0cm" fo:text-align="center" style:justify-single-word="false" fo:text-indent="0cm" style:auto-text-indent="false"/>
    </style:style>
    <style:style style:name="P196" style:family="paragraph" style:parent-style-name="List_20_Paragraph">
      <style:paragraph-properties fo:margin-left="0cm" fo:margin-right="0cm" fo:text-align="end" style:justify-single-word="false" fo:text-indent="0cm" style:auto-text-indent="false"/>
    </style:style>
    <style:style style:name="P197"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9pt" style:font-size-asian="9pt" style:font-name-complex="Times New Roman1" style:font-size-complex="9pt"/>
    </style:style>
    <style:style style:name="P198"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9pt" style:font-size-asian="9pt" style:font-name-complex="Arial1" style:font-size-complex="9pt"/>
    </style:style>
    <style:style style:name="P199" style:family="paragraph" style:parent-style-name="List_20_Paragraph">
      <style:paragraph-properties fo:margin-left="0cm" fo:margin-right="0cm" fo:margin-top="0cm" fo:margin-bottom="0cm" fo:text-indent="0cm" style:auto-text-indent="false"/>
      <style:text-properties fo:font-size="9pt" fo:language="es" fo:country="ES" style:font-size-asian="9pt" style:font-name-complex="Times New Roman1" style:font-size-complex="9pt"/>
    </style:style>
    <style:style style:name="P200" style:family="paragraph" style:parent-style-name="List_20_Paragraph">
      <style:paragraph-properties fo:margin-left="0cm" fo:margin-right="0cm" fo:margin-top="0cm" fo:margin-bottom="0cm" fo:line-height="100%" fo:text-indent="0cm" style:auto-text-indent="false"/>
    </style:style>
    <style:style style:name="P201"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02"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203" style:family="paragraph" style:parent-style-name="List_20_Paragraph">
      <style:paragraph-properties fo:margin-left="0cm" fo:margin-right="0cm" fo:margin-top="0cm" fo:margin-bottom="0cm" fo:line-height="100%" fo:text-indent="0cm" style:auto-text-indent="false"/>
      <style:text-properties style:font-name="Times New Roman" fo:font-size="9pt" style:text-underline-style="solid" style:text-underline-width="auto" style:text-underline-color="font-color" fo:font-weight="bold" style:font-size-asian="9pt" style:font-weight-asian="bold" style:font-name-complex="Times New Roman1" style:font-size-complex="9pt"/>
    </style:style>
    <style:style style:name="P204" style:family="paragraph" style:parent-style-name="List_20_Paragraph">
      <style:paragraph-properties fo:margin-left="0cm" fo:margin-right="0cm" fo:margin-top="0cm" fo:margin-bottom="0cm" fo:line-height="100%" fo:text-indent="0cm" style:auto-text-indent="false"/>
      <style:text-properties style:font-name="Times New Roman" fo:font-size="9pt" style:font-size-asian="9pt" style:font-name-complex="Times New Roman1" style:font-size-complex="9pt"/>
    </style:style>
    <style:style style:name="P205" style:family="paragraph" style:parent-style-name="List_20_Paragraph">
      <style:paragraph-properties fo:margin-left="0.635cm" fo:margin-right="0cm" fo:margin-top="0cm" fo:margin-bottom="0cm" fo:text-align="center" style:justify-single-word="false" fo:text-indent="0cm" style:auto-text-indent="false"/>
    </style:style>
    <style:style style:name="P206" style:family="paragraph" style:parent-style-name="List_20_Paragraph">
      <style:paragraph-properties fo:margin-left="0.635cm" fo:margin-right="0cm" fo:margin-top="0cm" fo:margin-bottom="0cm" fo:text-align="justify" style:justify-single-word="false" fo:text-indent="0cm" style:auto-text-indent="false"/>
      <style:text-properties fo:color="#c00000" style:font-name="Times New Roman" fo:font-size="12pt" style:font-size-asian="12pt" style:font-name-complex="Times New Roman1" style:font-size-complex="12pt"/>
    </style:style>
    <style:style style:name="P207" style:family="paragraph" style:parent-style-name="List_20_Paragraph">
      <style:paragraph-properties fo:margin-left="0.635cm" fo:margin-right="0cm" fo:margin-top="0cm" fo:margin-bottom="0cm" fo:line-height="100%" fo:text-align="justify" style:justify-single-word="false" fo:text-indent="0cm" style:auto-text-indent="false"/>
      <style:text-properties fo:color="#c00000" style:font-name="Times New Roman" style:font-name-complex="Times New Roman1"/>
    </style:style>
    <style:style style:name="P208"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style:font-name-complex="Times New Roman1"/>
    </style:style>
    <style:style style:name="P209" style:family="paragraph" style:parent-style-name="List_20_Paragraph">
      <style:paragraph-properties fo:margin-left="0.635cm" fo:margin-right="0cm" fo:margin-top="0cm" fo:margin-bottom="0cm" fo:line-height="100%" fo:text-align="justify" style:justify-single-word="false" fo:text-indent="0cm" style:auto-text-indent="false"/>
      <style:text-properties style:font-name="Times New Roman" fo:font-weight="bold" style:font-weight-asian="bold" style:font-name-complex="Times New Roman1"/>
    </style:style>
    <style:style style:name="P210" style:family="paragraph" style:parent-style-name="List_20_Paragraph">
      <style:paragraph-properties fo:margin-left="0.635cm" fo:margin-right="0cm" fo:margin-top="0cm" fo:margin-bottom="0cm" fo:text-align="justify" style:justify-single-word="false" fo:text-indent="0cm" style:auto-text-indent="false"/>
    </style:style>
    <style:style style:name="P211" style:family="paragraph" style:parent-style-name="List_20_Paragraph">
      <style:paragraph-properties fo:margin-left="0.635cm" fo:margin-right="0cm" fo:margin-top="0cm" fo:margin-bottom="0cm" fo:line-height="100%" fo:text-align="justify" style:justify-single-word="false" fo:text-indent="0cm" style:auto-text-indent="false"/>
    </style:style>
    <style:style style:name="P212" style:family="paragraph" style:parent-style-name="List_20_Paragraph">
      <style:paragraph-properties fo:margin-left="0.635cm" fo:margin-right="0cm" fo:text-align="justify" style:justify-single-word="false" fo:text-indent="0cm" style:auto-text-indent="false"/>
      <style:text-properties style:font-name="Times New Roman" style:language-asian="es" style:country-asian="BO" style:font-name-complex="Times New Roman1"/>
    </style:style>
    <style:style style:name="P213" style:family="paragraph" style:parent-style-name="List_20_Paragraph" style:list-style-name="WWNum23">
      <style:paragraph-properties fo:margin-top="0cm" fo:margin-bottom="0.212cm" fo:line-height="100%" fo:text-align="justify" style:justify-single-word="false"/>
    </style:style>
    <style:style style:name="P214" style:family="paragraph" style:parent-style-name="footnote_20_text">
      <style:paragraph-properties fo:text-align="justify" style:justify-single-word="false"/>
    </style:style>
    <style:style style:name="P215" style:family="paragraph" style:parent-style-name="footnote_20_text">
      <style:text-properties style:language-asian="es" style:country-asian="BO"/>
    </style:style>
    <style:style style:name="P216" style:family="paragraph" style:parent-style-name="footnote_20_text">
      <style:paragraph-properties fo:text-align="justify" style:justify-single-word="false"/>
      <style:text-properties fo:font-size="11pt" style:font-size-asian="11pt" style:font-size-complex="11pt"/>
    </style:style>
    <style:style style:name="P217" style:family="paragraph" style:parent-style-name="footnote_20_text">
      <style:paragraph-properties fo:text-align="justify" style:justify-single-word="false"/>
      <style:text-properties fo:font-size="11pt" style:font-size-asian="11pt" style:language-asian="es" style:country-asian="BO" style:font-size-complex="11pt"/>
    </style:style>
    <style:style style:name="P218" style:family="paragraph" style:parent-style-name="footnote_20_text">
      <style:paragraph-properties fo:text-align="justify" style:justify-single-word="false"/>
      <style:text-properties fo:font-size="11pt" style:font-size-asian="11pt" style:font-name-complex="Times New Roman1" style:font-size-complex="11pt"/>
    </style:style>
    <style:style style:name="P219" style:family="paragraph" style:parent-style-name="footnote_20_text">
      <style:paragraph-properties fo:text-align="justify" style:justify-single-word="false"/>
      <style:text-properties fo:font-size="11pt" fo:language="es" fo:country="ES" style:font-size-asian="11pt" style:font-size-complex="11pt"/>
    </style:style>
    <style:style style:name="P220" style:family="paragraph" style:parent-style-name="footnote_20_text">
      <style:paragraph-properties fo:text-align="justify" style:justify-single-word="false"/>
      <style:text-properties fo:font-size="11pt" fo:language="fr" fo:country="FR" style:font-size-asian="11pt" style:font-size-complex="11pt"/>
    </style:style>
    <style:style style:name="P221" style:family="paragraph" style:parent-style-name="footnote_20_text" style:master-page-name="Converted1">
      <style:paragraph-properties fo:text-align="justify" style:justify-single-word="false" style:page-number="auto"/>
    </style:style>
    <style:style style:name="P222" style:family="paragraph" style:parent-style-name="footnote_20_text" style:master-page-name="Converted3">
      <style:paragraph-properties style:page-number="auto"/>
    </style:style>
    <style:style style:name="P223" style:family="paragraph" style:parent-style-name="footnote_20_text" style:master-page-name="Converted5">
      <style:paragraph-properties fo:text-align="justify" style:justify-single-word="false" style:page-number="auto"/>
    </style:style>
    <style:style style:name="P224" style:family="paragraph" style:parent-style-name="footnote_20_text" style:master-page-name="Converted7">
      <style:paragraph-properties fo:text-align="justify" style:justify-single-word="false" style:page-number="auto"/>
    </style:style>
    <style:style style:name="P225" style:family="paragraph" style:parent-style-name="footnote_20_text" style:master-page-name="Converted8">
      <style:paragraph-properties fo:text-align="justify" style:justify-single-word="false" style:page-number="auto"/>
    </style:style>
    <style:style style:name="P226" style:family="paragraph" style:parent-style-name="footnote_20_text" style:master-page-name="Converted11">
      <style:paragraph-properties fo:text-align="justify" style:justify-single-word="false" style:page-number="auto"/>
    </style:style>
    <style:style style:name="P227" style:family="paragraph" style:parent-style-name="footnote_20_text" style:master-page-name="Converted12">
      <style:paragraph-properties style:page-number="auto"/>
    </style:style>
    <style:style style:name="P228" style:family="paragraph" style:parent-style-name="footnote_20_text" style:master-page-name="Converted13">
      <style:paragraph-properties fo:text-align="justify" style:justify-single-word="false" style:page-number="auto"/>
    </style:style>
    <style:style style:name="P229" style:family="paragraph" style:parent-style-name="footnote_20_text" style:master-page-name="Converted14">
      <style:paragraph-properties fo:text-align="justify" style:justify-single-word="false" style:page-number="auto"/>
    </style:style>
    <style:style style:name="P230" style:family="paragraph" style:parent-style-name="footnote_20_text" style:master-page-name="Converted15">
      <style:paragraph-properties fo:text-align="justify" style:justify-single-word="false" style:page-number="auto"/>
    </style:style>
    <style:style style:name="P231" style:family="paragraph" style:parent-style-name="footnote_20_text" style:master-page-name="Converted17">
      <style:paragraph-properties fo:text-align="justify" style:justify-single-word="false" style:page-number="auto"/>
    </style:style>
    <style:style style:name="P232" style:family="paragraph" style:parent-style-name="footnote_20_text" style:master-page-name="Converted18">
      <style:paragraph-properties fo:text-align="justify" style:justify-single-word="false" style:page-number="auto"/>
    </style:style>
    <style:style style:name="P233" style:family="paragraph" style:parent-style-name="footnote_20_text" style:master-page-name="Converted19">
      <style:paragraph-properties fo:text-align="justify" style:justify-single-word="false" style:page-number="auto"/>
    </style:style>
    <style:style style:name="P234" style:family="paragraph" style:parent-style-name="footnote_20_text" style:master-page-name="Converted20">
      <style:paragraph-properties fo:text-align="justify" style:justify-single-word="false" style:page-number="auto"/>
    </style:style>
    <style:style style:name="P235" style:family="paragraph" style:parent-style-name="footnote_20_text" style:master-page-name="Converted21">
      <style:paragraph-properties fo:text-align="justify" style:justify-single-word="false" style:page-number="auto"/>
    </style:style>
    <style:style style:name="P236" style:family="paragraph" style:parent-style-name="footnote_20_text" style:master-page-name="Converted22">
      <style:paragraph-properties fo:text-align="justify" style:justify-single-word="false" style:page-number="auto"/>
    </style:style>
    <style:style style:name="P237" style:family="paragraph" style:parent-style-name="footnote_20_text" style:master-page-name="Converted24">
      <style:paragraph-properties fo:text-align="justify" style:justify-single-word="false" style:page-number="auto"/>
    </style:style>
    <style:style style:name="P238" style:family="paragraph" style:parent-style-name="footnote_20_text" style:master-page-name="Converted25">
      <style:paragraph-properties style:page-number="auto"/>
    </style:style>
    <style:style style:name="P239" style:family="paragraph" style:parent-style-name="footnote_20_text" style:master-page-name="Converted27">
      <style:paragraph-properties fo:text-align="justify" style:justify-single-word="false" style:page-number="auto"/>
    </style:style>
    <style:style style:name="P240" style:family="paragraph" style:parent-style-name="footnote_20_text" style:master-page-name="Converted28">
      <style:paragraph-properties fo:text-align="justify" style:justify-single-word="false" style:page-number="auto"/>
    </style:style>
    <style:style style:name="P241" style:family="paragraph" style:parent-style-name="footnote_20_text" style:master-page-name="Converted29">
      <style:paragraph-properties style:page-number="auto"/>
    </style:style>
    <style:style style:name="P242" style:family="paragraph" style:parent-style-name="footnote_20_text" style:master-page-name="Converted30">
      <style:paragraph-properties style:page-number="auto"/>
    </style:style>
    <style:style style:name="P243" style:family="paragraph" style:parent-style-name="footnote_20_text" style:master-page-name="Converted31">
      <style:paragraph-properties style:page-number="auto"/>
    </style:style>
    <style:style style:name="P244" style:family="paragraph" style:parent-style-name="footnote_20_text" style:master-page-name="Converted32">
      <style:paragraph-properties fo:text-align="justify" style:justify-single-word="false" style:page-number="auto"/>
    </style:style>
    <style:style style:name="P245" style:family="paragraph" style:parent-style-name="footnote_20_text" style:master-page-name="Converted33">
      <style:paragraph-properties fo:text-align="justify" style:justify-single-word="false" style:page-number="auto"/>
    </style:style>
    <style:style style:name="P246" style:family="paragraph" style:parent-style-name="footnote_20_text" style:master-page-name="Converted34">
      <style:paragraph-properties style:page-number="auto"/>
    </style:style>
    <style:style style:name="P247" style:family="paragraph" style:parent-style-name="footnote_20_text" style:master-page-name="Converted35">
      <style:paragraph-properties fo:text-align="justify" style:justify-single-word="false" style:page-number="auto"/>
    </style:style>
    <style:style style:name="P248" style:family="paragraph" style:parent-style-name="footnote_20_text" style:master-page-name="Converted36">
      <style:paragraph-properties fo:text-align="justify" style:justify-single-word="false" style:page-number="auto"/>
    </style:style>
    <style:style style:name="P249" style:family="paragraph" style:parent-style-name="footnote_20_text" style:master-page-name="Converted37">
      <style:paragraph-properties fo:text-align="justify" style:justify-single-word="false" style:page-number="auto"/>
    </style:style>
    <style:style style:name="P250" style:family="paragraph" style:parent-style-name="footnote_20_text" style:master-page-name="Converted38">
      <style:paragraph-properties fo:text-align="justify" style:justify-single-word="false" style:page-number="auto"/>
    </style:style>
    <style:style style:name="P251" style:family="paragraph" style:parent-style-name="footnote_20_text" style:master-page-name="Converted40">
      <style:paragraph-properties fo:text-align="justify" style:justify-single-word="false" style:page-number="auto"/>
    </style:style>
    <style:style style:name="P252" style:family="paragraph" style:parent-style-name="footnote_20_text" style:master-page-name="Converted41">
      <style:paragraph-properties fo:text-align="justify" style:justify-single-word="false" style:page-number="auto"/>
    </style:style>
    <style:style style:name="P253" style:family="paragraph" style:parent-style-name="footnote_20_text" style:master-page-name="Converted42">
      <style:paragraph-properties fo:text-align="justify" style:justify-single-word="false" style:page-number="auto"/>
    </style:style>
    <style:style style:name="P254" style:family="paragraph" style:parent-style-name="footnote_20_text" style:master-page-name="Converted43">
      <style:paragraph-properties fo:text-align="justify" style:justify-single-word="false" style:page-number="auto"/>
    </style:style>
    <style:style style:name="P255" style:family="paragraph" style:parent-style-name="footnote_20_text" style:master-page-name="Converted45">
      <style:paragraph-properties fo:text-align="justify" style:justify-single-word="false" style:page-number="auto"/>
    </style:style>
    <style:style style:name="P256" style:family="paragraph" style:parent-style-name="footnote_20_text" style:master-page-name="Converted47">
      <style:paragraph-properties fo:text-align="justify" style:justify-single-word="false" style:page-number="auto"/>
    </style:style>
    <style:style style:name="P257" style:family="paragraph" style:parent-style-name="footnote_20_text" style:master-page-name="Converted48">
      <style:paragraph-properties style:page-number="auto"/>
    </style:style>
    <style:style style:name="P258" style:family="paragraph" style:parent-style-name="footnote_20_text" style:master-page-name="Converted49">
      <style:paragraph-properties fo:text-align="justify" style:justify-single-word="false" style:page-number="auto"/>
    </style:style>
    <style:style style:name="P259" style:family="paragraph" style:parent-style-name="footnote_20_text" style:master-page-name="Converted50">
      <style:paragraph-properties style:page-number="auto"/>
    </style:style>
    <style:style style:name="P260" style:family="paragraph" style:parent-style-name="footnote_20_text" style:master-page-name="Converted52">
      <style:paragraph-properties fo:text-align="justify" style:justify-single-word="false" style:page-number="auto"/>
    </style:style>
    <style:style style:name="P261" style:family="paragraph" style:parent-style-name="footnote_20_text" style:master-page-name="Converted53">
      <style:paragraph-properties fo:text-align="justify" style:justify-single-word="false" style:page-number="auto"/>
    </style:style>
    <style:style style:name="P262" style:family="paragraph" style:parent-style-name="footnote_20_text" style:master-page-name="Converted54">
      <style:paragraph-properties fo:text-align="justify" style:justify-single-word="false" style:page-number="auto"/>
    </style:style>
    <style:style style:name="P263" style:family="paragraph" style:parent-style-name="footnote_20_text" style:master-page-name="Converted56">
      <style:paragraph-properties fo:text-align="justify" style:justify-single-word="false" style:page-number="auto"/>
    </style:style>
    <style:style style:name="P264" style:family="paragraph" style:parent-style-name="footnote_20_text" style:master-page-name="Converted57">
      <style:paragraph-properties fo:text-align="justify" style:justify-single-word="false" style:page-number="auto"/>
    </style:style>
    <style:style style:name="P265" style:family="paragraph" style:parent-style-name="footnote_20_text" style:master-page-name="Converted58">
      <style:paragraph-properties fo:text-align="justify" style:justify-single-word="false" style:page-number="auto"/>
    </style:style>
    <style:style style:name="P266" style:family="paragraph" style:parent-style-name="footnote_20_text" style:master-page-name="Converted59">
      <style:paragraph-properties fo:text-align="justify" style:justify-single-word="false" style:page-number="auto"/>
    </style:style>
    <style:style style:name="P267" style:family="paragraph" style:parent-style-name="footnote_20_text" style:master-page-name="Converted60">
      <style:paragraph-properties fo:text-align="justify" style:justify-single-word="false" style:page-number="auto"/>
    </style:style>
    <style:style style:name="P268" style:family="paragraph" style:parent-style-name="footnote_20_text" style:master-page-name="Converted62">
      <style:paragraph-properties fo:text-align="justify" style:justify-single-word="false" style:page-number="auto" fo:background-color="#ffffff">
        <style:background-image/>
      </style:paragraph-properties>
    </style:style>
    <style:style style:name="P269" style:family="paragraph" style:parent-style-name="footnote_20_text" style:master-page-name="Converted63">
      <style:paragraph-properties fo:text-align="justify" style:justify-single-word="false" style:page-number="auto"/>
    </style:style>
    <style:style style:name="P270" style:family="paragraph" style:parent-style-name="footnote_20_text" style:master-page-name="Converted64">
      <style:paragraph-properties fo:text-align="justify" style:justify-single-word="false" style:page-number="auto"/>
    </style:style>
    <style:style style:name="P271" style:family="paragraph" style:parent-style-name="footnote_20_text" style:master-page-name="Converted67">
      <style:paragraph-properties fo:text-align="justify" style:justify-single-word="false" style:page-number="auto"/>
    </style:style>
    <style:style style:name="P272" style:family="paragraph" style:parent-style-name="footnote_20_text" style:master-page-name="Converted69">
      <style:paragraph-properties fo:text-align="justify" style:justify-single-word="false" style:page-number="auto"/>
    </style:style>
    <style:style style:name="P273" style:family="paragraph" style:parent-style-name="footnote_20_text" style:master-page-name="Converted70">
      <style:paragraph-properties fo:text-align="justify" style:justify-single-word="false" style:page-number="auto"/>
    </style:style>
    <style:style style:name="P274" style:family="paragraph" style:parent-style-name="footnote_20_text" style:master-page-name="Converted71">
      <style:paragraph-properties fo:text-align="justify" style:justify-single-word="false" style:page-number="auto"/>
    </style:style>
    <style:style style:name="P275" style:family="paragraph" style:parent-style-name="footnote_20_text" style:master-page-name="Converted73">
      <style:paragraph-properties fo:text-align="justify" style:justify-single-word="false" style:page-number="auto"/>
    </style:style>
    <style:style style:name="P276" style:family="paragraph" style:parent-style-name="footnote_20_text" style:master-page-name="Converted74">
      <style:paragraph-properties fo:text-align="justify" style:justify-single-word="false" style:page-number="auto"/>
    </style:style>
    <style:style style:name="P277" style:family="paragraph" style:parent-style-name="footnote_20_text" style:master-page-name="Converted76">
      <style:paragraph-properties fo:text-align="justify" style:justify-single-word="false" style:page-number="auto"/>
    </style:style>
    <style:style style:name="P278" style:family="paragraph" style:parent-style-name="footnote_20_text" style:master-page-name="Converted77">
      <style:paragraph-properties fo:text-align="justify" style:justify-single-word="false" style:page-number="auto"/>
    </style:style>
    <style:style style:name="P279" style:family="paragraph" style:parent-style-name="footnote_20_text" style:master-page-name="Converted78">
      <style:paragraph-properties fo:text-align="justify" style:justify-single-word="false" style:page-number="auto"/>
    </style:style>
    <style:style style:name="P280" style:family="paragraph" style:parent-style-name="footnote_20_text" style:master-page-name="Converted79">
      <style:paragraph-properties style:page-number="auto"/>
    </style:style>
    <style:style style:name="P281" style:family="paragraph" style:parent-style-name="footnote_20_text" style:master-page-name="Converted80">
      <style:paragraph-properties fo:text-align="justify" style:justify-single-word="false" style:page-number="auto"/>
    </style:style>
    <style:style style:name="P282" style:family="paragraph" style:parent-style-name="footnote_20_text" style:master-page-name="Converted81">
      <style:paragraph-properties fo:text-align="justify" style:justify-single-word="false" style:page-number="auto"/>
    </style:style>
    <style:style style:name="P283" style:family="paragraph" style:parent-style-name="footnote_20_text" style:master-page-name="Converted82">
      <style:paragraph-properties fo:text-align="justify" style:justify-single-word="false" style:page-number="auto"/>
    </style:style>
    <style:style style:name="P284" style:family="paragraph" style:parent-style-name="footnote_20_text" style:master-page-name="Converted84">
      <style:paragraph-properties fo:text-align="justify" style:justify-single-word="false" style:page-number="auto"/>
    </style:style>
    <style:style style:name="P285" style:family="paragraph" style:parent-style-name="footnote_20_text" style:master-page-name="Converted85">
      <style:paragraph-properties style:page-number="auto"/>
    </style:style>
    <style:style style:name="P286" style:family="paragraph" style:parent-style-name="footnote_20_text" style:master-page-name="Converted86">
      <style:paragraph-properties fo:text-align="justify" style:justify-single-word="false" style:page-number="auto"/>
    </style:style>
    <style:style style:name="P287" style:family="paragraph" style:parent-style-name="footnote_20_text" style:master-page-name="Converted87">
      <style:paragraph-properties fo:text-align="justify" style:justify-single-word="false" style:page-number="auto"/>
    </style:style>
    <style:style style:name="P288" style:family="paragraph" style:parent-style-name="footnote_20_text" style:master-page-name="Converted88">
      <style:paragraph-properties fo:text-align="justify" style:justify-single-word="false" style:page-number="auto"/>
    </style:style>
    <style:style style:name="P289" style:family="paragraph" style:parent-style-name="footnote_20_text" style:master-page-name="Converted89">
      <style:paragraph-properties style:page-number="auto"/>
    </style:style>
    <style:style style:name="P290" style:family="paragraph" style:parent-style-name="caption">
      <style:paragraph-properties fo:margin-top="0cm" fo:margin-bottom="0cm" fo:keep-with-next="always"/>
    </style:style>
    <style:style style:name="P291" style:family="paragraph" style:parent-style-name="caption">
      <style:paragraph-properties fo:margin-top="0cm" fo:margin-bottom="0cm" fo:text-align="center" style:justify-single-word="false" fo:keep-with-next="always"/>
    </style:style>
    <style:style style:name="P292" style:family="paragraph" style:parent-style-name="Default">
      <style:paragraph-properties fo:text-align="justify" style:justify-single-word="false"/>
    </style:style>
    <style:style style:name="P293" style:family="paragraph" style:parent-style-name="Default">
      <style:paragraph-properties fo:text-align="justify" style:justify-single-word="false"/>
      <style:text-properties fo:color="#00000a" style:font-name="Calibri" fo:font-size="11pt" style:font-size-asian="11pt" style:font-size-complex="11pt"/>
    </style:style>
    <style:style style:name="P294" style:family="paragraph" style:parent-style-name="Default">
      <style:paragraph-properties fo:text-align="justify" style:justify-single-word="false"/>
      <style:text-properties fo:color="#00000a" style:text-line-through-style="solid" style:font-name="Calibri" fo:font-size="11pt" style:font-size-asian="11pt" style:font-size-complex="11pt"/>
    </style:style>
    <style:style style:name="P295" style:family="paragraph" style:parent-style-name="annotation_20_text" style:list-style-name="WWNum12">
      <style:paragraph-properties fo:margin-top="0cm" fo:margin-bottom="0cm"/>
    </style:style>
    <style:style style:name="P296" style:family="paragraph" style:parent-style-name="annotation_20_text">
      <style:paragraph-properties fo:margin-left="0.635cm" fo:margin-right="0cm" fo:margin-top="0cm" fo:margin-bottom="0cm" fo:text-indent="0cm" style:auto-text-indent="false"/>
    </style:style>
    <style:style style:name="P297" style:family="paragraph" style:parent-style-name="Titulos_20_graficos_20_tablas">
      <style:paragraph-properties fo:margin-top="0cm" fo:margin-bottom="0cm"/>
    </style:style>
    <style:style style:name="P298" style:family="paragraph">
      <style:paragraph-properties fo:text-align="center"/>
      <style:text-properties fo:font-size="18pt"/>
    </style:style>
    <style:style style:name="T1" style:family="text">
      <style:text-properties fo:font-size="22pt" fo:font-weight="bold" style:font-size-asian="22pt" style:language-asian="es" style:country-asian="BO" style:font-weight-asian="bold" style:font-size-complex="22pt"/>
    </style:style>
    <style:style style:name="T2" style:family="text">
      <style:text-properties style:language-asian="es" style:country-asian="BO"/>
    </style:style>
    <style:style style:name="T3" style:family="text">
      <style:text-properties fo:font-weight="bold" style:language-asian="es" style:country-asian="BO" style:font-weight-asian="bold"/>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fo:font-weight="bold" style:font-name-asian="Times New Roman1" style:language-asian="es" style:country-asian="ES" style:font-weight-asian="bold" style:font-name-complex="Times New Roman1" style:font-weight-complex="bold"/>
    </style:style>
    <style:style style:name="T7" style:family="text">
      <style:text-properties fo:font-size="18pt" fo:font-weight="bold" style:font-size-asian="18pt" style:language-asian="es" style:country-asian="BO" style:font-weight-asian="bold" style:font-size-complex="18pt"/>
    </style:style>
    <style:style style:name="T8" style:family="text">
      <style:text-properties fo:font-size="16pt" fo:font-weight="bold" style:font-size-asian="16pt" style:language-asian="es" style:country-asian="BO" style:font-weight-asian="bold" style:font-size-complex="16pt"/>
    </style:style>
    <style:style style:name="T9" style:family="text">
      <style:text-properties fo:font-size="14pt" style:font-size-asian="14pt" style:language-asian="es" style:country-asian="BO" style:font-size-complex="14pt"/>
    </style:style>
    <style:style style:name="T10" style:family="text">
      <style:text-properties fo:font-size="14pt" style:font-size-asian="14pt" style:font-name-complex="Times New Roman1"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name-complex="Times New Roman1" style:font-size-complex="14pt"/>
    </style:style>
    <style:style style:name="T13" style:family="text">
      <style:text-properties fo:font-size="14pt" fo:font-weight="bold" style:font-size-asian="14pt" style:language-asian="es" style:country-asian="BO" style:font-weight-asian="bold" style:font-size-complex="14pt"/>
    </style:style>
    <style:style style:name="T14" style:family="text">
      <style:text-properties fo:font-size="14pt" fo:language="es" fo:country="ES" fo:font-weight="bold" style:font-size-asian="14pt" style:font-weight-asian="bold" style:font-size-complex="14pt"/>
    </style:style>
    <style:style style:name="T15" style:family="text">
      <style:text-properties fo:font-size="12pt" style:font-size-asian="12pt" style:language-asian="es" style:country-asian="BO" style:font-size-complex="12pt"/>
    </style:style>
    <style:style style:name="T16" style:family="text">
      <style:text-properties fo:color="#ffffff" fo:font-weight="bold" style:language-asian="es" style:country-asian="BO" style:font-weight-asian="bold"/>
    </style:style>
    <style:style style:name="T17" style:family="text">
      <style:text-properties style:font-name-complex="Times New Roman1"/>
    </style:style>
    <style:style style:name="T18" style:family="text">
      <style:text-properties fo:language="es" fo:country="ES"/>
    </style:style>
    <style:style style:name="T19" style:family="text">
      <style:text-properties fo:language="es" fo:country="ES" style:font-name-complex="Times New Roman1"/>
    </style:style>
    <style:style style:name="T20" style:family="text">
      <style:text-properties fo:language="es" fo:country="ES" style:font-name-asian="Calibri1" style:font-name-complex="Times New Roman1"/>
    </style:style>
    <style:style style:name="T21" style:family="text">
      <style:text-properties fo:language="es" fo:country="ES" style:font-name-asian="Times New Roman1" style:language-asian="es" style:country-asian="ES" style:font-name-complex="Times New Roman1"/>
    </style:style>
    <style:style style:name="T22" style:family="text">
      <style:text-properties fo:language="es" fo:country="ES" fo:font-weight="bold" style:font-weight-asian="bold"/>
    </style:style>
    <style:style style:name="T23" style:family="text">
      <style:text-properties fo:language="es" fo:country="ES" fo:font-weight="bold" style:font-name-asian="Calibri1" style:font-weight-asian="bold" style:font-name-complex="Times New Roman1"/>
    </style:style>
    <style:style style:name="T24" style:family="text">
      <style:text-properties fo:language="es" fo:country="ES" fo:font-weight="bold" style:font-name-asian="Times New Roman1" style:language-asian="es" style:country-asian="ES" style:font-weight-asian="bold" style:font-name-complex="Times New Roman1"/>
    </style:style>
    <style:style style:name="T25" style:family="text">
      <style:text-properties fo:language="es" fo:country="ES" fo:font-style="italic" style:font-name-asian="Calibri1" style:font-style-asian="italic" style:font-name-complex="Times New Roman1"/>
    </style:style>
    <style:style style:name="T26" style:family="text">
      <style:text-properties fo:language="es" fo:country="ES" style:font-name-complex="ArialMT"/>
    </style:style>
    <style:style style:name="T27" style:family="text">
      <style:text-properties fo:language="es" fo:country="ES" style:text-underline-style="solid" style:text-underline-width="auto" style:text-underline-color="font-color" fo:font-weight="bold" style:font-weight-asian="bold"/>
    </style:style>
    <style:style style:name="T28" style:family="text">
      <style:text-properties style:font-name-asian="Calibri1" style:font-name-complex="Times New Roman1"/>
    </style:style>
    <style:style style:name="T29" style:family="text">
      <style:text-properties style:font-name="Times New Roman" style:font-name-complex="Times New Roman1"/>
    </style:style>
    <style:style style:name="T30" style:family="text">
      <style:text-properties style:font-name="Times New Roman" fo:language="es" fo:country="ES" fo:font-weight="bold" style:font-weight-asian="bold" style:font-name-complex="Times New Roman1"/>
    </style:style>
    <style:style style:name="T31" style:family="text">
      <style:text-properties style:font-name="Times New Roman" fo:font-size="10pt" style:font-size-asian="10pt" style:font-name-complex="Times New Roman1" style:font-size-complex="10pt"/>
    </style:style>
    <style:style style:name="T32" style:family="text">
      <style:text-properties style:font-name="Times New Roman" fo:font-size="10pt" fo:language="es" fo:country="ES" fo:font-weight="bold" style:font-size-asian="10pt" style:font-weight-asian="bold" style:font-name-complex="Times New Roman1" style:font-size-complex="10pt"/>
    </style:style>
    <style:style style:name="T33" style:family="text">
      <style:text-properties style:font-name="Times New Roman" fo:font-size="10pt" fo:font-weight="bold" style:font-size-asian="10pt" style:font-weight-asian="bold" style:font-name-complex="Times New Roman1" style:font-size-complex="10pt"/>
    </style:style>
    <style:style style:name="T34" style:family="text">
      <style:text-properties style:font-name="Times New Roman" fo:font-size="9pt" style:font-size-asian="9pt" style:font-name-complex="Times New Roman1" style:font-size-complex="9pt"/>
    </style:style>
    <style:style style:name="T35" style:family="text">
      <style:text-properties style:font-name="Times New Roman" fo:font-size="9pt" fo:language="es" fo:country="ES" style:font-size-asian="9pt" style:font-name-complex="Times New Roman1" style:font-size-complex="9pt"/>
    </style:style>
    <style:style style:name="T36" style:family="text">
      <style:text-properties style:font-name="Times New Roman" fo:font-size="9pt" fo:language="es" fo:country="ES" style:font-name-asian="Calibri1" style:font-size-asian="9pt" style:font-name-complex="Times New Roman1" style:font-size-complex="9pt"/>
    </style:style>
    <style:style style:name="T37" style:family="text">
      <style:text-properties style:font-name="Times New Roman" fo:font-size="9pt" fo:font-weight="bold" style:font-size-asian="9pt" style:font-weight-asian="bold" style:font-name-complex="Times New Roman1" style:font-size-complex="9pt"/>
    </style:style>
    <style:style style:name="T38" style:family="text">
      <style:text-properties style:font-name="Times New Roman" style:font-name-asian="Times New Roman1" style:font-name-complex="Times New Roman1"/>
    </style:style>
    <style:style style:name="T39" style:family="text">
      <style:text-properties style:font-name="Times New Roman" style:font-name-asian="Times New Roman1" style:language-asian="es" style:country-asian="ES" style:font-name-complex="Times New Roman1"/>
    </style:style>
    <style:style style:name="T40" style:family="text">
      <style:text-properties style:font-name="Times New Roman" fo:font-size="8pt" fo:language="es" fo:country="ES" fo:font-weight="bold" style:font-name-asian="Times New Roman1" style:font-size-asian="8pt" style:language-asian="es" style:country-asian="ES" style:font-weight-asian="bold" style:font-name-complex="Times New Roman1" style:font-size-complex="8pt" style:font-weight-complex="bold"/>
    </style:style>
    <style:style style:name="T41" style:family="text">
      <style:text-properties style:font-name="Times New Roman" fo:font-size="8pt" fo:language="es" fo:country="ES" style:font-size-asian="8pt" style:font-name-complex="Times New Roman1" style:font-size-complex="8pt"/>
    </style:style>
    <style:style style:name="T42" style:family="text">
      <style:text-properties style:font-name="Times New Roman" fo:font-size="8pt" style:font-size-asian="8pt" style:font-name-complex="Times New Roman1" style:font-size-complex="8pt"/>
    </style:style>
    <style:style style:name="T43" style:family="text">
      <style:text-properties style:font-name="Times New Roman" style:font-name-asian="Calibri1" style:font-name-complex="Times New Roman1"/>
    </style:style>
    <style:style style:name="T44" style:family="text">
      <style:text-properties style:font-name="Times New Roman" fo:font-size="12pt" fo:language="es" fo:country="ES" style:font-name-asian="Calibri1" style:font-size-asian="12pt" style:font-name-complex="Times New Roman1" style:font-size-complex="12pt"/>
    </style:style>
    <style:style style:name="T45" style:family="text">
      <style:text-properties style:font-name="Times New Roman" fo:font-size="7pt" style:font-size-asian="7pt" style:font-name-complex="Times New Roman1" style:font-size-complex="7pt"/>
    </style:style>
    <style:style style:name="T46" style:family="text">
      <style:text-properties style:font-name="Times New Roman" fo:font-size="11pt" fo:language="es" fo:country="BO" style:font-size-asian="11pt" style:font-name-complex="Times New Roman1" style:font-size-complex="11pt"/>
    </style:style>
    <style:style style:name="T47" style:family="text">
      <style:text-properties style:font-name="Times New Roman" fo:background-color="#ffff00" style:font-name-complex="Times New Roman1"/>
    </style:style>
    <style:style style:name="T48" style:family="text">
      <style:text-properties style:font-name="Times New Roman" fo:font-weight="bold" style:font-weight-asian="bold" style:font-name-complex="Times New Roman1"/>
    </style:style>
    <style:style style:name="T49" style:family="text">
      <style:text-properties style:font-name="Times New Roman" style:language-asian="es" style:country-asian="BO" style:font-name-complex="Times New Roman1"/>
    </style:style>
    <style:style style:name="T50" style:family="text">
      <style:text-properties fo:font-size="11pt" style:font-size-asian="11pt" style:font-size-complex="11pt"/>
    </style:style>
    <style:style style:name="T51" style:family="text">
      <style:text-properties fo:font-size="11pt" style:font-size-asian="11pt" style:font-name-complex="Times New Roman1" style:font-size-complex="11pt"/>
    </style:style>
    <style:style style:name="T52" style:family="text">
      <style:text-properties fo:font-size="11pt" style:font-size-asian="11pt" style:language-asian="es" style:country-asian="BO" style:font-size-complex="11pt"/>
    </style:style>
    <style:style style:name="T53" style:family="text">
      <style:text-properties fo:font-size="11pt" fo:language="es" fo:country="ES" style:font-size-asian="11pt" style:font-name-complex="Times New Roman1" style:font-size-complex="11pt"/>
    </style:style>
    <style:style style:name="T54" style:family="text">
      <style:text-properties fo:font-size="11pt" fo:language="es" fo:country="ES" style:font-size-asian="11pt" style:font-size-complex="11pt"/>
    </style:style>
    <style:style style:name="T55" style:family="text">
      <style:text-properties fo:font-size="11pt" fo:language="fr" fo:country="FR" style:font-size-asian="11pt" style:font-size-complex="11pt"/>
    </style:style>
    <style:style style:name="T56" style:family="text">
      <style:text-properties style:text-line-through-style="solid" fo:language="es" fo:country="ES"/>
    </style:style>
    <style:style style:name="T57" style:family="text">
      <style:text-properties style:text-line-through-style="solid" fo:language="en" fo:country="GB"/>
    </style:style>
    <style:style style:name="T58" style:family="text">
      <style:text-properties style:text-line-through-style="solid" style:language-asian="es" style:country-asian="BO"/>
    </style:style>
    <style:style style:name="T59" style:family="text">
      <style:text-properties style:text-line-through-style="solid" style:font-name="Times New Roman" style:font-name-complex="Times New Roman1"/>
    </style:style>
    <style:style style:name="T60" style:family="text">
      <style:text-properties fo:language="en" fo:country="GB"/>
    </style:style>
    <style:style style:name="T61" style:family="text">
      <style:text-properties fo:language="en" fo:country="GB" fo:font-weight="bold" style:font-weight-asian="bold"/>
    </style:style>
    <style:style style:name="T62" style:family="text">
      <style:text-properties fo:language="fr" fo:country="FR"/>
    </style:style>
    <style:style style:name="T63" style:family="text">
      <style:text-properties fo:language="fr" fo:country="FR" fo:font-weight="bold" style:font-weight-asian="bold"/>
    </style:style>
    <style:style style:name="T64" style:family="text">
      <style:text-properties fo:language="fr" fo:country="FR" style:font-name-complex="Times New Roman1"/>
    </style:style>
    <style:style style:name="T65" style:family="text">
      <style:text-properties fo:color="#c00000"/>
    </style:style>
    <style:style style:name="T66" style:family="text">
      <style:text-properties fo:color="#c00000" fo:font-size="18pt" fo:font-weight="bold" style:font-size-asian="18pt" style:language-asian="es" style:country-asian="BO" style:font-weight-asian="bold" style:font-size-complex="18pt"/>
    </style:style>
    <style:style style:name="T67" style:family="text">
      <style:text-properties fo:color="#c00000" fo:font-size="18pt" fo:font-weight="bold" style:font-size-asian="18pt" style:font-weight-asian="bold" style:font-size-complex="18pt"/>
    </style:style>
    <style:style style:name="T68" style:family="text">
      <style:text-properties fo:color="#c00000" style:font-name="Times New Roman" fo:font-size="12pt" style:font-size-asian="12pt" style:font-name-complex="Times New Roman1" style:font-size-complex="12pt"/>
    </style:style>
    <style:style style:name="T69" style:family="text">
      <style:text-properties fo:color="#c00000" style:font-name="Times New Roman" fo:font-size="12pt" fo:language="en" fo:country="US" style:font-size-asian="12pt" style:font-name-complex="Times New Roman1" style:font-size-complex="12pt"/>
    </style:style>
    <style:style style:name="T70" style:family="text">
      <style:text-properties fo:color="#c00000" style:font-name="Times New Roman" fo:font-size="18pt" fo:font-weight="bold" style:font-size-asian="18pt" style:font-weight-asian="bold" style:font-name-complex="Times New Roman1" style:font-size-complex="18pt"/>
    </style:style>
    <style:style style:name="T71" style:family="text">
      <style:text-properties fo:color="#c00000" fo:font-size="9pt" style:font-size-asian="9pt" style:font-name-complex="Times New Roman1" style:font-size-complex="9pt"/>
    </style:style>
    <style:style style:name="T72" style:family="text">
      <style:text-properties fo:color="#c00000" fo:font-weight="bold" style:font-weight-asian="bold"/>
    </style:style>
    <style:style style:name="T73" style:family="text">
      <style:text-properties fo:color="#c00000" fo:font-size="14pt" fo:font-weight="bold" style:font-size-asian="14pt" style:font-weight-asian="bold" style:font-size-complex="14pt"/>
    </style:style>
    <style:style style:name="T74" style:family="text">
      <style:text-properties fo:font-size="9pt" style:font-size-asian="9pt" style:font-size-complex="9pt"/>
    </style:style>
    <style:style style:name="T75" style:family="text">
      <style:text-properties fo:font-size="9pt" style:font-size-asian="9pt" style:language-asian="es" style:country-asian="BO" style:font-size-complex="9pt"/>
    </style:style>
    <style:style style:name="T76" style:family="text">
      <style:text-properties fo:font-size="9pt" style:font-size-asian="9pt" style:language-asian="es" style:country-asian="BO" style:font-name-complex="Times New Roman1" style:font-size-complex="9pt"/>
    </style:style>
    <style:style style:name="T77" style:family="text">
      <style:text-properties fo:font-size="9pt" style:font-size-asian="9pt" style:language-asian="es" style:country-asian="BO" style:font-name-complex="Times New Roman1" style:font-size-complex="9pt" style:font-weight-complex="bold"/>
    </style:style>
    <style:style style:name="T78" style:family="text">
      <style:text-properties fo:font-size="9pt" style:font-size-asian="9pt" style:font-name-complex="Times New Roman1" style:font-size-complex="9pt"/>
    </style:style>
    <style:style style:name="T79" style:family="text">
      <style:text-properties fo:font-size="9pt" style:font-size-asian="9pt" style:font-name-complex="Arial1" style:font-size-complex="9pt"/>
    </style:style>
    <style:style style:name="T80" style:family="text">
      <style:text-properties fo:font-size="9pt" fo:language="es" fo:country="ES" style:font-size-asian="9pt" style:font-size-complex="9pt"/>
    </style:style>
    <style:style style:name="T81" style:family="text">
      <style:text-properties fo:font-size="9pt" fo:language="es" fo:country="ES" style:font-size-asian="9pt" style:font-name-complex="Times New Roman1" style:font-size-complex="9pt"/>
    </style:style>
    <style:style style:name="T82" style:family="text">
      <style:text-properties fo:font-size="9pt" fo:language="es" fo:country="ES" style:font-name-asian="Calibri1" style:font-size-asian="9pt" style:font-name-complex="Times New Roman1" style:font-size-complex="9pt"/>
    </style:style>
    <style:style style:name="T83" style:family="text">
      <style:text-properties fo:font-size="9pt" fo:language="es" fo:country="ES" fo:font-weight="bold" style:font-size-asian="9pt" style:font-weight-asian="bold" style:font-name-complex="Times New Roman1" style:font-size-complex="9pt"/>
    </style:style>
    <style:style style:name="T84" style:family="text">
      <style:text-properties fo:font-size="9pt" fo:font-weight="bold" style:font-size-asian="9pt" style:font-weight-asian="bold" style:font-name-complex="Times New Roman1" style:font-size-complex="9pt"/>
    </style:style>
    <style:style style:name="T85" style:family="text">
      <style:text-properties fo:font-size="9pt" fo:font-weight="bold" style:font-size-asian="9pt" style:font-weight-asian="bold" style:font-size-complex="9pt"/>
    </style:style>
    <style:style style:name="T86" style:family="text">
      <style:text-properties fo:font-size="9pt" fo:font-weight="bold" style:font-size-asian="9pt" style:language-asian="es" style:country-asian="BO" style:font-weight-asian="bold" style:font-size-complex="9pt" style:font-weight-complex="bold"/>
    </style:style>
    <style:style style:name="T87" style:family="text">
      <style:text-properties fo:font-size="9pt" fo:font-weight="bold" style:font-name-asian="Times New Roman1" style:font-size-asian="9pt" style:language-asian="es" style:country-asian="ES" style:font-weight-asian="bold" style:font-name-complex="Times New Roman1" style:font-size-complex="9pt" style:font-weight-complex="bold"/>
    </style:style>
    <style:style style:name="T88" style:family="text">
      <style:text-properties fo:font-size="9pt" fo:font-style="italic" style:font-size-asian="9pt" style:font-style-asian="italic" style:font-size-complex="9pt"/>
    </style:style>
    <style:style style:name="T89" style:family="text">
      <style:text-properties fo:font-size="9pt" style:text-underline-style="solid" style:text-underline-width="auto" style:text-underline-color="font-color" style:font-size-asian="9pt" style:font-size-complex="9pt"/>
    </style:style>
    <style:style style:name="T90" style:family="text">
      <style:text-properties fo:color="#00b050" style:language-asian="es" style:country-asian="BO"/>
    </style:style>
    <style:style style:name="T91" style:family="text">
      <style:text-properties fo:font-style="italic" style:language-asian="es" style:country-asian="BO" style:font-style-asian="italic"/>
    </style:style>
    <style:style style:name="T92" style:family="text">
      <style:text-properties fo:font-style="italic" style:font-style-asian="italic"/>
    </style:style>
    <style:style style:name="T93" style:family="text">
      <style:text-properties fo:font-style="italic" style:font-style-asian="italic" style:font-name-complex="Times New Roman1"/>
    </style:style>
    <style:style style:name="T94" style:family="text">
      <style:text-properties fo:font-size="10pt" style:font-size-asian="10pt" style:font-size-complex="10pt"/>
    </style:style>
    <style:style style:name="T95" style:family="text">
      <style:text-properties fo:font-size="10pt" fo:font-weight="bold" style:font-size-asian="10pt" style:font-weight-asian="bold" style:font-size-complex="10pt"/>
    </style:style>
    <style:style style:name="T96" style:family="text">
      <style:text-properties fo:font-size="10pt" fo:font-weight="bold" style:font-size-asian="10pt" style:font-weight-asian="bold" style:font-name-complex="Times New Roman1" style:font-size-complex="10pt"/>
    </style:style>
    <style:style style:name="T97" style:family="text">
      <style:text-properties fo:font-size="8pt" style:font-size-asian="8pt" style:font-size-complex="8pt"/>
    </style:style>
    <style:style style:name="T98" style:family="text">
      <style:text-properties fo:font-size="8pt" style:font-size-asian="8pt" style:font-name-complex="Times New Roman1" style:font-size-complex="8pt"/>
    </style:style>
    <style:style style:name="T99" style:family="text">
      <style:text-properties fo:font-size="8pt" fo:font-weight="bold" style:font-size-asian="8pt" style:font-weight-asian="bold" style:font-size-complex="8pt"/>
    </style:style>
    <style:style style:name="T100" style:family="text">
      <style:text-properties fo:font-size="8pt" fo:font-weight="bold" style:font-size-asian="8pt" style:font-weight-asian="bold" style:font-name-complex="Times New Roman1" style:font-size-complex="8pt"/>
    </style:style>
    <style:style style:name="T101" style:family="text">
      <style:text-properties fo:font-size="8pt" fo:language="es" fo:country="ES" style:font-size-asian="8pt" style:font-size-complex="8pt"/>
    </style:style>
    <style:style style:name="T102" style:family="text">
      <style:text-properties fo:font-size="8pt" fo:language="es" fo:country="ES" style:font-size-asian="8pt" style:font-name-complex="Times New Roman1" style:font-size-complex="8pt"/>
    </style:style>
    <style:style style:name="T103" style:family="text">
      <style:text-properties fo:font-size="8pt" fo:language="es" fo:country="ES" style:font-name-asian="Calibri1" style:font-size-asian="8pt" style:font-name-complex="Times New Roman1" style:font-size-complex="8pt"/>
    </style:style>
    <style:style style:name="T104" style:family="text">
      <style:text-properties fo:color="#ff0000"/>
    </style:style>
    <style:style style:name="T105" style:family="text">
      <style:text-properties fo:color="#ff0000" style:font-name="Times New Roman" style:font-name-complex="Times New Roman1"/>
    </style:style>
    <style:style style:name="T106" style:family="text">
      <style:text-properties style:font-name="Calibri"/>
    </style:style>
    <style:style style:name="T107" style:family="text">
      <style:text-properties style:font-name="Calibri" style:font-name-asian="Times New Roman1" style:language-asian="es" style:country-asian="BO" style:font-name-complex="Times New Roman1"/>
    </style:style>
    <style:style style:name="T108" style:family="text">
      <style:text-properties style:font-name="Calibri" fo:font-weight="bold" style:font-name-asian="Times New Roman1" style:language-asian="es" style:country-asian="BO" style:font-weight-asian="bold" style:font-name-complex="Times New Roman1" style:font-weight-complex="bold"/>
    </style:style>
    <style:style style:name="T109" style:family="text">
      <style:text-properties style:font-name="Calibri" fo:font-size="8pt" style:font-name-asian="Times New Roman1" style:font-size-asian="8pt" style:language-asian="es" style:country-asian="BO" style:font-name-complex="Times New Roman1" style:font-size-complex="8pt"/>
    </style:style>
    <style:style style:name="T110" style:family="text">
      <style:text-properties style:font-name="Calibri" fo:font-size="8pt" fo:font-weight="bold" style:font-name-asian="Times New Roman1" style:font-size-asian="8pt" style:language-asian="es" style:country-asian="BO" style:font-weight-asian="bold" style:font-name-complex="Times New Roman1" style:font-size-complex="8pt" style:font-weight-complex="bold"/>
    </style:style>
    <style:style style:name="T111" style:family="text">
      <style:text-properties style:font-name="Calibri" fo:font-size="6pt" style:font-size-asian="6pt" style:font-name-complex="Times New Roman1" style:font-size-complex="6pt"/>
    </style:style>
    <style:style style:name="T112" style:family="text">
      <style:text-properties style:font-name="Calibri" fo:font-size="6pt" fo:font-weight="bold" style:font-size-asian="6pt" style:font-weight-asian="bold" style:font-name-complex="Times New Roman1" style:font-size-complex="6pt"/>
    </style:style>
    <style:style style:name="T113" style:family="text">
      <style:text-properties style:font-name="Calibri" fo:font-size="6pt" fo:font-weight="bold" style:font-name-asian="Times New Roman1" style:font-size-asian="6pt" style:language-asian="es" style:country-asian="ES" style:font-weight-asian="bold" style:font-name-complex="Times New Roman1" style:font-size-complex="6pt" style:font-weight-complex="bold"/>
    </style:style>
    <style:style style:name="T114" style:family="text">
      <style:text-properties style:font-name="Calibri" style:font-size-complex="11pt"/>
    </style:style>
    <style:style style:name="T115" style:family="text">
      <style:text-properties fo:color="#000000" style:font-name="Calibri" fo:font-size="8pt" style:font-name-asian="Times New Roman1" style:font-size-asian="8pt" style:language-asian="es" style:country-asian="BO" style:font-name-complex="Times New Roman1" style:font-size-complex="8pt"/>
    </style:style>
    <style:style style:name="T116" style:family="text">
      <style:text-properties fo:color="#000000" style:font-name="Calibri" fo:font-size="8pt" style:font-name-asian="Times New Roman1" style:font-size-asian="8pt" style:language-asian="es" style:country-asian="ES" style:font-name-complex="Times New Roman1" style:font-size-complex="8pt"/>
    </style:style>
    <style:style style:name="T117" style:family="text">
      <style:text-properties fo:color="#000000" style:font-name="Calibri" fo:font-size="8pt" fo:font-weight="bold" style:font-name-asian="Times New Roman1" style:font-size-asian="8pt" style:language-asian="es" style:country-asian="BO" style:font-weight-asian="bold" style:font-name-complex="Times New Roman1" style:font-size-complex="8pt" style:font-weight-complex="bold"/>
    </style:style>
    <style:style style:name="T118" style:family="text">
      <style:text-properties fo:color="#000000" style:font-name="Calibri" fo:font-size="8pt" fo:font-weight="bold" style:font-name-asian="Times New Roman1" style:font-size-asian="8pt" style:language-asian="es" style:country-asian="ES" style:font-weight-asian="bold" style:font-name-complex="Times New Roman1" style:font-size-complex="8pt"/>
    </style:style>
    <style:style style:name="T119" style:family="text">
      <style:text-properties fo:color="#000000" style:font-name="Calibri" fo:font-size="8pt" fo:font-weight="bold" style:font-name-asian="Times New Roman1" style:font-size-asian="8pt" style:language-asian="es" style:country-asian="ES" style:font-weight-asian="bold" style:font-name-complex="Times New Roman1" style:font-size-complex="8pt" style:font-weight-complex="bold"/>
    </style:style>
    <style:style style:name="T120" style:family="text">
      <style:text-properties fo:color="#000000" style:font-name="Calibri" fo:font-size="9pt" fo:font-weight="bold" style:font-name-asian="Times New Roman1" style:font-size-asian="9pt" style:language-asian="es" style:country-asian="ES" style:font-weight-asian="bold" style:font-name-complex="Times New Roman1" style:font-size-complex="9pt" style:font-weight-complex="bold"/>
    </style:style>
    <style:style style:name="T121" style:family="text">
      <style:text-properties fo:color="#000000" style:font-name="Calibri" fo:font-weight="bold" style:font-name-asian="Times New Roman1" style:language-asian="es" style:country-asian="ES" style:font-weight-asian="bold" style:font-name-complex="Times New Roman1" style:font-weight-complex="bold"/>
    </style:style>
    <style:style style:name="T122" style:family="text">
      <style:text-properties fo:color="#000000" style:font-name="Calibri" fo:font-size="6pt" style:font-name-asian="Times New Roman1" style:font-size-asian="6pt" style:language-asian="es" style:country-asian="ES" style:font-name-complex="Times New Roman1" style:font-size-complex="6pt"/>
    </style:style>
    <style:style style:name="T123" style:family="text">
      <style:text-properties fo:color="#000000" style:font-name="Calibri" fo:font-size="6pt" fo:font-weight="bold" style:font-name-asian="Times New Roman1" style:font-size-asian="6pt" style:language-asian="es" style:country-asian="ES" style:font-weight-asian="bold" style:font-name-complex="Times New Roman1" style:font-size-complex="6pt" style:font-weight-complex="bold"/>
    </style:style>
    <style:style style:name="T124" style:family="text">
      <style:text-properties fo:color="#000000" style:font-name="Calibri" fo:font-size="6pt" fo:font-weight="bold" fo:background-color="#ffff00" style:font-name-asian="Times New Roman1" style:font-size-asian="6pt" style:language-asian="es" style:country-asian="ES" style:font-weight-asian="bold" style:font-name-complex="Times New Roman1" style:font-size-complex="6pt" style:font-weight-complex="bold"/>
    </style:style>
    <style:style style:name="T125" style:family="text">
      <style:text-properties fo:color="#000000" style:font-name="Calibri" fo:font-size="6pt" style:font-size-asian="6pt" style:font-size-complex="6pt"/>
    </style:style>
    <style:style style:name="T126" style:family="text">
      <style:text-properties fo:color="#000000" style:font-name="Calibri" fo:font-size="7pt" style:font-size-asian="7pt" style:font-name-complex="Calibri1" style:font-size-complex="7pt"/>
    </style:style>
    <style:style style:name="T127" style:family="text">
      <style:text-properties fo:color="#000000" fo:font-size="8pt" style:font-name-asian="Times New Roman1" style:font-size-asian="8pt" style:language-asian="es" style:country-asian="BO" style:font-name-complex="Times New Roman1" style:font-size-complex="8pt"/>
    </style:style>
    <style:style style:name="T128" style:family="text">
      <style:text-properties fo:color="#000000" fo:font-size="8pt" style:font-name-asian="Times New Roman1" style:font-size-asian="8pt" style:language-asian="es" style:country-asian="BO" style:font-name-complex="Arial1" style:font-size-complex="8pt"/>
    </style:style>
    <style:style style:name="T129" style:family="text">
      <style:text-properties fo:color="#000000" fo:font-size="8pt" fo:font-weight="bold" style:font-name-asian="Times New Roman1" style:font-size-asian="8pt" style:language-asian="es" style:country-asian="BO" style:font-weight-asian="bold" style:font-name-complex="Times New Roman1" style:font-size-complex="8pt" style:font-weight-complex="bold"/>
    </style:style>
    <style:style style:name="T130" style:family="text">
      <style:text-properties fo:color="#000000" style:font-name="Times New Roman" fo:font-size="7pt" fo:language="es" fo:country="ES" style:font-name-asian="Times New Roman1" style:font-size-asian="7pt" style:language-asian="es" style:country-asian="ES" style:font-name-complex="Times New Roman1" style:font-size-complex="7pt"/>
    </style:style>
    <style:style style:name="T131" style:family="text">
      <style:text-properties fo:color="#000000" style:font-name="Times New Roman" fo:font-size="7pt" fo:language="es" fo:country="ES" fo:font-weight="bold" style:font-name-asian="Times New Roman1" style:font-size-asian="7pt" style:language-asian="es" style:country-asian="ES" style:font-weight-asian="bold" style:font-name-complex="Times New Roman1" style:font-size-complex="7pt" style:font-weight-complex="bold"/>
    </style:style>
    <style:style style:name="T132" style:family="text">
      <style:text-properties fo:color="#000000" style:font-name="Times New Roman" fo:font-size="7pt" style:font-size-asian="7pt" style:font-name-complex="Times New Roman1" style:font-size-complex="7pt"/>
    </style:style>
    <style:style style:name="T133" style:family="text">
      <style:text-properties fo:color="#000000" style:font-name="Times New Roman" fo:font-size="7pt" style:font-size-asian="7pt" style:font-name-complex="Times New Roman1" style:font-size-complex="7pt" style:font-weight-complex="bold"/>
    </style:style>
    <style:style style:name="T134" style:family="text">
      <style:text-properties fo:color="#000000" style:font-name="Times New Roman" fo:font-size="8pt" fo:language="es" fo:country="ES" fo:font-weight="bold" style:font-name-asian="Times New Roman1" style:font-size-asian="8pt" style:language-asian="es" style:country-asian="ES" style:font-weight-asian="bold" style:font-name-complex="Times New Roman1" style:font-size-complex="8pt" style:font-weight-complex="bold"/>
    </style:style>
    <style:style style:name="T135" style:family="text">
      <style:text-properties fo:color="#000000" style:font-name="Times New Roman" fo:font-size="12pt" style:font-size-asian="12pt" style:font-name-complex="Times New Roman1" style:font-size-complex="12pt"/>
    </style:style>
    <style:style style:name="T136" style:family="text">
      <style:text-properties fo:color="#000000" fo:font-size="9pt" style:font-size-asian="9pt" style:font-name-complex="Times New Roman1" style:font-size-complex="9pt"/>
    </style:style>
    <style:style style:name="T137" style:family="text">
      <style:text-properties fo:color="#000000" fo:font-size="9pt" style:font-size-asian="9pt" style:language-asian="es" style:country-asian="BO" style:font-size-complex="9pt"/>
    </style:style>
    <style:style style:name="T138" style:family="text">
      <style:text-properties fo:color="#000000" fo:font-size="9pt" style:font-name-asian="Times New Roman1" style:font-size-asian="9pt" style:language-asian="es" style:country-asian="ES" style:font-name-complex="Times New Roman1" style:font-size-complex="9pt"/>
    </style:style>
    <style:style style:name="T139" style:family="text">
      <style:text-properties fo:color="#000000" fo:font-size="9pt" style:font-name-asian="Times New Roman1" style:font-size-asian="9pt" style:language-asian="es" style:country-asian="ES" style:font-name-complex="Times New Roman1" style:font-size-complex="9pt" style:font-weight-complex="bold"/>
    </style:style>
    <style:style style:name="T140" style:family="text">
      <style:text-properties fo:color="#000000" fo:font-size="9pt" style:font-name-asian="Times New Roman1" style:font-size-asian="9pt" style:language-asian="es" style:country-asian="BO" style:font-name-complex="Times New Roman1" style:font-size-complex="9pt" style:font-weight-complex="bold"/>
    </style:style>
    <style:style style:name="T141" style:family="text">
      <style:text-properties fo:color="#000000" fo:font-size="9pt" fo:background-color="#ffff00" style:font-size-asian="9pt" style:font-name-complex="Times New Roman1" style:font-size-complex="9pt"/>
    </style:style>
    <style:style style:name="T142" style:family="text">
      <style:text-properties fo:color="#000000" fo:font-size="9pt" fo:font-weight="bold" style:font-name-asian="Times New Roman1" style:font-size-asian="9pt" style:language-asian="es" style:country-asian="ES" style:font-weight-asian="bold" style:font-name-complex="Times New Roman1" style:font-size-complex="9pt"/>
    </style:style>
    <style:style style:name="T143" style:family="text">
      <style:text-properties fo:color="#000000" fo:font-size="9pt" fo:font-weight="bold" style:font-name-asian="Times New Roman1" style:font-size-asian="9pt" style:language-asian="es" style:country-asian="ES" style:font-weight-asian="bold" style:font-name-complex="Times New Roman1" style:font-size-complex="9pt" style:font-weight-complex="bold"/>
    </style:style>
    <style:style style:name="T144" style:family="text">
      <style:text-properties fo:color="#000000" fo:font-weight="bold" style:font-name-asian="Times New Roman1" style:language-asian="es" style:country-asian="ES" style:font-weight-asian="bold" style:font-name-complex="Times New Roman1" style:font-weight-complex="bold"/>
    </style:style>
    <style:style style:name="T145" style:family="text">
      <style:text-properties fo:color="#000000" style:font-name="Arial Narrow" fo:font-size="6pt" style:font-name-asian="Times New Roman1" style:font-size-asian="6pt" style:language-asian="es" style:country-asian="ES" style:font-name-complex="Times New Roman1" style:font-size-complex="6pt"/>
    </style:style>
    <style:style style:name="T146" style:family="text">
      <style:text-properties fo:font-size="7pt" style:font-size-asian="7pt" style:font-size-complex="7pt"/>
    </style:style>
    <style:style style:name="T147" style:family="text">
      <style:text-properties fo:font-size="7pt" fo:font-weight="bold" style:font-size-asian="7pt" style:font-weight-asian="bold" style:font-size-complex="7pt"/>
    </style:style>
    <style:style style:name="T148" style:family="text">
      <style:text-properties style:text-position="super 58%" fo:font-size="9pt" style:font-size-asian="9pt" style:font-name-complex="Times New Roman1" style:font-size-complex="9pt"/>
    </style:style>
    <style:style style:name="T149" style:family="text">
      <style:text-properties fo:color="#00000a" fo:font-size="9pt" style:font-size-asian="9pt" style:font-name-complex="Arial1" style:font-size-complex="9pt"/>
    </style:style>
    <style:style style:name="T150" style:family="text">
      <style:text-properties fo:color="#00000a" style:font-name="Calibri" fo:font-size="11pt" style:font-size-asian="11pt" style:font-size-complex="11pt"/>
    </style:style>
    <style:style style:name="T151" style:family="text">
      <style:text-properties fo:color="#00000a" fo:font-size="10pt" style:font-size-asian="10pt"/>
    </style:style>
    <style:style style:name="T152" style:family="text">
      <style:text-properties fo:color="#00000a" fo:font-size="10pt" fo:language="es" fo:country="ES" style:font-size-asian="10pt"/>
    </style:style>
    <style:style style:name="T153" style:family="text">
      <style:text-properties fo:color="#00000a" fo:font-size="10pt" fo:language="es" fo:country="ES" fo:font-weight="normal" style:font-size-asian="10pt" style:font-weight-asian="normal"/>
    </style:style>
    <style:style style:name="T154" style:family="text">
      <style:text-properties fo:color="#00000a" fo:font-size="10pt" fo:language="es" fo:country="ES" fo:font-style="italic" fo:font-weight="normal" style:font-size-asian="10pt" style:font-style-asian="italic" style:font-weight-asian="normal"/>
    </style:style>
    <style:style style:name="T155" style:family="text">
      <style:text-properties fo:color="#00000a" style:font-name-complex="Times New Roman1"/>
    </style:style>
    <style:style style:name="T156" style:family="text">
      <style:text-properties fo:color="#00000a" fo:font-size="11pt" style:font-size-asian="11pt" style:font-name-complex="Times New Roman1" style:font-size-complex="11pt"/>
    </style:style>
    <style:style style:name="T157" style:family="text">
      <style:text-properties fo:color="#00000a" fo:font-size="11pt" fo:font-weight="normal" style:font-size-asian="11pt" style:font-weight-asian="normal" style:font-name-complex="Times New Roman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552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553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98" svg:width="17.996cm" svg:height="6.349cm" svg:x="0cm" svg:y="0cm">
        <draw:image xlink:href="Pictures/200000070000492000001F0399F34F4C.wmf" xlink:type="simple" xlink:show="embed" xlink:actuate="onLoad">
          <text:p/>
        </draw:image>
      </draw:frame>
      <draw:frame text:anchor-type="page" text:anchor-page-number="0" draw:z-index="2" draw:name="Picture 72" draw:style-name="gr2" draw:text-style-name="P298" svg:width="9.228cm" svg:height="6.764cm" svg:x="0cm" svg:y="0cm">
        <draw:image xlink:href="Pictures/200001FC0000326700002E84F9448B37.wmf" xlink:type="simple" xlink:show="embed" xlink:actuate="onLoad">
          <text:p/>
        </draw:image>
      </draw:frame>
      <draw:frame text:anchor-type="page" text:anchor-page-number="0" draw:z-index="4" draw:name="Picture 73" draw:style-name="gr2" draw:text-style-name="P298" svg:width="17.731cm" svg:height="7.758cm" svg:x="0cm" svg:y="0cm">
        <draw:image xlink:href="Pictures/200001F50000326700002E84ED6A3928.wmf" xlink:type="simple" xlink:show="embed" xlink:actuate="onLoad">
          <text:p/>
        </draw:image>
      </draw:frame>
      <text:p text:style-name="P147"/>
      <text:p text:style-name="P24"/>
      <text:p text:style-name="P25"/>
      <text:p text:style-name="P25"/>
      <text:p text:style-name="P25"/>
      <text:p text:style-name="P26"><text:span text:style-name="T1">El sistema agroalimentario en Bolivia </text:span></text:p>
      <text:p text:style-name="P26"><text:span text:style-name="T1">y su impacto en la alimentación y nutrición</text:span></text:p>
      <text:p text:style-name="P26"><text:span text:style-name="T1"><text:s/>(</text:span><text:span text:style-name="T7">Análisis de situación 2005-2015)</text:span></text:p>
      <text:p text:style-name="P28"/>
      <text:p text:style-name="P28"/>
      <text:p text:style-name="P28"/>
      <text:p text:style-name="P28"/>
      <text:p text:style-name="P28"/>
      <text:p text:style-name="P29"><text:span text:style-name="T8"><text:s text:c="78"/>Por: Julio Prudencio Böhrt (*)</text:span></text:p>
      <text:p text:style-name="P29"><text:span text:style-name="T9"><text:s text:c="99"/></text:span><text:span text:style-name="T15">La Paz, Septiembre del 2017</text:span></text:p>
      <text:p text:style-name="P30"/>
      <text:p text:style-name="P27"/>
      <text:p text:style-name="P27"/>
      <text:p text:style-name="P27"/>
      <text:p text:style-name="P27"/>
      <text:p text:style-name="P27"/>
      <text:p text:style-name="P23"><text:span text:style-name="T3">(*) Economista, boliviano (</text:span><text:a xlink:type="simple" xlink:href="mailto:JPrudencio@megalink.com" text:style-name="Internet_20_link" text:visited-style-name="Visited_20_Internet_20_Link">JPrudencio@megalink.com</text:a><text:span text:style-name="T16">)</text:span></text:p>
      <text:p text:style-name="P27"/>
      <text:p text:style-name="P1"><text:soft-page-break/><text:span text:style-name="T11">INDICE</text:span></text:p>
      <text:p text:style-name="P6"/>
      <text:p text:style-name="Standard"><text:span text:style-name="T11">INTRODUCCION</text:span></text:p>
      <text:p text:style-name="P32"><text:span text:style-name="T13">I. LA PRODUCCIÓN AGRÍCOLA</text:span></text:p>
      <text:p text:style-name="P36"/>
      <text:p text:style-name="Standard"><text:span text:style-name="T11">II. LA PRODUCCIÓN NACIONAL MANUFACTURERA DE ALIMENTOS.</text:span></text:p>
      <text:p text:style-name="P9"><text:span text:style-name="T11">III. LAS EMPRESAS ESTATALES EN LA PRODUCCIÓN DE ALIMENTOS</text:span></text:p>
      <text:p text:style-name="P31"><text:span text:style-name="T11">IV. EL COMERCIO EXTERIOR DE ALIMENTOS</text:span></text:p>
      <text:p text:style-name="P31"><text:span text:style-name="T11">4.1. Las importaciones de alimentos</text:span></text:p>
      <text:p text:style-name="P38"/>
      <text:p text:style-name="P32"><text:span text:style-name="T11">4.2. Las importaciones de agroquímicos</text:span></text:p>
      <text:p text:style-name="P37"/>
      <text:p text:style-name="P31"><text:span text:style-name="T11">4.3. Las exportaciones agroalimentarias</text:span></text:p>
      <text:p text:style-name="P39"/>
      <text:p text:style-name="P41"><text:span text:style-name="T11">V. LA DISPONIBILIDAD DE ALIMENTOS Y DE NUTRIENTES</text:span></text:p>
      <text:p text:style-name="P33"><text:span text:style-name="T11">5.1. La disponibilidad de los alimentos</text:span></text:p>
      <text:p text:style-name="P38"/>
      <text:p text:style-name="P32"><text:span text:style-name="T11">5.2. La disponibilidad de los nutrientes</text:span></text:p>
      <text:p text:style-name="P40"/>
      <text:p text:style-name="P33"><text:span text:style-name="T12">5.3. El consumo de alimentos en familias de escasos recursos: Estudio de caso.</text:span></text:p>
      <text:p text:style-name="P38"/>
      <text:p text:style-name="P32"><text:span text:style-name="T11">5.4. La desnutrición y otros indicadores de salud</text:span></text:p>
      <text:p text:style-name="P38"/>
      <text:p text:style-name="P32"><text:span text:style-name="T11">VI. LOS PRECIOS DE LOS ALIMENTOS (El acceso)</text:span></text:p>
      <text:p text:style-name="P38"/>
      <text:p text:style-name="P11"><text:span text:style-name="T12">CONCLUSIONES GENERALES</text:span></text:p>
      <text:p text:style-name="P11"><text:span text:style-name="T12">ANEXOS</text:span></text:p>
      <text:p text:style-name="P7"/>
      <text:p text:style-name="P3"/>
      <text:p text:style-name="P3"/>
      <text:p text:style-name="P32"><text:soft-page-break/><text:span text:style-name="T14">ÍNDICE DE GRÁFICOS</text:span></text:p>
      <text:p text:style-name="P33"><text:span text:style-name="T2">1 <text:s/>Evolución de la superficie cultivada de los principales productos alimenticios y de exportación</text:span></text:p>
      <text:p text:style-name="P33">2. Cantidad de hectáreas apoyadas por EMAPA según producto (2007-2015)</text:p>
      <text:p text:style-name="P120">3. Número de productores de trigo apoyados por EMAPA</text:p>
      <text:p text:style-name="P32">4. Evolución del precio de acopio del trigo y del precio del trigo/harina de trigo importada (Bs/Kg)</text:p>
      <text:p text:style-name="P32">5. Evolución de la subvención al acopio y comercialización (Bs)</text:p>
      <text:p text:style-name="P32">6. Evolución de las importaciones de alimentos</text:p>
      <text:p text:style-name="P32">7. Evolución de las importaciones de cereales y alimentos preparados (en miles $us)</text:p>
      <text:p text:style-name="P32">8. <text:span text:style-name="T19">Índice de crecimiento de la producción interna y de las importaciones de papa y tomate (%)</text:span></text:p>
      <text:p text:style-name="P31"><text:span text:style-name="T19">9. </text:span><text:span text:style-name="T20">Santa Cruz. Evolución de la superficie cultivada de productos alimenticios y de exportación (Has)</text:span></text:p>
      <text:p text:style-name="P31"><text:span text:style-name="T20">10. Oruro. Evolución de la superficie cultivada de productos alimenticios y <text:s/>de exportación (Has)</text:span></text:p>
      <text:p text:style-name="P31"><text:span text:style-name="T20">11.</text:span><text:span text:style-name="T17"> Evolución de la disponibilidad de los principales alimentos (grs/pers/día/promedio)</text:span></text:p>
      <text:p text:style-name="P32"><text:span text:style-name="T17">12. Evolución de la disponibilidad de kilocalorías persona/día</text:span></text:p>
      <text:p text:style-name="P31"><text:span text:style-name="T28">13. </text:span><text:span text:style-name="T17">Evolución de la disponibilidad de proteínas y grasas según requerimientos (grs/pers/día)</text:span></text:p>
      <text:p text:style-name="P31"><text:span text:style-name="T17">14. </text:span>Bolivia. Evolución de las personas subnutridas</text:p>
      <text:p text:style-name="P31">15. Menores de 5 años que registran niveles de obesidad según departamento (2015-2016)</text:p>
      <text:p text:style-name="P31">16. Embarazadas que registran niveles de obesidad según departamentos (2015-2016)</text:p>
      <text:p text:style-name="P32">17. <text:span text:style-name="T18">Evolución del valor de ventas en supermercados y restaurantes (2005-2016)</text:span></text:p>
      <text:p text:style-name="P32"><text:span text:style-name="T18">18. Trayectorias del IPC y del IPA</text:span></text:p>
      <text:p text:style-name="P32"><text:span text:style-name="T18">19. Relación entre el IPA e IPIA, (2004-2016)</text:span></text:p>
      <text:p text:style-name="P44"/>
      <text:p text:style-name="P33"><text:span text:style-name="T11">ÍNDICE DE CUADROS</text:span></text:p>
      <text:p text:style-name="P33">1. Hectáreas (promedio) de trigo cultivadas por productor con apoyo de EMAPA</text:p>
      <text:p text:style-name="P33">2. Precios pagados por EMAPA y precios de las importaciones</text:p>
      <text:p text:style-name="P32">3. Superficies apoyadas por EMAPA y cantidad acopiada de Trigo según campañas agrícolas</text:p>
      <text:p text:style-name="P32">4. Subvenciones de EMAPA al acopio y a la comercialización (2009-2016) (en Bs)</text:p>
      <text:p text:style-name="P32">5. Gastos - Ingresos y Subvenciones a EMAPA (en millones de Bs)</text:p>
      <text:p text:style-name="P32">6. Evolución de las Importaciones de agroquímicos</text:p>
      <text:p text:style-name="P119">7. <text:span text:style-name="T17">Superficie producida según grupo de productos (1986 y 2013)</text:span></text:p>
      <text:p text:style-name="P32"><text:span text:style-name="T17">8. Evolución de la disponibilidad de los principales alimentos y relaciones entre variables (2005-2015)</text:span></text:p>
      <text:p text:style-name="P32"><text:span text:style-name="T17">9. </text:span>Procedencia de la disponibilidad de algunos alimentos básicos (2005-2015)</text:p>
      <text:p text:style-name="P32">10.<text:span text:style-name="T17"> Grado de adecuación del consumo de calorías, proteínas y grasas (2004-2013)</text:span></text:p>
      <text:p text:style-name="P31"><text:span text:style-name="T17">11. </text:span><text:span text:style-name="T21">La composición de los principales alimentos (2005-2015)</text:span></text:p>
      <text:p text:style-name="P32"><text:span text:style-name="T21">12. </text:span>Principales productos de la canasta alimentaria en El Alto de La Paz</text:p>
      <text:p text:style-name="P3"/>
      <text:p text:style-name="P3"/>
      <text:p text:style-name="P3"/>
      <text:p text:style-name="P3"/>
      <text:p text:style-name="P3"/>
      <text:p text:style-name="P3"/>
      <text:p text:style-name="P3"/>
      <text:p text:style-name="Standard"><text:soft-page-break/><text:span text:style-name="T11">GLOSARIO</text:span></text:p>
      <text:p text:style-name="P32"><text:span text:style-name="T18">ADIM – Asociación de Industriales Molineros</text:span></text:p>
      <text:p text:style-name="P31"><text:span text:style-name="T29">AFP – Administradora del Fondo de Pensiones</text:span></text:p>
      <text:p text:style-name="P32"><text:span text:style-name="T29">CSUTCB - Confederación Sindical Única de Trabajadores Campesinos de Bolivia</text:span></text:p>
      <text:p text:style-name="P32"><text:span text:style-name="T29">CONAMAQ - Consejo Nacional de Markas del Qollasuyu</text:span></text:p>
      <text:p text:style-name="P32"><text:span text:style-name="T29">CIDOB – Central Indígena del Oriente Boliviano</text:span></text:p>
      <text:p text:style-name="P214"><text:span text:style-name="T29">CNC - Cámara Nacional de Comercio</text:span></text:p>
      <text:p text:style-name="P32"><text:span text:style-name="T18">CNA – Censo Nacional Agropecuario</text:span></text:p>
      <text:p text:style-name="P32"><text:span text:style-name="T18">CTB - Cooperación Técnica Belga</text:span></text:p>
      <text:p text:style-name="P214"><text:span text:style-name="T50">EASBA – Empresa Azucarera San Buenaventura</text:span></text:p>
      <text:p text:style-name="P214"><text:span text:style-name="T50">EBA – Empresa Boliviana de Almendras </text:span></text:p>
      <text:p text:style-name="P214"><text:span text:style-name="T50">EEPAF - </text:span><text:span text:style-name="T53">Empresa Estratégica de Producción de Abonos y Fertilizantes </text:span></text:p>
      <text:p text:style-name="P214"><text:span text:style-name="T50">EMAPA – Empresa de Apoyo a la Producción de Alimentos</text:span></text:p>
      <text:p text:style-name="P32"><text:span text:style-name="T18">ENDSA – Encuesta Nacional de Demografía y Salud</text:span></text:p>
      <text:p text:style-name="P32"><text:span text:style-name="T18">ESNUT – Encuesta Global de Salud Escolar</text:span></text:p>
      <text:p text:style-name="P32">FES - Función Económica Social</text:p>
      <text:p text:style-name="P32"><text:span text:style-name="T18">FAO – Food Agricultural Organization</text:span></text:p>
      <text:p text:style-name="P32"><text:span text:style-name="T2">INIAF – Instituto </text:span>Nacional de Investigación Agropecuaria y Forestal</text:p>
      <text:p text:style-name="P32">IICCA – Instituto de Investigación y Capacitación Campesina (Tarija)</text:p>
      <text:p text:style-name="P32">IDH – Índice del Desarrollo Humano</text:p>
      <text:p text:style-name="P32"><text:span text:style-name="T18">INE- Instituto Nacional de Estadística</text:span></text:p>
      <text:p text:style-name="P214"><text:span text:style-name="T50">Lacteosbol – Empresa de Lácteos Bolivia</text:span></text:p>
      <text:p text:style-name="P32">MDRyT – Ministerio de Desarrollo Rural y Tierras</text:p>
      <text:p text:style-name="P32"><text:span text:style-name="T18">MSD - Ministerio de Salud y Deportes</text:span></text:p>
      <text:p text:style-name="P32"><text:span text:style-name="T18">NPE – Nueva Política Económica</text:span></text:p>
      <text:p text:style-name="P32"><text:span text:style-name="T18">OAP – Observatorio Agroambiental Productivo (del MDRyT)</text:span></text:p>
      <text:p text:style-name="P32"><text:span text:style-name="T18">OECAS – Organizaciones Económicas Campesinas</text:span></text:p>
      <text:p text:style-name="P32"><text:span text:style-name="T18">OECOM – Organizaciones Económicas Comunitarias</text:span></text:p>
      <text:p text:style-name="P32">OMS – Organización Mundial de la Salud</text:p>
      <text:p text:style-name="P32">OPS – Organización Panamericana de la Salud</text:p>
      <text:p text:style-name="P214"><text:span text:style-name="T50">PROMIEL – Proyecto de Fomento a la Miel</text:span></text:p>
      <text:p text:style-name="P32"><text:span text:style-name="T18">SPAN - Servicios Pro Analíticos</text:span></text:p>
      <text:p text:style-name="P32"><text:span text:style-name="T18">SERNAP - Servicio Nacional de Áreas Protegidas</text:span></text:p>
      <text:p text:style-name="P32">TCO – Tierras Comunitarias de Origen</text:p>
      <text:p text:style-name="P32">UPA - Unidades Productivas Agropecuaria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4"><text:span text:style-name="T22">RESUMEN EJECUTIVO</text:span></text:p>
      <text:p text:style-name="P55"/>
      <text:p text:style-name="P34"><text:span text:style-name="T22">EL SISTEMA AGROALIMENTARIO EN BOLIVIA 2005-2015 Y SU IMPACTO</text:span></text:p>
      <text:p text:style-name="P34"><text:span text:style-name="T22">EN LA ALIMENTACIÓN Y NUTRICIÓN</text:span></text:p>
      <text:p text:style-name="P58"/>
      <text:p text:style-name="P58"/>
      <text:p text:style-name="P33"><text:span text:style-name="T18">El estudio sobre el Sistema Agroalimentario en Bolivia forma parte de una serie de estudios e investigaciones <text:s/>que realiza el autor, en el que se abordan aspectos fundamentales de la cuestión agroalimentaria.</text:span></text:p>
      <text:p text:style-name="P59"/>
      <text:p text:style-name="P33"><text:span text:style-name="T18">En este momento de profundas transformaciones sociopolíticas y económicas, el tema de análisis escogido sobre la evolución del sistema agroalimentario en Bolivia en los 10 últimos años resulta muy oportuno, no sólo porque permite describir y analizar la relación entre los planteamientos teóricos de las políticas y su real implementación, sino también las repercusiones que tienen en los aspectos productivos, en el comercio exterior, en el presupuesto familiar, en el medio ambiente, <text:s/>y sobre todo en la alimentación y nutrición de la población.</text:span></text:p>
      <text:p text:style-name="P57"/>
      <text:p text:style-name="P33"><text:span text:style-name="T18">En la investigación se considera la evolución de la estructura productiva en términos de la producción agrícola de alimentos, los rendimientos productivos, la productividad laboral por regiones, las semillas y los insumos. Se hace énfasis también en el rol que están desempeñando las recientes empresas públicas de alimentos creadas por el Estado.</text:span><text:span text:style-name="T56"> </text:span></text:p>
      <text:p text:style-name="P59"/>
      <text:p text:style-name="P33"><text:span text:style-name="T18">También es analizado el rol del comercio exterior (exportaciones e importaciones) en términos de su impacto en la producción interna de alimentos como también en la diversidad de alimentos de procedencia extranjera, lo que induce al análisis de la disponibilidad de alimentos y de nutrientes por persona, y sus consecuencias en la salud humana.</text:span></text:p>
      <text:p text:style-name="P59"/>
      <text:p text:style-name="P33"><text:span text:style-name="T18">El estudio se basa en una amplia recopilación bibliográfica y en estadísticas oficiales, acompañado por estudios de caso que ejemplifican mejor la situación alimentaria nutricional.</text:span></text:p>
      <text:p text:style-name="P5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text:soft-page-break/><text:span text:style-name="T61">EXECUTIVE SUMMARY</text:span></text:p>
      <text:p text:style-name="P64"/>
      <text:p text:style-name="P34"><text:span text:style-name="T61">THE AGRO-FOOD SYSTEM IN BOLIVIA 2005-2015 AND ITS IMPACT</text:span></text:p>
      <text:p text:style-name="P34"><text:span text:style-name="T61">IN FOOD AND NUTRITION</text:span></text:p>
      <text:p text:style-name="P66"/>
      <text:p text:style-name="P66"/>
      <text:p text:style-name="P33"><text:span text:style-name="T60">The study on the Agro Food System in Bolivia is part of a series of studies and research carried out by the author, which addresses fundamental aspects of the agri-food question.</text:span></text:p>
      <text:p text:style-name="P67"/>
      <text:p text:style-name="P33"><text:span text:style-name="T60">In <text:s/>this moment of deep socio-political and economic transformations, the topic of analysis chosen on the evolution of the agro-food system in Bolivia in the last 10 years is very timely, not only because it allows to describe and analyze the relationship between the theoretical approaches of the policies and their real implementation, but also the repercussions they have on the productive aspects, on foreign trade, on the family budget, on the environment, and especially on the food and nutrition of the population.</text:span></text:p>
      <text:p text:style-name="P65"/>
      <text:p text:style-name="P33"><text:span text:style-name="T60">The research considers the evolution of the productive structure in terms of agricultural food production</text:span><text:span text:style-name="T57">,</text:span><text:span text:style-name="T60"> yields, labor productivity by region, seeds and inputs. Emphasis is also placed on the role of public food enterprises created by the State.</text:span></text:p>
      <text:p text:style-name="P67"/>
      <text:p text:style-name="P33"><text:span text:style-name="T60">The role of foreign trade (exports and imports) is also analyzed in terms of its impact on domestic food production as well as the diversity of food from foreign sources, which leads to an analysis of the availability of food and nutrients per person, and its consequences on human health.</text:span></text:p>
      <text:p text:style-name="P67"/>
      <text:p text:style-name="P33"><text:span text:style-name="T60">The study is based on extensive bibliographical compilation and official statistics, accompanied by case studies that best exemplify the nutritional food situation.</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4"><text:soft-page-break/><text:span text:style-name="T63">RÉSUMÉ EXECUTIF</text:span></text:p>
      <text:p text:style-name="P71"/>
      <text:p text:style-name="P34"><text:span text:style-name="T63">LE SYSTÈME AGRO-ALIMENTAIRE EN BOLIVIE 2005-2015 ET SON IMPACT</text:span></text:p>
      <text:p text:style-name="P34"><text:span text:style-name="T63">EN ALIMENTATION ET NUTRITION</text:span></text:p>
      <text:p text:style-name="P69"/>
      <text:p text:style-name="P68"/>
      <text:p text:style-name="P32"><text:span text:style-name="T62">L'étude sur le système agroalimentaire en Bolivie fait partie d'une série d'études et de recherches menées par l'auteur qui traite des aspects fondamentaux de la question agroalimentaire.</text:span></text:p>
      <text:p text:style-name="P68"/>
      <text:p text:style-name="P33"><text:span text:style-name="T62">Dans ces moments de profondes transformations socio-politiques et économiques, le sujet de l'analyse choisie sur l'évolution du système agroalimentaire en Bolivie au cours des 10 dernières années est très opportun, non seulement parce qu'il permet de décrire et d'analyser la relation entre les approches théoriques des politiques et leurs la mise en œuvre réelle, mais aussi les répercussions qu'ils ont sur les aspects productifs, sur le commerce extérieur, sur le budget familial, sur l'environnement et surtout sur la nourriture et la nutrition de la population.</text:span></text:p>
      <text:p text:style-name="P70"/>
      <text:p text:style-name="P33"><text:span text:style-name="T62">La recherche examine l'évolution de la structure productive en termes de production agroalimentaire,</text:span></text:p>
      <text:p text:style-name="P33"><text:span text:style-name="T62">les  rendements productifs, la productivité du travail par région, les semences et les intrants. L'accent est également mis sur le rôle des entreprises alimentaires récemment créées par l'État.</text:span></text:p>
      <text:p text:style-name="P70"/>
      <text:p text:style-name="P33"><text:span text:style-name="T62">Le rôle du commerce extérieur (exportations et importations) est également analysé en fonction de son impact sur la production alimentaire domestique ainsi que sur la diversité des denrées alimentaires provenant de sources étrangères, ce qui conduit à une analyse de la disponibilité des aliments et des nutriments par personne , et ses conséquences sur la santé humaine.</text:span></text:p>
      <text:p text:style-name="P70"/>
      <text:p text:style-name="P33"><text:span text:style-name="T62">L'étude est basée sur une compilation bibliographique étendue et des statistiques officielles, accompagnée d'études de cas qui illustrent mieux la situation alimentaire nutritionnel.</text:span></text:p>
      <text:p text:style-name="P70"/>
      <text:p text:style-name="P13"/>
      <text:p text:style-name="P13"/>
      <text:p text:style-name="P13"/>
      <text:p text:style-name="P13"/>
      <text:p text:style-name="P8"/>
      <text:p text:style-name="P8"/>
      <text:p text:style-name="P14"/>
      <text:section text:style-name="Sect1" text:name="TextSection">
        <text:p text:style-name="P14"/>
        <text:p text:style-name="P14"/>
        <text:p text:style-name="P14"/>
        <text:p text:style-name="P14"/>
        <text:p text:style-name="P14"><text:soft-page-break/></text:p>
        <text:p text:style-name="P14"/>
        <text:p text:style-name="Standard"><text:span text:style-name="T66">INTRODUCCIÓN</text:span></text:p>
        <text:p text:style-name="P2"/>
        <text:p text:style-name="P9"><text:span text:style-name="T2">Las políticas económicas neoliberales implementadas en Bolivia hasta el año 2005 significaron un fracaso en el desarrollo socioeconómico del país lo que indujo a un brusco cambio de política económica para el nuevo gobierno, que planteó la recuperación de los recursos productivos, la nacionalización de las empresas, la redistribución de los ingresos, el apoyo en salud y educación, y el impulso a la producción privilegiando <text:s/>asi el crecimiento interno, entre varios otros. </text:span></text:p>
        <text:p text:style-name="P9"><text:span text:style-name="T2">Es decir, en un principio las políticas aplicadas por el nuevo gobierno fueron de inspiración liberadora, de soberanía alimentaria, implementadas bajo la tutela del Estado como principal protagonista social, política y económicamente a traves de una serie de disposiciones legales e instrumentos</text:span><text:span text:style-name="T17"> que favorecieron la <text:s/>producción agrícola familiar, la creación de empresas estatales de alimentos para abastecer al mercado, la prioridad al mercado interno antes que a los mercados de exportación, </text:span><text:span text:style-name="T2">las subvenciones, programas/fondos de apoyo a la producción interna, el control de precios y otras intervenciones directas del Estado en el mercado, hecho nunca antes sucedido en el país.</text:span></text:p>
        <text:p text:style-name="P214"><text:span text:style-name="T52">En <text:s/>ese primer momento</text:span><text:note text:id="ftn1" text:note-class="footnote"><text:note-citation>1</text:note-citation><text:note-body><text:p text:style-name="P221"><text:span text:style-name="footnote_20_reference"><text:span text:style-name="T74"/></text:span><text:span text:style-name="T74"> </text:span><text:span text:style-name="T75">Hasta el 2011 que empieza el fracturamiento del proceso con el TIPNIS, y el alejamiento del apoyo político de varias organizaciones sociales (como el CIDOB, el CONAMAQ y otros Pueblos Indígenas) al gobierno.</text:span></text:p></text:note-body></text:note><text:span text:style-name="T52"> se promulgaron una serie de leyes</text:span><text:note text:id="ftn2" text:note-class="footnote"><text:note-citation>2</text:note-citation><text:note-body><text:p text:style-name="P129"><text:span text:style-name="footnote_20_reference"><text:span text:style-name="T74"/></text:span><text:span text:style-name="T74"> Por ejemplo la </text:span><text:span text:style-name="T78">“Ley de reconducción comunitaria o nueva ley de reforma agraria”, la “Ley de la madre tierra (que establece procesos de producción no contaminantes….respeto a la capacidad de regeneración de la tierra…conservación a los sistemas de vida de la tierra…prevenir las condiciones de riesgo, entre varios otros); la “Ley 144 de la revolución productiva comunitaria agropecuaria”; la “Ley de OECAS-OECOM para la integración de la agricultura familiar sustentable y la soberanía alimentaria”; la “Ley de promoción y apoyo al sector riego para la producción agropecuaria y forestal” entre otras.</text:span></text:p></text:note-body></text:note><text:span text:style-name="T52"> y reglamentaciones que claramente favorecen al sector de los pueblos indígenas y campesinos, como por ejemplo un m</text:span><text:span text:style-name="T51">ayor registro y titulación de tierras en el occidente del país y la titulación de las TCO.</text:span></text:p>
        <text:p text:style-name="P215"/>
        <text:p text:style-name="P9"><text:span text:style-name="T2">En un segundo momento comprendido desde el 2011 hasta la fecha, surge un segundo conjunto de fuerzas sociales – los agroempresarios del oriente, las empresas importadoras de insumos, los </text:span><text:span text:style-name="T17">productores campesinos capitalistas del oriente </text:span><text:span text:style-name="T2">llamados interculturales e inclusive las empresas transnacionales – que interactuan con el Estado incidiendo significativamente en las políticas agroalimentarias, influencia que se traduce por ejemplo en la ampliación del plazo de la FES, la ampliación de la frontera agrícola</text:span><text:span text:style-name="T17"> (de 5.2 millones Has el 2014 a 13 millones Has el 2025)</text:span><text:span text:style-name="T2">, ampliación de los cultivos transgénicos prohibidos por la CPE (</text:span><text:span text:style-name="T17">la permisibilidad en la producción del maíz transgénico</text:span><text:span text:style-name="T2">), </text:span><text:span text:style-name="T17">consolidación y titulación de las mejores tierras productivas a favor de medianas propiedades y grandes agroempresas en el oriente del país</text:span><text:note text:id="ftn3" text:note-class="footnote"><text:note-citation>3</text:note-citation><text:note-body><text:p text:style-name="P222"><text:span text:style-name="footnote_20_reference"/> <text:span text:style-name="T17">Colque et.al. 2016</text:span></text:p></text:note-body></text:note><text:span text:style-name="T17">, </text:span><text:span text:style-name="T2">fomento en el uso de agroquímicos con el consiguiente incremento en las importaciones, ampliación de la deforestación, uso de recursos de las AFP como créditos a los agroempresarios, entre otros.</text:span></text:p>
        <text:p text:style-name="P9"><text:span text:style-name="T2">Esta nueva política que entra en contradicción con los postulados iniciales de las políticas gubernamentales de Soberanía Alimentaria, del Vivir Bien, del Cuidado de la Madre Tierra, del apoyo a la producción ecológica y otros planteamientos contenidos en las diversas leyes e inclusive en la nueva Constitución Política del Estado (2009), fue también sustentada </text:span><text:soft-page-break/><text:span text:style-name="T2">por otros gobiernos –en diversa medida- como en el Ecuador, Nicaragua y en menor alcance en Argentina y Brasil, que en el curso de esos años alimentaron ese dogma.</text:span></text:p>
        <text:p text:style-name="P9"><text:span text:style-name="T2">En la actualidad, si bien hay una intervención del Estado en el mercado como regulador de ciertos aspectos, <text:s/>en otros aspectos se permite la absoluta libertad en el mercado, para que otros actores inclusive los monopolios, se manejen sin problema en éste, introduciendo agroquímicos, transgénicos, alquilando /adquiriendo grandes extensiones de tierras que estabilizan e incentivan todavía los latifundios, explotando irracionalmente los recursos naturales, e incentivando y ampliando el monocultivo.</text:span></text:p>
        <text:p text:style-name="P9"><text:span text:style-name="T2">Este esquema <text:s/>que se está imponiendo en el país en los últimos años, está dominando las políticas agrícolas <text:s/>y desplazando los cultivos básicos abandonando así la diversificación productiva, la producción y alimentación sana, los hábitos alimentarios tradicionales ricos en nutrientes; es decir, abandonando el postulado de la seguridad alimentaria con soberanía, para absorver modelos de consumo global manejados por el mercado, con el consiguiente resultado del debilitamiento de nuestra estructura productiva, perdida de la diversidad, aumento de la dependencia alimentaria, mala alimentación y un incremento de la obesidad y sobrepeso.</text:span></text:p>
        <text:p text:style-name="P9"><text:span text:style-name="T2">Esta reconfiguración drástica de las políticas económicas del Estado se presenta internamente</text:span><text:note text:id="ftn4" text:note-class="footnote"><text:note-citation>4</text:note-citation><text:note-body><text:p text:style-name="P130"><text:span text:style-name="footnote_20_reference"><text:span text:style-name="T74"/></text:span><text:span text:style-name="T75"> Aunque el discurso externo, el discurso a nivel internacional es antimercado, anti sistema capitalista, de soberanía alimentaria, del cuidado de la madre tierra , del socialismo del siglo XXI. </text:span></text:p><text:p text:style-name="footnote_20_text"/></text:note-body></text:note><text:span text:style-name="T2">. como el camino a seguir en el futuro, en los próximos años según el </text:span><text:span text:style-name="T17">“Plan del Sector. Desarrollo Agropecuario 2014-2018. Hacia el 2025” (MDRyT)</text:span><text:span text:style-name="T2">.</text:span></text:p>
        <text:p text:style-name="P9"><text:span text:style-name="T2">El presente análisis se concentra en la evolución y desarrollo del sistema agroalimentario en Bolivia enfatizando en el desarrollo de la producción agrícola, la industria manufacturera de alimentos, el rol de las empresas estatales de alimentos, las importaciones y exportaciones agroalimentarias, la disponibilidad de alimentos, el consumo y la nutrición.</text:span></text:p>
        <text:p text:style-name="P9"><text:span text:style-name="T2">Se resalta en el análisis que – en el periodo estudiado - Bolivia ha tenido éxito en la lucha contra la pobreza y la desnutrición pues se ha reducido ese índice inclusive por debajo de las metas planteadas en los Objetivos de Desarrollo del Milenio. Se analiza tambien la disparidad <text:s/>entre sectores sociales y regiones/departamentos, con el riesgo no sólo de perdurar sino de profundizarse la situacion.</text:span></text:p>
        <text:p text:style-name="P9"><text:span text:style-name="T2">En economía hay una serie de determinantes a considerar como la fuerte relación entre consumo y productividad laboral <text:s/>que plantea que a mayor consumo o inversión en el capital humano (en alimentos, en salud, en educación) se incrementa la productividad, <text:s/>o <text:s/>que una mayor desnutrición aguda y crónica incide en la baja capacidad para estudiar o trabajar. </text:span></text:p>
        <text:p text:style-name="P9"><text:span text:style-name="T2">En la actualidad, en el país no se cumple lo anterior: es cierto que hay una mayor inversión que años anteriores en salud, en educación, en infraestructura social (campos deportivos, sedes sociales) y en los ingresos de la población, <text:s/>sin embargo el índice de productividad continúa siendo muy bajo, sobre todo en las regiones del altiplano y valles donde se concentra la mayor pobreza. </text:span></text:p>
        <text:p text:style-name="P9"><text:span text:style-name="T2">El segundo determinante es el rol que juega la agricultura en el desarrollo económico, social y ecológico a nivel nacional. Se plantea que es el sector que abastece de alimentos básicos a la población, que genera empleo, que genera materias primas para la industria y que es el sector que conserva el medio ambiente y mejor puede implementar acciones para </text:span><text:soft-page-break/><text:span text:style-name="T2">enfrentar al cambio climático, entre otras. Sin embargo, el rol que está jugando ahora una parte del sector agrícola es el de producir commodities, es el de la agricultura comercial, ejerciendo una actividad de extracción de los recursos productivos que utiliza sustancias químicas (agrotóxicos) que sistematicamente envenenan las tierras y el medio ambiente, las aguas y los bosques, y que no tiene sostenibilidad.</text:span></text:p>
        <text:p text:style-name="P9"><text:span text:style-name="T2">El estudio intenta analizar el amplio espectro que abarca el sitema agroalimentario boliviano abordado no solo por los datos oficiales sino también por la amplia bibliografía que dispone el autor y la serie de trabajos realizados por éste. Se analiza la evolución - de manera resumida – de los diversos temas que abarca el sistema agroalimentario en los 10 últimos años de que se dispone de información estadística, en relación a los postulados y los hechos, para contribuir a entender la situación contemporánea agroalimentaria que atraviesa el país.</text:span></text:p>
        <text:p text:style-name="P2"/>
        <text:p text:style-name="P52"/>
        <text:p text:style-name="P52"/>
        <text:p text:style-name="P52"/>
        <text:p text:style-name="P52"/>
        <text:p text:style-name="P52"/>
        <text:p text:style-name="P52"/>
        <text:p text:style-name="P52"/>
        <text:p text:style-name="P73"/>
        <text:p text:style-name="P73"/>
        <text:p text:style-name="P73"/>
        <text:p text:style-name="P32"><text:span text:style-name="T66">I. LA PRODUCCIÓN AGRÍCOLA</text:span></text:p>
        <text:p text:style-name="P122"/>
        <text:p text:style-name="P120"><text:span text:style-name="T3">La producción y superficie</text:span><text:span text:style-name="T2">. En el periodo 2005-2015 </text:span><text:span text:style-name="T91">la producción agrícola</text:span><text:span text:style-name="T2"> nacional mostró un incremento del 42% </text:span><text:span text:style-name="T17">(se pasó de 12.141.881 Tm a 17.240.340 Tm), sin embargo, dependiendo de los años, hubieron fuertes incrementos (entre el 2005/6 y el 2008/9 sobre todo) como también estancamientos (2009/10-2011/12) como muestra el cuadro No. 1 del Anexo.</text:span></text:p>
        <text:p text:style-name="P124"/>
        <text:p text:style-name="P120"><text:span text:style-name="T17">Los productos que presentan una tendencia al alza son la soya (sobre todo entre el 2005/06 y el 2013/14); el girasol hasta el 2013/14; la quinua en los cereales; el sorgo grano y en los últimos años, el trigo (2014/15).</text:span></text:p>
        <text:p text:style-name="P124"/>
        <text:p text:style-name="P120"><text:span text:style-name="T17">Los productos que presentan una tendencia a la disminución son algunos cereales (arroz, cebada), el café, plátanos, algunas hortalizas (ajo en los últimos años); el sésamo en los productos industriales y la yuca en los tubérculos y raíces.</text:span></text:p>
        <text:p text:style-name="P125"/>
        <text:p text:style-name="P120"><text:span text:style-name="T2">En síntesis, la producción aumentó –sobre todo los productos de exportación- pero no por un aumento en los rendimientos productivos sino por la expansión de la superficie cultivada. Es así que entre los años 2005/6 y 2014/5 hubo un incremento de </text:span><text:span text:style-name="T91">la superficie cultivada</text:span><text:span text:style-name="T2"> de todos los productos agrícolas (ver cuadro No. 2 del Anexo) pues se pasó de 2.6 millones Has. cultivadas a 3.7 millones Has. (es decir, aumentó un 42%, al igual que el incremento en la producción).</text:span></text:p>
        <text:p text:style-name="P125"/>
        <text:p text:style-name="P120"><text:span text:style-name="T2">Los principales productos que aumentaron su superficie cultivada fueron los productos de exportación (soya, girasol, caña de azúcar) que aumentaron prácticamente el doble mientras que la superficie cultivada de varios productos básicos de la alimentación disminuyeron (arroz, tomate, yuca, cebada grano). En otros grupos apenas aumentó la superficie cultivada (frejol) y varios permanecen estancados (ajos, habas, maíz choclo).</text:span></text:p>
        <text:p text:style-name="P125"/>
      </text:section>
      <text:section text:style-name="Sect2" text:name="Sección1">
        <text:p text:style-name="P125"/>
        <text:p text:style-name="P125"/>
        <text:p text:style-name="P125"/>
        <text:p text:style-name="P125"/>
        <text:p text:style-name="P125"/>
        <text:p text:style-name="P125"/>
        <text:p text:style-name="P125"><text:soft-page-break/></text:p>
        <text:p text:style-name="P53"><text:span text:style-name="T3">Gráfico No. 1 </text:span></text:p>
        <text:p text:style-name="P41"><text:span text:style-name="T3">Evolución de la superficie cultivada de los principales productos alimenticios y de exportación (Has)</text:span></text:p>
        <text:p text:style-name="P125"/>
        <text:p text:style-name="P125"/>
        <text:p text:style-name="P125"/>
      </text:section>
      <text:section text:style-name="Sect3" text:name="Sección2">
        <text:p text:style-name="P120"><text:span text:style-name="T3">Los rendimientos</text:span><text:span text:style-name="T2">. Respecto a los </text:span><text:span text:style-name="T91">rendimientos productivos</text:span><text:span text:style-name="T2">, sobresale que todos los productos presentan una tendencia general descendente. Al inicio del periodo de estudio, productos como el maíz, cacao y soya presentan incrementos pero luego descienden. Los productos que tienen una caída permanente en sus rendimientos son la papa, yuca, quinua y varias hortalizas mientras que los productos que presentan rendimientos variables (aumentos y descensos de productividad según los años) son el arroz, sorgo, café, frutales, caña de azúcar, mani, yuca y otros.</text:span></text:p>
        <text:p text:style-name="P217"/>
        <text:p text:style-name="P214"><text:span text:style-name="T52">Estos bajos rendimientos productivos de los productos</text:span><text:note text:id="ftn5" text:note-class="footnote"><text:note-citation>5</text:note-citation><text:note-body><text:p text:style-name="P223"><text:span text:style-name="footnote_20_reference"><text:span text:style-name="T74"/></text:span><text:span text:style-name="T74"> Se hace referencia a los rendimientos promedios nacionales, sin embargo hay que aclarar que con el sistema de la producción natural, los rendimientos productivos son mucho mas elevados. Por ejemplo, en Tarija, el 2011 se producían 18,40 Tm/Ha de cebolla (2 veces más que el promedio nacional y 1.3 veces más que el rendimiento en Santa Cruz donde más agroquímicos usan) y 6 Tm/Ha de arveja (4,1 veces más que a nivel nacional) (IICCA 2011).</text:span></text:p></text:note-body></text:note><text:span text:style-name="T52">, son los más bajos de América Latina. Por ejemplo, mientras en Bolivia el rendimiento productivo promedio de la papa fue de 4.649 Kg/Ha en el 2014/5, en el Perú se lograron 16.500 Kgs/Ha y en el Ecuador 16.130 kgs/Ha/prom, es decir 3,5 veces mas</text:span><text:note text:id="ftn6" text:note-class="footnote"><text:note-citation>6</text:note-citation><text:note-body><text:p text:style-name="P224"><text:span text:style-name="footnote_20_reference"><text:span text:style-name="T74"/></text:span><text:span text:style-name="T74"> </text:span><text:span text:style-name="T78">En el Perú los rendimientos varían entre 17.800 Kg/Ha (Apurimac) y 12.800 kgs/ha (Cusco) (Fte: La República 11/08/2014). En el Ecuador varían entre 27.300 kgs/ha y 12.800 Kg/ha (Monteros G. 2016). </text:span></text:p><text:p text:style-name="P214"><text:span text:style-name="T78">En Bolivia, la producción con insumos naturales está logrando rendimientos parecidos. Según el IICCA, en el 2011, en varias regiones de Tarija llegan a producir en promedio más de 14.700 Kgs/Ha de papa (2.8 veces más que el promedio nacional de producción de papa de ese año) (Citado en Prudencio J. 2011).</text:span></text:p></text:note-body></text:note><text:span text:style-name="T52">.</text:span></text:p>
      </text:section>
      <text:p text:style-name="P133"><text:span text:style-name="T2">En el caso del tomate, mientras en Bolivia se alcanzan los 10.668 kgs/Ha, en el Perú logran un rendimiento 5.6 veces superior (60.700 kgs/Ha). En el caso del trigo, en la Argentina se produce entre los 2.500 -3.000 kgs/ha mientras que en Bolivia solo se alcanzó a 1.735 Kgs/Ha. En el caso del maíz, en Bolivia el rendimiento promedio es de 2.020 kgs/Ha mientras que en Brasil producen 3.600 kgs/Ha/promedio.</text:span><text:span text:style-name="T17"> La diferencia es también fuerte en los productos de exportación ya que mientras en Bolivia el rendimiento promedio de la soya es de 2.020 kgs/Ha en el 2014/15, en el Brasil fue de 3.600 Kg/Ha y en la Argentina de 2.448 kgs/Ha (</text:span><text:a xlink:type="simple" xlink:href="http://www.CESO.org" text:style-name="Internet_20_link" text:visited-style-name="Visited_20_Internet_20_Link"><text:span text:style-name="T17">www.CESO.org</text:span></text:a><text:span text:style-name="T17">-Centro de Estudios Económico Sociales. “Costos y rentabilidad de soya en Argentina, 2015”).</text:span></text:p>
      <text:p text:style-name="P81"/>
      <text:p text:style-name="P33"><text:span text:style-name="T3">Las semillas</text:span><text:note text:id="ftn7" text:note-class="footnote"><text:note-citation>7</text:note-citation><text:note-body><text:p text:style-name="P225"><text:span text:style-name="footnote_20_reference"><text:span text:style-name="T74"/></text:span><text:span text:style-name="T74"> Éste como algún otro acápite es resumido del capítulo elaborado por el autor titulado “El sistema de alimentación y seguridad alimentaria nacional”, comprendido en el estudio </text:span><text:span text:style-name="T75">”Revisión estratégica de la seguridad alimentaria en Bolivia” de Prudencio J, Alvarez C, Rocabado C; Morales JA, Villarroel S, y Zabaleta D (2017) MpD/UCB, La Paz </text:span></text:p></text:note-body></text:note><text:span text:style-name="T2">. Otro tema fundamental en el análisis de la producción agrícola es el relativo a </text:span><text:span text:style-name="T91">las semillas</text:span><text:span text:style-name="T2">. El gobierno con apoyo del Banco Mundial invierte en los programas de certificación de semillas a través del INIAF. Al 2015 se certificaron más de 119.000 Tm de semillas, correspondiendo tan solo el 12.8% de esa certificación a los departamentos del altiplano y valles (La Paz, Oruro, Potosí, Chuquisaca, donde se ubican la mayoría de los agricultores campesinos que producen los alimentos básicos) y el 81% al departamento de Santa Cruz</text:span><text:note text:id="ftn8" text:note-class="footnote"><text:note-citation>8</text:note-citation><text:note-body><text:p text:style-name="P131"><text:span text:style-name="footnote_20_reference"><text:span text:style-name="T74"/></text:span><text:span text:style-name="T74"> En Santa Cruz,</text:span><text:span text:style-name="T75"> EMAPA exige en sus programas de apoyo a los productores de trigo y al arroz, el uso de semilla certificada (del total de semillas certificadas en Santa Cruz, el 41% corresponde al trigo y el 10% al arroz).</text:span></text:p></text:note-body></text:note><text:span text:style-name="T2">. </text:span></text:p>
      <text:p text:style-name="P80"/>
      <text:p text:style-name="P33"><text:span text:style-name="T2">Desde el punto de vista por productos, el uso de semillas certificadas es mínimo. En el año 2015, el uso de semilla certificada del total de la producción de papa fue tan sólo del 3.71%, el 2% de haba, el 2.7% de arveja y el 6.6% del frejol (INIAF 2016).</text:span></text:p>
      <text:p text:style-name="P81"/>
      <text:p text:style-name="P33"><text:span text:style-name="T2">Lo anterior también significa que entre el 91% y 98% de las semillas de los productos básicos (como la papa, habas, arvejas, quinua) y el 78% de las hortalizas provienen de los agricultores campesinos quienes recolectan, seleccionan y luego las conservan a través de sus depósitos y/o la creación de sus propios bancos de semillas. Esta modalidad es profundizada y complementada ahora por los mismos campesinos, que han iniciado el proceso de adaptación de las semillas a las nuevas condiciones generadas por el cambio climático.</text:span></text:p>
      <text:p text:style-name="P80"/>
      <text:p text:style-name="P33"><text:span text:style-name="T2">Este proceso que en su conjunto es esencial para proteger la agrobiodiversidad y la sostenibilidad del desarrollo agrícola, la seguridad alimentaria y la soberanía alimentaria nacional, no puede ser obviado por las instituciones gubernamentales (INIAF) quienes más bien deben reforzar y fortalecer estas iniciativas campesinas de rescate de variedades de cultivos (que tienen incorporados en su caudal genético resistencias a las enfermedades, a las plagas, a las heladas, entre otros); promover la generación de nuevas variedades e incentivar el uso de diversas semillas desarrolladas a nivel local y comunal. Así se reducirá la dependencia del país a las semillas del extranjero generadas por las empresas transnacionales (semillas transgénicas) que con el pretexto de que generan un incremento en la productividad y tienen mayor tolerancia a las plagas, las introducen en el país.</text:span></text:p>
      <text:p text:style-name="P81"/>
      <text:p text:style-name="P33"><text:span text:style-name="T2">La puesta en práctica de las medidas anteriores supone apoyar y crear centros comunitarios de semillas o bancos de semillas para garantizar la disponibilidad de las mismas adaptadas y desarrolladas localmente, apoyar y crear redes de intercambio local</text:span><text:note text:id="ftn9" text:note-class="footnote"><text:note-citation>9</text:note-citation><text:note-body><text:p text:style-name="P226"><text:span text:style-name="footnote_20_reference"><text:span text:style-name="T74"/></text:span><text:span text:style-name="T74"> </text:span><text:span text:style-name="T75">Intercambiar es garantizar la circulación del material genético ya que las semillas constituyen un elemento importante en la vida cultural de las comunidades y pueblos.</text:span></text:p></text:note-body></text:note><text:span text:style-name="T2">, garantizar la diversidad y la disponibilidad de bienes; capacitar en acopio, selección y mejoramiento de semillas locales, y crear o reforzar la certificación de esas semillas sanas para mantener la integridad de los productos orgánicos (beneficiando la biodiversidad y la pequeña agricultura) y que esas semillas orgánicas </text:span><text:soft-page-break/><text:span text:style-name="T2">sean también una fuente de ingresos para la agricultura familiar</text:span><text:note text:id="ftn10" text:note-class="footnote"><text:note-citation>10</text:note-citation><text:note-body><text:p text:style-name="P227"><text:span text:style-name="footnote_20_reference"><text:span text:style-name="T74"/></text:span><text:span text:style-name="T74"> Prudencio J. (2011)</text:span></text:p></text:note-body></text:note><text:span text:style-name="T2">.</text:span></text:p>
      <text:p text:style-name="P76"/>
      <text:p text:style-name="P9"><text:span text:style-name="T3">La productividad laboral</text:span><text:span text:style-name="T2"> es otro tema importante en el análisis pues resalta las enormes diferencias que existen entre una región y otra del país (Ver cuadro 3 del Anexo). Por ejemplo, en el año 2005, un trabajador agrícola en Santa Cruz (SCZ) producía 58 Tm/promedio mientras que en la región del altiplano y valles (La Paz, Oruro, Potosí, Chuquisaca y Cochabamba) producía 1.7 Tm/promedio, es decir 33 veces menos. Hacia el 2011 esa productividad aumentó en ambos casos (91 Tm/trab. en SCZ y 2.4 Tm/trabj en altiplano/valles) pero luego se ingresó a una permanente disminución pues en el 2015, un agricultor en SCZ produce 76.33/Tm mientras que en la región del altiplano y valles un trabajador produce solamente 2.03 Tm/promedio, es decir 37.6 veces menos. </text:span></text:p>
      <text:p text:style-name="P9"><text:span text:style-name="T2">Esto muestra que a medida que pasan los años, se profundiza la diferencia de productividad laboral entre unas regiones y otras. </text:span></text:p>
      <text:p text:style-name="P9"><text:span text:style-name="T2">Esa diferencia se expresa también en la cantidad de tierra cultivada por trabajador según regiones. Por ejemplo en el 2005, el trabajador medio de Santa Cruz cultivaba 23 veces más extensión (11.25 has/trabajador) que el trabajador medio de Potosí (0.48 Has/Trabajador). Esa relación desproporcionada entre un trabajador del oriente y otro del altiplano continúa pues mientras en Santa Cruz un agricultor cultiva 14.57 Has/promedio en el 2015, un agricultor en La Paz cultiva 0.61 Has/promedio, es decir 24 veces menos que en Santa Cruz.</text:span></text:p>
      <text:p text:style-name="P81"/>
      <text:p text:style-name="P15"/>
      <text:p text:style-name="P15"/>
      <text:p text:style-name="P15"/>
      <text:p text:style-name="Standard"><text:span text:style-name="T67">II. LA PRODUCCIÓN NACIONAL MANUFACTURERA DE ALIMENTOS</text:span></text:p>
      <text:p text:style-name="P9">Otro aspecto importante a mencionar en el tema relativo a la producción, es el referido a la industria manufacturera de alimentos<text:note text:id="ftn11" text:note-class="footnote"><text:note-citation>11</text:note-citation><text:note-body><text:p text:style-name="P228"><text:span text:style-name="footnote_20_reference"><text:span text:style-name="T74"/></text:span><text:span text:style-name="T74"> Que comprende los sectores de molinería/panadería, azúcares y confitería, productos diversos, bebidas, carnes frescas y elaboradas, y lácteos. El análisis está limitado solo a ciertos años del periodo de estudio, por carencia de estadísticas e información oficial.</text:span></text:p></text:note-body></text:note>, cuya contribución al PIB nacional aumentó del 6.5% en el periodo 1999-2005 al 7% en el periodo 2006–2014. De igual manera, la industria de alimentos incrementa su contribución al PIB <text:s/>Industrial del 47% (en <text:s/>el periodo 1999-2005) al 52% entre el 2006-2014<text:note text:id="ftn12" text:note-class="footnote"><text:note-citation>12</text:note-citation><text:note-body><text:p text:style-name="P229"><text:span text:style-name="footnote_20_reference"><text:span text:style-name="T74"/></text:span><text:span text:style-name="T74"> Por otro lado, este incremento muestra también que la industria boliviana en general es incipiente en su desarrollo pues los sectores que deberían tener mayor participación en el PIB industrial deberían ser aquellos conformados por bienes de capital, tecnología (refinación de petróleo por ejemplo) y no la industria de alimentos que tampoco elabora productos sofisticados ni de procesamiento complejo.</text:span></text:p></text:note-body></text:note>.</text:p>
      <text:p text:style-name="P9">Si bien la industria de alimentos en general ha crecido entre el 2006 y 2012 pues aumentó el Valor Bruto de su Producción de 7.9 millones Bs el 2001 a 18.7 millones Bs el 2010, el Valor Agregado de 2.3 millones Bs en el 2001 a 10,5 millones Bs el 2013 (ver cuadro No. 4 en Anexo) y el número de empleos<text:note text:id="ftn13" text:note-class="footnote"><text:note-citation>13</text:note-citation><text:note-body><text:p text:style-name="P230"><text:span text:style-name="footnote_20_reference"><text:span text:style-name="T74"/></text:span><text:span text:style-name="T74"> Representa el 3% del total de las Unidades Productivas Nacionales y genera a su vez el 37% del total del empleo de la industria nacional (www.MDPyP). </text:span></text:p></text:note-body></text:note>, se debe sobre todo al aumento de la producción en la industria de molinería; bebidas; azúcar, y los productos alimenticios diversos. </text:p>
      <text:p text:style-name="P9">A pesar de esos aumentos, <text:s/>son pocos los sectores que incrementaron su productividad entre el 2006 y <text:soft-page-break/>2013. Sólo los “productos diversos” y “bebidas” aumentaron en 43% y 82% respectivamente, mientras que los otros sectores disminuyeron en su productividad<text:note text:id="ftn14" text:note-class="footnote"><text:note-citation>14</text:note-citation><text:note-body><text:p text:style-name="P132"><text:span text:style-name="footnote_20_reference"><text:span text:style-name="T74"/></text:span><text:span text:style-name="T74"> Molinería y panadería disminuyó en (-) 31.2%; carnes frescas y elaboradas en (-)13%; azúcares y confitería en (-)6.5% e inclusive la industria de lácteos en (-)7%.</text:span></text:p></text:note-body></text:note>.</text:p>
      <text:p text:style-name="P9">Por otro lado, también resaltan dos aspectos: primero, las elevadas importaciones de insumos<text:note text:id="ftn15" text:note-class="footnote"><text:note-citation>15</text:note-citation><text:note-body><text:p text:style-name="P231"><text:span text:style-name="footnote_20_reference"><text:span text:style-name="T74"/></text:span><text:span text:style-name="T74"> Aumentaron 3 veces en el valor total (de 1.379.289 Bs en el 2006 a 4.372.455 Bs en el 2012). Las importaciones de insumos para los Azúcares aumentó 7 veces su valor y el doble en el resto de las industrias. </text:span></text:p></text:note-body></text:note> de la industria alimentaria nacional que no cesan de aumentar a pesar de las grandes potencialidades agropecuarias del país. El segundo aspecto a resaltar es el re-direccionamiento de esas importaciones.</text:p>
      <text:p text:style-name="P9">En el año <text:s/>2012, el mayor valor de los insumos importados corresponde a la industria de bebidas (34% del total) seguida por la industria de productos alimenticios diversos<text:note text:id="ftn16" text:note-class="footnote"><text:note-citation>16</text:note-citation><text:note-body><text:p text:style-name="P232"><text:span text:style-name="footnote_20_reference"><text:span text:style-name="T74"/></text:span><text:span text:style-name="T74"> Que comprenden principalmente las preparaciones para sopas, potajes o caldos; preparaciones alimenticias compuestas homogeneizadas, polvos para hornear preparados, entre otros.</text:span></text:p></text:note-body></text:note> (25,6%), habiendo sido desplazadas del primer lugar en las importaciones, las materias primas de la industria molinera (trigo/harina de trigo<text:note text:id="ftn17" text:note-class="footnote"><text:note-citation>17</text:note-citation><text:note-body><text:p text:style-name="P233"><text:span text:style-name="footnote_20_reference"><text:span text:style-name="T74"/></text:span><text:span text:style-name="T74"> Que ahora representan el 21.4% del total, mientras en los años 80 y 90 representaban el 55% del total importado (Prudencio J. 2009 “Agricultura y pobreza en Bolivia”)</text:span></text:p></text:note-body></text:note>) que durante muchos años o décadas representaron el mayor valor de las importaciones de insumos de la industria alimentaria nacional. </text:p>
      <text:p text:style-name="P9">Si a estas dos industrias (bebidas y productos alimenticios diversos) sumamos las importaciones de insumos para la industria de azúcares (9.6%) tenemos que esas 3 industrias representan dos tercios (69.2%) del valor total de las importaciones. Esta nueva reconfiguración de las importaciones de las materias primas a favor de productos alimenticios endulzados, bebidas azucaradas y otros que la OMS/OPS denomina <text:span text:style-name="T92">ultraprocesados</text:span> y que en gran medida son causantes de la obesidad, sobrepeso y diabetes, se debe entre otros factores, al acelerado proceso de urbanización que vive el país, a la liberalización (y descontrol) de todo tipo de importaciones de alimentos, al incremento de los ingresos económicos de la población que demanda esos productos, y al aumento de los supermercados y micromercados que los expenden, entre otros factores.</text:p>
      <text:p text:style-name="P9"><text:span text:style-name="T67">III. LAS EMPRESAS ESTATALES EN LA PRODUCCIÓN DE ALIMENTOS</text:span></text:p>
      <text:p text:style-name="P9">Son diversas las empresas estatales de alimentos<text:note text:id="ftn18" text:note-class="footnote"><text:note-citation>18</text:note-citation><text:note-body><text:p text:style-name="P234"><text:span text:style-name="footnote_20_reference"><text:span text:style-name="T74"/></text:span><text:span text:style-name="T74"> Los complejos productivos de alimentos son PROMIEL, EASBA, Lacteosbol, ProBolivia, Insumos Bolivia, EBA, EEPAF (insumos para la producción) y EMAPA</text:span></text:p></text:note-body></text:note> que desde hace algunos años se están conformando o estableciendo en el país, entre las cuales EMAPA es la más importante y la más significativa en el contexto nacional. </text:p>
      <text:p text:style-name="P9">Por esa razón EMAPA es considerada en el estudio como un adecuado y representativo estudio de caso.</text:p>
      <text:p text:style-name="P9">EMAPA inicia sus actividades en el año 2007/8 a través del apoyo a la producción de ciertos productos básicos (trigo, maíz, arroz e inicialmente soya) con semillas, agroquímicos, diesel<text:note text:id="ftn19" text:note-class="footnote"><text:note-citation>19</text:note-citation><text:note-body><text:p text:style-name="P235"><text:span text:style-name="footnote_20_reference"><text:span text:style-name="T74"/></text:span><text:span text:style-name="T74"> </text:span><text:span text:style-name="T80">Que entregan al productor como forma anticipada de pago. (en realidad es un crédito al 0% de interés).</text:span></text:p></text:note-body></text:note>; acopiando y comprando la producción. También incursiona en la comercialización de esos productos y de otros alimentos básicos de la población.</text:p>
      <text:p text:style-name="P9"><text:soft-page-break/>En el <text:span text:style-name="T92">aspecto de producción</text:span>, EMAPA<text:note text:id="ftn20" text:note-class="footnote"><text:note-citation>20</text:note-citation><text:note-body><text:p text:style-name="P236"><text:span text:style-name="footnote_20_reference"><text:span text:style-name="T74"/></text:span><text:span text:style-name="T74"> La fuente de todos los datos referidos a EMAPA provienen de la base de datos de la “Unidad de Planificación y Proyectos” de EMAPA.</text:span></text:p></text:note-body></text:note> apoya dos campañas agrícolas al año (verano e invierno) y desde el 2007 hasta la campaña de invierno del </text:p>
      <text:section text:style-name="Sect2" text:name="Sección3">
        <text:p text:style-name="P9">2015 apoyó a 523.324 Has., correspondiendo el 36% al maíz, el 30% al arroz, el 17% al trigo (y el saldo, 17% a la soya). También resalta que todos los productos tuvieron un mayor apoyo el 2008/2009 (por la crisis mundial de alimentos); que el maíz es el único producto que muestra una tendencia ascendente en el apoyo y que la cantidad de hectáreas apoyadas por producto varían bastante de año en año.</text:p>
        <text:p text:style-name="P34"><text:span text:style-name="T4">Gráfico No. 2</text:span></text:p>
        <text:p text:style-name="P34"><text:span text:style-name="T4">Cantidad de hectáreas apoyadas por EMAPA según producto (2007-2015)</text:span></text:p>
        <text:p text:style-name="P9"><text:span text:style-name="T74">Fuente.- Gráfico construido por el autor en base a datos de EMAPA</text:span></text:p>
        <text:p text:style-name="P9">La superficie apoyada por EMAPA respecto al total de la superficie sembrada a nivel nacional no es muy significativa ya que en el caso del maíz osciló entre el 2.5% (2008/9) y el 10% (2013); en el trigo entre el 2.3% (2011) y el 6.8% (2013); y en el arroz entre el 5.3% (2014) y el 15.9% (2013).</text:p>
        <text:p text:style-name="P9">Respecto al número de productores que reciben apoyo de EMAPA, en los 8 años considerados (2007/8 -2014/15) alcanzó a 50.572, correspondiendo el mayor apoyo a los productores de trigo (45% de ese total), seguidos por los productores de maíz y arroz (22% cada uno), y después a los de soya. </text:p>
        <text:p text:style-name="P9">El número de productores agrícolas apoyados anualmente por EMAPA en el contexto nacional tampoco es muy representativo. En el año 2013, el Censo Nacional Agropecuario (CNA) determinó que habían 861.610 Unidades Productivas Agropecuarias (UPA) en todo el país y si suponemos que EMAPA apoyó un productor por Unidad Productiva, tenemos que en ese año EMAPA apoyó a un total de 2.364 productores, es decir al 0,32% del total de productores del país<text:note text:id="ftn21" text:note-class="footnote"><text:note-citation>21</text:note-citation><text:note-body><text:p text:style-name="P237"><text:span text:style-name="footnote_20_reference"><text:span text:style-name="T74"/></text:span><text:span text:style-name="T74"> </text:span><text:span text:style-name="T80">Desde el punto de vista de los departamentos donde EMAPA apoyó ese año (2013), el resultado es menor todavía. En Chuquisaca apoyó a 826 productores (1.14% del total de UPAs de Chuquisaca según el CNA 2013), en Cochabamba a 700 (0,38% del total de las UPAs), en Potosí a 624 (0,50% del total de UPAs), en Santa Cruz a 462 en la cosecha de invierno (0,40% del total de UPAs) y en Tarija a 214 (0.52% del total de UPAs).</text:span></text:p></text:note-body></text:note>. </text:p>
        <text:p text:style-name="P146"><text:span text:style-name="T4">El caso del trigo.</text:span></text:p>
        <text:p text:style-name="P146">Desde el punto de vista del análisis por producto apoyado por EMAPA, la situación varía bastante entre unos y otros. </text:p>
        <text:p text:style-name="P146">El caso del trigo es muy demostrativo no sólo por su importancia respecto a la alimentación de la población, a la estructura productiva agraria, a las importaciones comerciales y a la industria, entre otras, sino también porque es el principal producto que apoya EMAPA.</text:p>
        <text:p text:style-name="P146">El mayor número de productores de trigo (22.942) apoyados por EMAPA en los 8 años de vida corresponde a Chuquisaca y Cochabamba (25% del total en cada caso), luego a Potosí (18%). En La Paz y Oruro, el apoyo fue insignificante: 0.021% y 0.01% respectivamente, a pesar de que la mayoría de las UPAs en ambos departamentos cultivan ese producto para su autoconsumo, pues es un producto básico en su alimentación.</text:p>
        <text:p text:style-name="P121"><text:span text:style-name="T4">Gráfico No. 3</text:span></text:p>
        <text:p text:style-name="P121"><text:span text:style-name="T4">Número de productores de trigo apoyados por EMAPA</text:span></text:p>
        <text:p text:style-name="P118"/>
        <text:p text:style-name="P118"/>
        <text:p text:style-name="P120"><text:span text:style-name="T74">Fuente.- Gráfico construido por el autor en base a datos de EMAPA</text:span></text:p>
        <text:p text:style-name="P118"/>
        <text:p text:style-name="P118">El promedio de hectáreas cultivadas por productor que recibe apoyo de EMAPA varía también según <text:soft-page-break/>los departamentos y los años. En el periodo analizado se presentan dos tendencias; por un lado, se ha dejado de apoyar al microfundio (caso de Chuquisaca el 2007/8) y también se está dejando de apoyar a las grandes extensiones de trigo (caso de Santa Cruz el 2007/8)). En medio de estas dos tendencias está el apoyo a los cultivos en el resto de los departamentos, con extensiones variables.</text:p>
        <text:p text:style-name="P118"/>
        <text:p text:style-name="P126"><text:span text:style-name="T4">Cuadro No. 1</text:span></text:p>
        <text:p text:style-name="P119"><text:span text:style-name="T4"><text:s text:c="13"/>Hectáreas (promedio) de trigo cultivadas por productor con apoyo de EMAPA</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3"><text:span text:style-name="T95"><text:s/>Departamento</text:span></text:p>
            </table:table-cell>
            <table:table-cell table:style-name="Tabla1.A1" office:value-type="string">
              <text:p text:style-name="P33"><text:span text:style-name="T95">2007/8</text:span></text:p>
            </table:table-cell>
            <table:table-cell table:style-name="Tabla1.A1" office:value-type="string">
              <text:p text:style-name="P33"><text:span text:style-name="T95">2011/12</text:span></text:p>
            </table:table-cell>
            <table:table-cell table:style-name="Tabla1.A1" office:value-type="string">
              <text:p text:style-name="P33"><text:span text:style-name="T95">2014/2015</text:span></text:p>
            </table:table-cell>
          </table:table-row>
          <table:table-row table:style-name="Tabla1.1">
            <table:table-cell table:style-name="Tabla1.A2" office:value-type="string">
              <text:p text:style-name="P33"><text:span text:style-name="T94">Chuquisaca</text:span></text:p>
            </table:table-cell>
            <table:table-cell table:style-name="Tabla1.A2" office:value-type="string">
              <text:p text:style-name="P33"><text:span text:style-name="T94">0.71</text:span></text:p>
            </table:table-cell>
            <table:table-cell table:style-name="Tabla1.A2" office:value-type="string">
              <text:p text:style-name="P33"><text:span text:style-name="T94">1.63</text:span></text:p>
            </table:table-cell>
            <table:table-cell table:style-name="Tabla1.A2" office:value-type="string">
              <text:p text:style-name="P33"><text:span text:style-name="T94">2.43</text:span></text:p>
            </table:table-cell>
          </table:table-row>
          <table:table-row table:style-name="Tabla1.1">
            <table:table-cell table:style-name="Tabla1.A2" office:value-type="string">
              <text:p text:style-name="P33"><text:span text:style-name="T94">Cochabamba</text:span></text:p>
            </table:table-cell>
            <table:table-cell table:style-name="Tabla1.A2" office:value-type="string">
              <text:p text:style-name="P33"><text:span text:style-name="T94">2.10</text:span></text:p>
            </table:table-cell>
            <table:table-cell table:style-name="Tabla1.A2" office:value-type="string">
              <text:p text:style-name="P33"><text:span text:style-name="T94">1.77</text:span></text:p>
            </table:table-cell>
            <table:table-cell table:style-name="Tabla1.A2" office:value-type="string">
              <text:p text:style-name="P33"><text:span text:style-name="T94">3.13</text:span></text:p>
            </table:table-cell>
          </table:table-row>
          <table:table-row table:style-name="Tabla1.1">
            <table:table-cell table:style-name="Tabla1.A2" office:value-type="string">
              <text:p text:style-name="P33"><text:span text:style-name="T94">Potosí</text:span></text:p>
            </table:table-cell>
            <table:table-cell table:style-name="Tabla1.A2" office:value-type="string">
              <text:p text:style-name="P33"><text:span text:style-name="T94">2.18</text:span></text:p>
            </table:table-cell>
            <table:table-cell table:style-name="Tabla1.A2" office:value-type="string">
              <text:p text:style-name="P33"><text:span text:style-name="T94">0.83</text:span></text:p>
            </table:table-cell>
            <table:table-cell table:style-name="Tabla1.A2" office:value-type="string">
              <text:p text:style-name="P33"><text:span text:style-name="T94">1.40</text:span></text:p>
            </table:table-cell>
          </table:table-row>
          <table:table-row table:style-name="Tabla1.1">
            <table:table-cell table:style-name="Tabla1.A2" office:value-type="string">
              <text:p text:style-name="P33"><text:span text:style-name="T94">Santa Cruz</text:span></text:p>
            </table:table-cell>
            <table:table-cell table:style-name="Tabla1.A2" office:value-type="string">
              <text:p text:style-name="P33"><text:span text:style-name="T94">20.53</text:span></text:p>
            </table:table-cell>
            <table:table-cell table:style-name="Tabla1.A2" office:value-type="string">
              <text:p text:style-name="P33"><text:span text:style-name="T94">19.44</text:span></text:p>
            </table:table-cell>
            <table:table-cell table:style-name="Tabla1.A2" office:value-type="string">
              <text:p text:style-name="P33"><text:span text:style-name="T94">10.22</text:span></text:p>
            </table:table-cell>
          </table:table-row>
        </table:table>
        <text:p text:style-name="P146"><text:span text:style-name="T97"><text:s text:c="14"/>Fuente: </text:span><text:span text:style-name="T74">Construido por el autor en base a datos </text:span><text:span text:style-name="T97">de EMAPA</text:span></text:p>
        <text:p text:style-name="P9"/>
      </text:section>
      <text:section text:style-name="Sect2" text:name="Sección4">
        <text:p text:style-name="P9">EMAPA no brinda datos referidos a la cantidad de trigo producido con el apoyo que brinda<text:note text:id="ftn22" text:note-class="footnote"><text:note-citation>22</text:note-citation><text:note-body><text:p text:style-name="P238"><text:span text:style-name="footnote_20_reference"><text:span text:style-name="T74"/></text:span><text:span text:style-name="T74"> Apoyo brindado en semillas, diesel, agroquímicos como se mencionó anteriormente.</text:span></text:p></text:note-body></text:note> ni los rendimientos logrados en cada departamento y <text:span text:style-name="T4">Los precios</text:span>.- En los precios pagados, éstos varían si el productor beneficiario está ubicado en Santa Cruz (cosecha de invierno) o en el resto del país (cosecha de verano). También hay una diferencia en el precio pagado al beneficiario de EMAPA y al no beneficiario.año, tampoco brinda información sobre los costos de producción en cada región, por lo que resulta difícil calcular el impacto logrado por el programa.</text:p>
        <text:p text:style-name="P9">EMAPA presenta la superficie apoyada, los precios pagados al beneficiario y al no beneficiario, y la cantidad acopiada de trigo (sin diferenciar la procedencia de ese acopio).</text:p>
        <text:p text:style-name="P9"><text:span text:style-name="T4">Los precios</text:span>.- En los precios pagados, éstos varían si el productor beneficiario está ubicado en Santa Cruz (cosecha de invierno) o en el resto del país (cosecha de verano). También hay una diferencia en el precio pagado al beneficiario de EMAPA y al no beneficiario.</text:p>
        <text:p text:style-name="P9">Los precios pagados al beneficiario del occidente son un poco más elevados que los pagados al productor de Santa Cruz, con variaciones desde el 1.8% (2012) hasta el 18% (2016). El único año que fue el mismo precio en ambos lugares fue el 2015.</text:p>
        <text:p text:style-name="P9">Respecto al precio pagado al productor no beneficiario de EMAPA, la única variación significativa se dio en el <text:s/>año 2011 cuando el precio pagado al beneficiario fue 14% más elevado que el precio pagado al no beneficiario. En el resto de los años la diferencia es muy pequeña (entre 2% y 3%), aunque en los años 2015 y 2016 ya no hay diferencia en ambos precios (por lo que resultaría lo mismo ser o no ser beneficiario de EMAPA).</text:p>
        <text:p text:style-name="P34"><text:span text:style-name="T4">Cuadro No. 2</text:span></text:p>
        <text:p text:style-name="P34"><text:span text:style-name="T4">Precios pagados por EMAPA y precios de las importaciones </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rows-spanned="2" office:value-type="string">
              <text:p text:style-name="P33"><text:span text:style-name="T99">Años</text:span></text:p>
            </table:table-cell>
            <table:table-cell table:style-name="Tabla2.A1" table:number-rows-spanned="2" office:value-type="string">
              <text:p text:style-name="P33"><text:span text:style-name="T99">Precio pagado en occidente (verano) </text:span></text:p>
            </table:table-cell>
            <table:table-cell table:style-name="Tabla2.A1" table:number-rows-spanned="2" office:value-type="string">
              <text:p text:style-name="P33"><text:span text:style-name="T99">Precio pagado en Santa Cruz (Invierno)</text:span></text:p>
            </table:table-cell>
            <table:table-cell table:style-name="Tabla2.A1" table:number-rows-spanned="2" office:value-type="string">
              <text:p text:style-name="P33"><text:span text:style-name="T99">Precio pagado al no beneficiario (SCZ-Invierno)</text:span></text:p>
            </table:table-cell>
            <table:table-cell table:style-name="Tabla2.A1" table:number-columns-spanned="2" office:value-type="string">
              <text:p text:style-name="P34"><text:span text:style-name="T99">Precios de las importaciones</text:span></text:p>
            </table:table-cell>
            <table:covered-table-cell/>
          </table:table-row>
          <table:table-row table:style-name="Tabla2.1">
            <table:covered-table-cell/>
            <table:covered-table-cell/>
            <table:covered-table-cell/>
            <table:covered-table-cell/>
            <table:table-cell table:style-name="Tabla2.A1" office:value-type="string">
              <text:p text:style-name="P33"><text:span text:style-name="T99">Precio del trigo importado $us/Tm</text:span></text:p>
            </table:table-cell>
            <table:table-cell table:style-name="Tabla2.A1" office:value-type="string">
              <text:p text:style-name="P33"><text:span text:style-name="T99">Precio de la harina importada $us/Tm</text:span></text:p>
            </table:table-cell>
          </table:table-row>
          <table:table-row table:style-name="Tabla2.1">
            <table:table-cell table:style-name="Tabla2.A3" office:value-type="string">
              <text:p text:style-name="P33"><text:span text:style-name="T97">2008</text:span></text:p>
            </table:table-cell>
            <table:table-cell table:style-name="Tabla2.A3" office:value-type="string">
              <text:p text:style-name="P33"><text:span text:style-name="T97">160 Bs/qq</text:span></text:p>
            </table:table-cell>
            <table:table-cell table:style-name="Tabla2.A3" office:value-type="string">
              <text:p text:style-name="P33"><text:span text:style-name="T97">2.69 Bs/Kg</text:span></text:p>
            </table:table-cell>
            <table:table-cell table:style-name="Tabla2.A3" office:value-type="string">
              <text:p text:style-name="P33"><text:span text:style-name="T97">-</text:span></text:p>
            </table:table-cell>
            <table:table-cell table:style-name="Tabla2.E3" office:value-type="string">
              <text:p text:style-name="P33"><text:span text:style-name="T97">291,49 (2.00 Bs/Kg)</text:span></text:p>
            </table:table-cell>
            <table:table-cell table:style-name="Tabla2.A3" office:value-type="string">
              <text:p text:style-name="P33"><text:span text:style-name="T97">577,3(3.93 Bs/Kg)</text:span></text:p>
            </table:table-cell>
          </table:table-row>
          <table:table-row table:style-name="Tabla2.1">
            <table:table-cell table:style-name="Tabla2.A3" office:value-type="string">
              <text:p text:style-name="P33"><text:span text:style-name="T97">2009</text:span></text:p>
            </table:table-cell>
            <table:table-cell table:style-name="Tabla2.A3" office:value-type="string">
              <text:p text:style-name="P33"><text:span text:style-name="T97">124.2 Bs/qq</text:span></text:p>
            </table:table-cell>
            <table:table-cell table:style-name="Tabla2.A3" office:value-type="string">
              <text:p text:style-name="P33"><text:span text:style-name="T97">2.26 Bs/Kg</text:span></text:p>
            </table:table-cell>
            <table:table-cell table:style-name="Tabla2.A3" office:value-type="string">
              <text:p text:style-name="P33"><text:span text:style-name="T97">.</text:span></text:p>
            </table:table-cell>
            <table:table-cell table:style-name="Tabla2.E3" office:value-type="string">
              <text:p text:style-name="P33"><text:span text:style-name="T97">s.d.</text:span></text:p>
            </table:table-cell>
            <table:table-cell table:style-name="Tabla2.A3" office:value-type="string">
              <text:p text:style-name="P33"><text:span text:style-name="T97">s.d.</text:span></text:p>
            </table:table-cell>
          </table:table-row>
          <table:table-row table:style-name="Tabla2.1">
            <table:table-cell table:style-name="Tabla2.A3" office:value-type="string">
              <text:p text:style-name="P33"><text:span text:style-name="T97">2010</text:span></text:p>
            </table:table-cell>
            <table:table-cell table:style-name="Tabla2.A3" office:value-type="string">
              <text:p text:style-name="P33"><text:span text:style-name="T97">2.70 Bs/Kg</text:span></text:p>
            </table:table-cell>
            <table:table-cell table:style-name="Tabla2.A3" office:value-type="string">
              <text:p text:style-name="P33"><text:span text:style-name="T97">2.43 Bs/Kg</text:span></text:p>
            </table:table-cell>
            <table:table-cell table:style-name="Tabla2.A3" office:value-type="string">
              <text:p text:style-name="P33"><text:span text:style-name="T97">2.16 Bs/Kg</text:span></text:p>
            </table:table-cell>
            <table:table-cell table:style-name="Tabla2.E3" office:value-type="string">
              <text:p text:style-name="P33"><text:span text:style-name="T97">s.d.</text:span></text:p>
            </table:table-cell>
            <table:table-cell table:style-name="Tabla2.A3" office:value-type="string">
              <text:p text:style-name="P33"><text:span text:style-name="T97">s.d.</text:span></text:p>
            </table:table-cell>
          </table:table-row>
          <table:table-row table:style-name="Tabla2.1">
            <table:table-cell table:style-name="Tabla2.A3" office:value-type="string">
              <text:p text:style-name="P33"><text:span text:style-name="T97">2011</text:span></text:p>
            </table:table-cell>
            <table:table-cell table:style-name="Tabla2.A3" office:value-type="string">
              <text:p text:style-name="P33"><text:span text:style-name="T97">3.26 Bs/Kg</text:span></text:p>
            </table:table-cell>
            <table:table-cell table:style-name="Tabla2.A3" office:value-type="string">
              <text:p text:style-name="P33"><text:span text:style-name="T97">3.13 Bs/Kg</text:span></text:p>
            </table:table-cell>
            <table:table-cell table:style-name="Tabla2.A3" office:value-type="string">
              <text:p text:style-name="P33"><text:span text:style-name="T97">2.75 Bs/Kg</text:span></text:p>
            </table:table-cell>
            <table:table-cell table:style-name="Tabla2.E3" office:value-type="string">
              <text:p text:style-name="P33"><text:span text:style-name="T97">289,76 (1.93Bs/Kg)</text:span></text:p>
            </table:table-cell>
            <table:table-cell table:style-name="Tabla2.A3" office:value-type="string">
              <text:p text:style-name="P33"><text:span text:style-name="T97">398,74 (2.69 Bs/kg)</text:span></text:p>
            </table:table-cell>
          </table:table-row>
          <table:table-row table:style-name="Tabla2.1">
            <table:table-cell table:style-name="Tabla2.A3" office:value-type="string">
              <text:p text:style-name="P33"><text:span text:style-name="T97">2012</text:span></text:p>
            </table:table-cell>
            <table:table-cell table:style-name="Tabla2.A3" office:value-type="string">
              <text:p text:style-name="P33"><text:span text:style-name="T97">3.26 Bs/Kg</text:span></text:p>
            </table:table-cell>
            <table:table-cell table:style-name="Tabla2.A3" office:value-type="string">
              <text:p text:style-name="P33"><text:span text:style-name="T97">3.20 Bs/Kg</text:span></text:p>
            </table:table-cell>
            <table:table-cell table:style-name="Tabla2.A3" office:value-type="string">
              <text:p text:style-name="P33"><text:span text:style-name="T97">3.09 Bs/Kg</text:span></text:p>
            </table:table-cell>
            <table:table-cell table:style-name="Tabla2.E3" office:value-type="string">
              <text:p text:style-name="P33"><text:span text:style-name="T97">s.d.</text:span></text:p>
            </table:table-cell>
            <table:table-cell table:style-name="Tabla2.A3" office:value-type="string">
              <text:p text:style-name="P33"><text:span text:style-name="T97">s.d.</text:span></text:p>
            </table:table-cell>
          </table:table-row>
          <table:table-row table:style-name="Tabla2.1">
            <table:table-cell table:style-name="Tabla2.A3" office:value-type="string">
              <text:p text:style-name="P33"><text:span text:style-name="T97">2013</text:span></text:p>
            </table:table-cell>
            <table:table-cell table:style-name="Tabla2.A3" office:value-type="string">
              <text:p text:style-name="P33"><text:span text:style-name="T97">3.58 Bs/Kg</text:span></text:p>
            </table:table-cell>
            <table:table-cell table:style-name="Tabla2.A3" office:value-type="string">
              <text:p text:style-name="P33"><text:span text:style-name="T97">3.48 Bs/Kg</text:span></text:p>
            </table:table-cell>
            <table:table-cell table:style-name="Tabla2.A3" office:value-type="string">
              <text:p text:style-name="P33"><text:span text:style-name="T97">3.41 Bs/Kg</text:span></text:p>
            </table:table-cell>
            <table:table-cell table:style-name="Tabla2.E3" office:value-type="string">
              <text:p text:style-name="P33"><text:span text:style-name="T97">334,72 (2.27 Bs/Kg)</text:span></text:p>
            </table:table-cell>
            <table:table-cell table:style-name="Tabla2.A3" office:value-type="string">
              <text:p text:style-name="P33"><text:span text:style-name="T97">486,62 (3.31 Bs/kg)</text:span></text:p>
            </table:table-cell>
          </table:table-row>
          <table:table-row table:style-name="Tabla2.1">
            <table:table-cell table:style-name="Tabla2.A3" office:value-type="string">
              <text:p text:style-name="P33"><text:span text:style-name="T97">2014</text:span></text:p>
            </table:table-cell>
            <table:table-cell table:style-name="Tabla2.A3" office:value-type="string">
              <text:p text:style-name="P33"><text:span text:style-name="T97">3.80 Bs/Kg</text:span></text:p>
            </table:table-cell>
            <table:table-cell table:style-name="Tabla2.A3" office:value-type="string">
              <text:p text:style-name="P33"><text:span text:style-name="T97">3.44 Bs/Kg</text:span></text:p>
            </table:table-cell>
            <table:table-cell table:style-name="Tabla2.A3" office:value-type="string">
              <text:p text:style-name="P33"><text:span text:style-name="T97">3.41 Bs/Kg</text:span></text:p>
            </table:table-cell>
            <table:table-cell table:style-name="Tabla2.E3" office:value-type="string">
              <text:p text:style-name="P33"><text:span text:style-name="T97">332,44 (2.27 Bs/Kg)</text:span></text:p>
            </table:table-cell>
            <table:table-cell table:style-name="Tabla2.A3" office:value-type="string">
              <text:p text:style-name="P33"><text:span text:style-name="T97">488,74 (3.37 Bs/Kg)</text:span></text:p>
            </table:table-cell>
          </table:table-row>
          <table:table-row table:style-name="Tabla2.1">
            <table:table-cell table:style-name="Tabla2.A3" office:value-type="string">
              <text:p text:style-name="P33"><text:span text:style-name="T97">2015</text:span></text:p>
            </table:table-cell>
            <table:table-cell table:style-name="Tabla2.A3" office:value-type="string">
              <text:p text:style-name="P33"><text:span text:style-name="T97">1.98 Bs/Kg</text:span></text:p>
            </table:table-cell>
            <table:table-cell table:style-name="Tabla2.A3" office:value-type="string">
              <text:p text:style-name="P33"><text:span text:style-name="T97">1.98 Bs/Kg</text:span></text:p>
            </table:table-cell>
            <table:table-cell table:style-name="Tabla2.A3" office:value-type="string">
              <text:p text:style-name="P33"><text:span text:style-name="T97">1.98 Bs/Kg</text:span></text:p>
            </table:table-cell>
            <table:table-cell table:style-name="Tabla2.E3" office:value-type="string">
              <text:p text:style-name="P33"><text:span text:style-name="T97">245,79 (1.65 Bs/Kg)</text:span></text:p>
            </table:table-cell>
            <table:table-cell table:style-name="Tabla2.A3" office:value-type="string">
              <text:p text:style-name="P33"><text:span text:style-name="T97">336,85 (2.27 Bs/Kg)</text:span></text:p>
            </table:table-cell>
          </table:table-row>
          <table:table-row table:style-name="Tabla2.1">
            <table:table-cell table:style-name="Tabla2.A3" office:value-type="string">
              <text:p text:style-name="P33"><text:span text:style-name="T97">2016</text:span></text:p>
            </table:table-cell>
            <table:table-cell table:style-name="Tabla2.A3" office:value-type="string">
              <text:p text:style-name="P33"><text:span text:style-name="T97">2.60 Bs/Kg</text:span></text:p>
            </table:table-cell>
            <table:table-cell table:style-name="Tabla2.A3" office:value-type="string">
              <text:p text:style-name="P33"><text:span text:style-name="T97">2.19 Bs/Kg</text:span></text:p>
            </table:table-cell>
            <table:table-cell table:style-name="Tabla2.A3" office:value-type="string">
              <text:p text:style-name="P33"><text:span text:style-name="T97">2.19 Bs/Kg</text:span></text:p>
            </table:table-cell>
            <table:table-cell table:style-name="Tabla2.A3" office:value-type="string">
              <text:p text:style-name="P33"><text:span text:style-name="T97">s.d.</text:span></text:p>
            </table:table-cell>
            <table:table-cell table:style-name="Tabla2.A3" office:value-type="string">
              <text:p text:style-name="P33"><text:span text:style-name="T97">s.d.</text:span></text:p>
            </table:table-cell>
          </table:table-row>
        </table:table>
        <text:p text:style-name="P9"><text:span text:style-name="T74">Fuente. Construido por el autor en base a datos de la Gerencia de EMAPA y del INE (comercio Exterior)</text:span></text:p>
        <text:p text:style-name="P41">Según los ejecutivos de EMAPA, los precios de acopio son determinados en base a los precios del mercado internacional del trigo y harina de trigo. </text:p>
        <text:p text:style-name="P41"/>
        <text:p text:style-name="P41">En un principio, EMAPA acumuló el producto, luego entregó a las panaderías en cantidades determinadas anticipadamente - según la capacidad de la panadería - para evitar la especulación y/o fuga del producto, según el precio que EMAPA determinaba. </text:p>
        <text:p text:style-name="P41"><text:soft-page-break/></text:p>
        <text:p text:style-name="P41">A su vez, EMAPA importaba trigo o harina de trigo dependiendo del precio internacional. De esa manera se explica que algunos años hubieron grandes importaciones de trigo y no de harina de trigo, y otros años el resultado fue inverso.</text:p>
        <text:p text:style-name="P41"/>
        <text:p text:style-name="P41">Respecto al precio de acopio, hasta el 2008 <text:s/><text:span text:style-name="T104">este</text:span> era más bajo que el precio de la harina importada pero superior al precio del trigo importado. Posteriormente, el precio de acopio es superior a los otros dos productos hasta el 2014, pero en el 2015 hay un descenso en los precios internacionales y es la ocasión para EMAPA para recolocar el precio de acopio a niveles más bajos<text:note text:id="ftn23" text:note-class="footnote"><text:note-citation>23</text:note-citation><text:note-body><text:p text:style-name="P239"><text:span text:style-name="footnote_20_reference"><text:span text:style-name="T74"/></text:span><text:span text:style-name="T74"> Esa disminución en el subsidio produjo un alza en el precio de la harina de trigo que a su vez se tradujo en el alza del precio del pan de batalla de 0.40 Bs/unidad a 0.50 Bs/unidad después de haber mantenido durante 6 años ese precio fijo.</text:span></text:p></text:note-body></text:note>, ya que desde antes del 2011 pagaba un precio superior al precio internacional del trigo y de la harina de trigo. Esto internamente, produce una disminución en el número de productores beneficiarios de EMAPA (de 3.121 el 2014 a 2.517 el año 2015).</text:p>
        <text:p text:style-name="P33"/>
        <text:p text:style-name="P34"><text:span text:style-name="T4">Gráfico No. 4</text:span></text:p>
        <text:p text:style-name="P34"><text:span text:style-name="T95">Evolución del precio de acopio del trigo y del precio del trigo/harina de trigo importada (Bs/Kg)</text:span></text:p>
        <text:p text:style-name="P85"/>
        <text:p text:style-name="P9"><text:span text:style-name="T74">Fuente:- Gráfico construido por el autor en base a datos de la Gerencia de EMAPA y el INE</text:span></text:p>
        <text:p text:style-name="P9"><text:span text:style-name="T4">El acopio.- </text:span>Respecto al acopio del trigo realizado por la empresa, éste varía según los años y las cosechas. EMAPA acopió en las campañas de verano desde un mínimo de 677 Tm (2007/8) hasta un máximo de 48.892 (2011/12), y en invierno desde 26.532 Tm (2011) hasta 102.759 Tm (2009). Por otro lado, las superficies apoyadas varían también según las campañas: la de verano desde las 2.376 (2011/12) Has. hasta 5.153 Has. (2013/14) y en invierno desde las 1.346 Has. (2012) hasta las 21.585 Has. (2010), como muestra el cuadro siguiente.</text:p>
        <text:p text:style-name="P34"><text:span text:style-name="T4">Cuadro No. 3</text:span></text:p>
        <text:p text:style-name="P34"><text:span text:style-name="T4">Superficies apoyadas por EMAPA y cantidad acopiada de Trigo según campañas agrícolas</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33"><text:span text:style-name="T99">Cosecha</text:span></text:p>
            </table:table-cell>
            <table:table-cell table:style-name="Tabla3.A1" office:value-type="string">
              <text:p text:style-name="P33"><text:span text:style-name="T99">Superficie apoyada (Has)</text:span></text:p>
            </table:table-cell>
            <table:table-cell table:style-name="Tabla3.A1" office:value-type="string">
              <text:p text:style-name="P33"><text:span text:style-name="T99">No. de asociaciones de beneficiarios</text:span></text:p>
            </table:table-cell>
            <table:table-cell table:style-name="Tabla3.A1" office:value-type="string">
              <text:p text:style-name="P33"><text:span text:style-name="T99">Cantidad acopiada (Tm)</text:span></text:p>
            </table:table-cell>
            <table:table-cell table:style-name="Tabla3.A1" office:value-type="string">
              <text:p text:style-name="P33"><text:span text:style-name="T99">Rendimiento Área </text:span></text:p>
              <text:p text:style-name="P33"><text:span text:style-name="T99">oriental (SCZ)</text:span></text:p>
              <text:p text:style-name="P33"><text:span text:style-name="T99">(Tm/Ha)</text:span></text:p>
            </table:table-cell>
            <table:table-cell table:style-name="Tabla3.A1" office:value-type="string">
              <text:p text:style-name="P33"><text:span text:style-name="T99">Rendimiento área occidental (tradicional) (Tm/Ha)</text:span></text:p>
            </table:table-cell>
          </table:table-row>
          <table:table-row table:style-name="Tabla3.1">
            <table:table-cell table:style-name="Tabla3.A2" office:value-type="string">
              <text:p text:style-name="P33"><text:span text:style-name="T97">Verano 2007/8</text:span></text:p>
              <text:p text:style-name="P33"><text:span text:style-name="T97">Invierno 2008</text:span></text:p>
            </table:table-cell>
            <table:table-cell table:style-name="Tabla3.A2" office:value-type="string">
              <text:p text:style-name="P33"><text:span text:style-name="T97">4.932,75</text:span></text:p>
              <text:p text:style-name="P33"><text:span text:style-name="T97">6.510,25</text:span></text:p>
            </table:table-cell>
            <table:table-cell table:style-name="Tabla3.A2" office:value-type="string">
              <text:p text:style-name="P33"><text:span text:style-name="T97">57</text:span></text:p>
              <text:p text:style-name="P33"><text:span text:style-name="T97">16</text:span></text:p>
            </table:table-cell>
            <table:table-cell table:style-name="Tabla3.A2" office:value-type="string">
              <text:p text:style-name="P33"><text:span text:style-name="T97"><text:s text:c="7"/>677,04</text:span></text:p>
              <text:p text:style-name="P33"><text:span text:style-name="T97"><text:s text:c="2"/>41.478,41</text:span></text:p>
            </table:table-cell>
            <table:table-cell table:style-name="Tabla3.A2" office:value-type="string">
              <text:p text:style-name="P84"/>
              <text:p text:style-name="P33"><text:span text:style-name="T97">6.37</text:span></text:p>
            </table:table-cell>
            <table:table-cell table:style-name="Tabla3.A2" office:value-type="string">
              <text:p text:style-name="P33"><text:span text:style-name="T97">0.13</text:span></text:p>
            </table:table-cell>
          </table:table-row>
          <table:table-row table:style-name="Tabla3.1">
            <table:table-cell table:style-name="Tabla3.A2" office:value-type="string">
              <text:p text:style-name="P33"><text:span text:style-name="T97">Verano 2008/9</text:span></text:p>
              <text:p text:style-name="P33"><text:span text:style-name="T97">Invierno 2009</text:span></text:p>
            </table:table-cell>
            <table:table-cell table:style-name="Tabla3.A2" office:value-type="string">
              <text:p text:style-name="P33"><text:span text:style-name="T97">2.544,00</text:span></text:p>
              <text:p text:style-name="P33"><text:span text:style-name="T97">5.565,5</text:span></text:p>
            </table:table-cell>
            <table:table-cell table:style-name="Tabla3.A2" office:value-type="string">
              <text:p text:style-name="P33"><text:span text:style-name="T97">57</text:span></text:p>
              <text:p text:style-name="P33"><text:span text:style-name="T97">6</text:span></text:p>
            </table:table-cell>
            <table:table-cell table:style-name="Tabla3.A2" office:value-type="string">
              <text:p text:style-name="P33"><text:span text:style-name="T97"><text:s text:c="4"/>2.263,52</text:span></text:p>
              <text:p text:style-name="P33"><text:span text:style-name="T97">102.758,84</text:span></text:p>
            </table:table-cell>
            <table:table-cell table:style-name="Tabla3.A2" office:value-type="string">
              <text:p text:style-name="P84"/>
              <text:p text:style-name="P33"><text:span text:style-name="T97">18.41</text:span></text:p>
            </table:table-cell>
            <table:table-cell table:style-name="Tabla3.A2" office:value-type="string">
              <text:p text:style-name="P33"><text:span text:style-name="T97">0.88</text:span></text:p>
            </table:table-cell>
          </table:table-row>
          <table:table-row table:style-name="Tabla3.1">
            <table:table-cell table:style-name="Tabla3.A2" office:value-type="string">
              <text:p text:style-name="P33"><text:span text:style-name="T97">Verano 2009/10</text:span></text:p>
              <text:p text:style-name="P33"><text:span text:style-name="T97">Invierno 2010</text:span></text:p>
            </table:table-cell>
            <table:table-cell table:style-name="Tabla3.A2" office:value-type="string">
              <text:p text:style-name="P33"><text:span text:style-name="T97">3.131,25</text:span></text:p>
              <text:p text:style-name="P33"><text:span text:style-name="T97">21.586,40</text:span></text:p>
            </table:table-cell>
            <table:table-cell table:style-name="Tabla3.A2" office:value-type="string">
              <text:p text:style-name="P33"><text:span text:style-name="T97">47</text:span></text:p>
              <text:p text:style-name="P33"><text:span text:style-name="T97">11</text:span></text:p>
            </table:table-cell>
            <table:table-cell table:style-name="Tabla3.A2" office:value-type="string">
              <text:p text:style-name="P33"><text:span text:style-name="T97"><text:s text:c="4"/>2.299,46</text:span></text:p>
              <text:p text:style-name="P33"><text:span text:style-name="T97"><text:s text:c="2"/>36.141,66</text:span></text:p>
            </table:table-cell>
            <table:table-cell table:style-name="Tabla3.A2" office:value-type="string">
              <text:p text:style-name="P84"/>
              <text:p text:style-name="P33"><text:span text:style-name="T97">1.67</text:span></text:p>
            </table:table-cell>
            <table:table-cell table:style-name="Tabla3.A2" office:value-type="string">
              <text:p text:style-name="P33"><text:span text:style-name="T97">0.73</text:span></text:p>
            </table:table-cell>
          </table:table-row>
          <table:table-row table:style-name="Tabla3.1">
            <table:table-cell table:style-name="Tabla3.A2" office:value-type="string">
              <text:p text:style-name="P33"><text:span text:style-name="T97">Verano 2010/11</text:span></text:p>
              <text:p text:style-name="P33"><text:span text:style-name="T97">Invierno 2011</text:span></text:p>
            </table:table-cell>
            <table:table-cell table:style-name="Tabla3.A2" office:value-type="string">
              <text:p text:style-name="P33"><text:span text:style-name="T97">3.647,50</text:span></text:p>
              <text:p text:style-name="P33"><text:span text:style-name="T97">4.415,00</text:span></text:p>
            </table:table-cell>
            <table:table-cell table:style-name="Tabla3.A2" office:value-type="string">
              <text:p text:style-name="P33"><text:span text:style-name="T97">59</text:span></text:p>
              <text:p text:style-name="P33"><text:span text:style-name="T97">7</text:span></text:p>
            </table:table-cell>
            <table:table-cell table:style-name="Tabla3.A2" office:value-type="string">
              <text:p text:style-name="P33"><text:span text:style-name="T97"><text:s text:c="4"/>2.389,76</text:span></text:p>
              <text:p text:style-name="P33"><text:span text:style-name="T97"><text:s text:c="2"/>26.532,00</text:span></text:p>
            </table:table-cell>
            <table:table-cell table:style-name="Tabla3.A2" office:value-type="string">
              <text:p text:style-name="P84"/>
              <text:p text:style-name="P33"><text:span text:style-name="T97">6,00</text:span></text:p>
            </table:table-cell>
            <table:table-cell table:style-name="Tabla3.A2" office:value-type="string">
              <text:p text:style-name="P33"><text:span text:style-name="T97">0.65</text:span></text:p>
            </table:table-cell>
          </table:table-row>
          <table:table-row table:style-name="Tabla3.1">
            <table:table-cell table:style-name="Tabla3.A2" office:value-type="string">
              <text:p text:style-name="P33"><text:span text:style-name="T97">Verano 2011/12</text:span></text:p>
              <text:p text:style-name="P33"><text:span text:style-name="T97">Invierno 2012</text:span></text:p>
            </table:table-cell>
            <table:table-cell table:style-name="Tabla3.A2" office:value-type="string">
              <text:p text:style-name="P33"><text:span text:style-name="T97">2.376,50</text:span></text:p>
              <text:p text:style-name="P33"><text:span text:style-name="T97">1.346,47</text:span></text:p>
            </table:table-cell>
            <table:table-cell table:style-name="Tabla3.A2" office:value-type="string">
              <text:p text:style-name="P33"><text:span text:style-name="T97">59</text:span></text:p>
              <text:p text:style-name="P33"><text:span text:style-name="T97">4</text:span></text:p>
            </table:table-cell>
            <table:table-cell table:style-name="Tabla3.A2" office:value-type="string">
              <text:p text:style-name="P33"><text:span text:style-name="T97"><text:s text:c="2"/>48.891,75</text:span></text:p>
              <text:p text:style-name="P33"><text:span text:style-name="T97"><text:s text:c="2"/>51.434,83</text:span></text:p>
            </table:table-cell>
            <table:table-cell table:style-name="Tabla3.A2" office:value-type="string">
              <text:p text:style-name="P84"/>
              <text:p text:style-name="P33"><text:span text:style-name="T97">38.19</text:span></text:p>
            </table:table-cell>
            <table:table-cell table:style-name="Tabla3.A2" office:value-type="string">
              <text:p text:style-name="P33"><text:span text:style-name="T97">20.57</text:span></text:p>
            </table:table-cell>
          </table:table-row>
          <table:table-row table:style-name="Tabla3.1">
            <table:table-cell table:style-name="Tabla3.A2" office:value-type="string">
              <text:p text:style-name="P33"><text:span text:style-name="T97">Verano 2012/13</text:span></text:p>
              <text:p text:style-name="P33"><text:span text:style-name="T97">Invierno 2013</text:span></text:p>
            </table:table-cell>
            <table:table-cell table:style-name="Tabla3.A2" office:value-type="string">
              <text:p text:style-name="P33"><text:span text:style-name="T97">5.119,99</text:span></text:p>
              <text:p text:style-name="P33"><text:span text:style-name="T97">4.496,17</text:span></text:p>
            </table:table-cell>
            <table:table-cell table:style-name="Tabla3.A2" office:value-type="string">
              <text:p text:style-name="P33"><text:span text:style-name="T97">102</text:span></text:p>
              <text:p text:style-name="P33"><text:span text:style-name="T97">10</text:span></text:p>
            </table:table-cell>
            <table:table-cell table:style-name="Tabla3.A2" office:value-type="string">
              <text:p text:style-name="P33"><text:span text:style-name="T97"><text:s text:c="4"/>3.896,30</text:span></text:p>
              <text:p text:style-name="P33"><text:span text:style-name="T97"><text:s text:c="2"/>44.328,26</text:span></text:p>
            </table:table-cell>
            <table:table-cell table:style-name="Tabla3.A2" office:value-type="string">
              <text:p text:style-name="P84"/>
              <text:p text:style-name="P33"><text:span text:style-name="T97">9.85</text:span></text:p>
            </table:table-cell>
            <table:table-cell table:style-name="Tabla3.A2" office:value-type="string">
              <text:p text:style-name="P33"><text:span text:style-name="T97">0.76</text:span></text:p>
            </table:table-cell>
          </table:table-row>
          <table:table-row table:style-name="Tabla3.1">
            <table:table-cell table:style-name="Tabla3.A2" office:value-type="string">
              <text:p text:style-name="P33"><text:span text:style-name="T97">Verano 2013/14</text:span></text:p>
              <text:p text:style-name="P33"><text:span text:style-name="T97">Invierno 2014</text:span></text:p>
            </table:table-cell>
            <table:table-cell table:style-name="Tabla3.A2" office:value-type="string">
              <text:p text:style-name="P33"><text:span text:style-name="T97">5.153,46</text:span></text:p>
              <text:p text:style-name="P33"><text:span text:style-name="T97">7.626,73</text:span></text:p>
            </table:table-cell>
            <table:table-cell table:style-name="Tabla3.A2" office:value-type="string">
              <text:p text:style-name="P33"><text:span text:style-name="T97">127</text:span></text:p>
              <text:p text:style-name="P33"><text:span text:style-name="T97">11</text:span></text:p>
            </table:table-cell>
            <table:table-cell table:style-name="Tabla3.A2" office:value-type="string">
              <text:p text:style-name="P33"><text:span text:style-name="T97"><text:s text:c="4"/>3.176,47</text:span></text:p>
              <text:p text:style-name="P33"><text:span text:style-name="T97">102.184,63</text:span></text:p>
            </table:table-cell>
            <table:table-cell table:style-name="Tabla3.A2" office:value-type="string">
              <text:p text:style-name="P84"/>
              <text:p text:style-name="P33"><text:span text:style-name="T97">13.39</text:span></text:p>
            </table:table-cell>
            <table:table-cell table:style-name="Tabla3.A2" office:value-type="string">
              <text:p text:style-name="P33"><text:span text:style-name="T97">0.61</text:span></text:p>
            </table:table-cell>
          </table:table-row>
          <table:table-row table:style-name="Tabla3.1">
            <table:table-cell table:style-name="Tabla3.A2" office:value-type="string">
              <text:p text:style-name="P33"><text:span text:style-name="T97">Verano 2014/15</text:span></text:p>
              <text:p text:style-name="P33"><text:span text:style-name="T97">Invierno 2015</text:span></text:p>
            </table:table-cell>
            <table:table-cell table:style-name="Tabla3.A2" office:value-type="string">
              <text:p text:style-name="P33"><text:span text:style-name="T97">4.264,25</text:span></text:p>
              <text:p text:style-name="P33"><text:span text:style-name="T97">5.323,94</text:span></text:p>
            </table:table-cell>
            <table:table-cell table:style-name="Tabla3.A2" office:value-type="string">
              <text:p text:style-name="P33"><text:span text:style-name="T97">114</text:span></text:p>
              <text:p text:style-name="P33"><text:span text:style-name="T97">10</text:span></text:p>
            </table:table-cell>
            <table:table-cell table:style-name="Tabla3.A2" office:value-type="string">
              <text:p text:style-name="P33"><text:span text:style-name="T97"><text:s text:c="4"/>1.664,69</text:span></text:p>
              <text:p text:style-name="P33"><text:span text:style-name="T97"><text:s text:c="2"/>79.021,15</text:span></text:p>
            </table:table-cell>
            <table:table-cell table:style-name="Tabla3.A2" office:value-type="string">
              <text:p text:style-name="P84"/>
              <text:p text:style-name="P33"><text:span text:style-name="T97">14.84</text:span></text:p>
            </table:table-cell>
            <table:table-cell table:style-name="Tabla3.A2" office:value-type="string">
              <text:p text:style-name="P33"><text:span text:style-name="T97">0.39</text:span></text:p>
            </table:table-cell>
          </table:table-row>
        </table:table>
        <text:p text:style-name="P9"><text:span text:style-name="T74">Fuente: Construido por el autor en base a datos de la Gerencia de EMAPA</text:span></text:p>
        <text:p text:style-name="P33">Analizando la superficie cultivada y la cantidad acopiada, vamos a suponer que el resultado es el rendimiento productivo<text:note text:id="ftn24" text:note-class="footnote"><text:note-citation>24</text:note-citation><text:note-body><text:p text:style-name="P240"><text:span text:style-name="footnote_20_reference"><text:span text:style-name="T74"/></text:span><text:span text:style-name="T74"> </text:span><text:span text:style-name="T80">Lamentablemente EMAPA no brinda información específica a los rendimientos productivos logrados por región y campaña agrícola.</text:span></text:p></text:note-body></text:note>.</text:p>
        <text:p text:style-name="P33"/>
        <text:p text:style-name="P33">En las <text:span text:style-name="T92">zonas tradicionales</text:span>, EMAPA habría logrado rendimientos productivos muy dispares: desde 0.13 Tm/Ha (2007/8) hasta 20.57 Tm/Ha (2011/12). También logró rendimientos productivos muy bajos ya que si comparamos con los rendimientos a nivel de los departamentos del occidente del país, tenemos por ejemplo que en la cosecha 2010/11, el rendimiento productivo promedio del trigo fue de 0,77 Tm/Ha<text:note text:id="ftn25" text:note-class="footnote"><text:note-citation>25</text:note-citation><text:note-body><text:p text:style-name="P241"><text:span text:style-name="footnote_20_reference"><text:span text:style-name="T97"/></text:span><text:span text:style-name="T97"> Según las estadísticas oficiales del MDRyT, e</text:span><text:span text:style-name="T101">se año en Chuquisaca (CHQ) se logró 0,932 Tm/Ha, en Cochabamba (CBB) 0,866 Tm/Ha, en La Paz 0,582 Tm/Ha, en Oruro 0,783 Tm/Ha <text:s/>y en Potosí 0,707 Tm/Ha</text:span></text:p></text:note-body></text:note>; en el 2013/14 fue de 0,845 Tm/Ha y en el 2014/15 de 0,866 Tm/Ha<text:note text:id="ftn26" text:note-class="footnote"><text:note-citation>26</text:note-citation><text:note-body><text:p text:style-name="P242"><text:span text:style-name="footnote_20_reference"><text:span text:style-name="T97"/></text:span><text:span text:style-name="T97"> </text:span><text:span text:style-name="T101">Ese año en CHQ fue de 1.13 Tm/Ha, en CBB de 0.99 Tm/Ha, en La Paz de 0.73 Tm/ha, en Oruro de 0.55 Tm/Ha y en Potosí de 0.91 Tm/Ha. (MDRyT)</text:span></text:p></text:note-body></text:note>, casi todos ellos <text:soft-page-break/>más elevados que los logrados con el apoyo de EMAPA. </text:p>
        <text:p text:style-name="P33"/>
        <text:p text:style-name="P33">A pesar de esos rendimientos (resultado de las estadísticas de EMAPA), la empresa sostiene que con su apoyo logró incrementar los rendimientos productivos del trigo a 1.60 Tm/Ha promedio<text:note text:id="ftn27" text:note-class="footnote"><text:note-citation>27</text:note-citation><text:note-body><text:p text:style-name="P243"><text:span text:style-name="footnote_20_reference"><text:span text:style-name="T97"/></text:span><text:span text:style-name="T97"> EMAPA resalta que los rendimientos productivos logrados con su apoyo son los siguientes (Tm/Ha):</text:span></text:p><text:p text:style-name="footnote_20_text"><text:span text:style-name="T97">Producto</text:span></text:p><text:p text:style-name="footnote_20_text"><text:span text:style-name="T97">Zona</text:span></text:p><text:p text:style-name="footnote_20_text"><text:span text:style-name="T97">1985-2005</text:span></text:p><text:p text:style-name="footnote_20_text"><text:span text:style-name="T97">2007-2016</text:span></text:p><text:p text:style-name="footnote_20_text"><text:span text:style-name="T97">trigo</text:span></text:p><text:p text:style-name="footnote_20_text"><text:span text:style-name="T97">Zona tradicional</text:span></text:p><text:p text:style-name="footnote_20_text"><text:span text:style-name="T97">Zona oriental</text:span></text:p><text:p text:style-name="footnote_20_text"><text:span text:style-name="T97">0.80</text:span></text:p><text:p text:style-name="footnote_20_text"><text:span text:style-name="T97">1.08</text:span></text:p><text:p text:style-name="footnote_20_text"><text:span text:style-name="T97">1.60</text:span></text:p><text:p text:style-name="footnote_20_text"><text:span text:style-name="T97">2.00</text:span></text:p><text:p text:style-name="footnote_20_text"><text:span text:style-name="T97">Maíz (amarillo duro)</text:span></text:p><text:p text:style-name="footnote_20_text"><text:span text:style-name="T97">Santa Cruz y Chaco</text:span></text:p><text:p text:style-name="footnote_20_text"><text:span text:style-name="T97">2.50</text:span></text:p><text:p text:style-name="footnote_20_text"><text:span text:style-name="T97">4.20</text:span></text:p><text:p text:style-name="footnote_20_text"><text:span text:style-name="T97">Arroz (a secano)</text:span></text:p><text:p text:style-name="footnote_20_text"><text:span text:style-name="T97">Oriental </text:span></text:p><text:p text:style-name="footnote_20_text"><text:span text:style-name="T97">2.50</text:span></text:p><text:p text:style-name="footnote_20_text"><text:span text:style-name="T97">3.48</text:span></text:p><text:p text:style-name="footnote_20_text"><text:span text:style-name="T97">Fuente.- EMAPA</text:span></text:p></text:note-body></text:note>. Sin embargo, la cantidad de trigo cosechada es menor que la cantidad vendida a EMAPA. </text:p>
        <text:p text:style-name="P33"/>
        <text:p text:style-name="P33">Por ejemplo si en la campaña del 2013/14 se apoyaron 5.153 Has, lo producido hubiera sido 8.244,8 Tm. Si a esa cifra se le descuentan las 3.176,47 Tm acopiadas por EMAPA, hay un saldo importante de 5.068,33 Tm. ¿Cuál fue el destino de esas toneladas? ¿El auto consumo familiar, el intercambio de productos, la venta a comerciantes intermediarios o fueron vendidas directamente en las ferias locales? <text:note text:id="ftn28" text:note-class="footnote"><text:note-citation>28</text:note-citation><text:note-body><text:p text:style-name="P244"><text:span text:style-name="footnote_20_reference"><text:span text:style-name="T74"/></text:span><text:span text:style-name="T74"> En lo relativo al rendimiento mostrado por EMAPA en el 2011/12, éste no tiene coherencia pues es casi 20 veces más que lo logrado en los otros años. La única explicación posible es que EMAPA acopió trigo no exclusivamente de los productores de las regiones del occidente sino también de los productores y comerciantes del oriente, pues el precio en ese momento era de 3.26 Bs/Kg mientras que en Santa Cruz era de 3.13 Bs/Tm y 2.75 Bs/Tm al no beneficiario (en la campaña anterior el precio fue de 2.43 Bs/Kg al beneficiario y 2.16Bs/Kg al no beneficiario). Seguramente almacenaron el trigo de la cosecha anterior y luego lo comercializaron.</text:span></text:p></text:note-body></text:note></text:p>
        <text:p text:style-name="P33"/>
        <text:p text:style-name="P9">Respecto a los rendimientos productivos logrados en la cosecha de invierno en el <text:span text:style-name="T92">área oriental</text:span>, éstos también son diversos y dispares ya que según los datos del cuadro anterior, varían desde 1.67 Tm/Ha (cosecha invierno 2010) hasta las 38.19 Tm/Ha (2012). Estos rendimientos también son distintos a los rendimientos productivos promedio logrados en Santa Cruz (que por ejemplo en el 2012 alcanzaron a 1.66 <text:s/>Tm/Ha; en el 2013 a 1.31 Tm/Ha y en el 2014 a 2.2 Tm/Ha según el MDRyT) e inclusive distinto a los declarados por EMAPA. </text:p>
        <text:p text:style-name="P9">Si en la parte occidental del país, EMAPA apoyó a los productores de trigo quienes no entregaron toda su producción a la empresa; en la zona oriental sucedió lo contrario. Si se toma como ejemplo la situación del 2014, EMAPA apoyó a 7.626.73 Has. que produjeron 17.190,6 Tm. en el mejor de los casos<text:note text:id="ftn29" text:note-class="footnote"><text:note-citation>29</text:note-citation><text:note-body><text:p text:style-name="P245"><text:span text:style-name="footnote_20_reference"><text:span text:style-name="T74"/></text:span><text:span text:style-name="T74"> </text:span><text:span text:style-name="T80">A un rendimiento productivo promedio de 2.2 Tm/ha como anota el MDRyT para ese año, en Santa Cruz.</text:span></text:p></text:note-body></text:note>. Ese año EMAPA acopió 102.184,63 Tm, es decir que acopió de sus productores beneficiarios sólo el 16.8% del total acopiado y el saldo (el 83.2% o 84.994,03 Tm) acopió de otros agentes que no eran sus beneficiarios (recuérdese que en ese año, el precio pagado por EMAPA era mayor que el precio internacional del trigo y de la harina de trigo. Ver gráfico No. 4). Resulta claro entonces que EMAPA acopió una pequeña parte de trigo de sus productores beneficiarios y una parte muy grande de otros agentes (….contrabando?), “a precio justo”, precio que resultó más excesivo que el precio internacional.</text:p>
        <text:p text:style-name="P9">Según los propios ejecutivos de EMAPA<text:note text:id="ftn30" text:note-class="footnote"><text:note-citation>30</text:note-citation><text:note-body><text:p text:style-name="P246"><text:span text:style-name="footnote_20_reference"><text:span text:style-name="T74"/></text:span><text:span text:style-name="T74"> Entrevista realizada al Sr Fernando Silva Jefe de Planificación y Proyectos de EMAPA.</text:span></text:p></text:note-body></text:note>, el número de productores y de regiones apoyadas por EMAPA varía de año en año ya que son los propios productores los que deciden que productos cultivar cada año dependiendo del mercado, por lo que los <text:soft-page-break/>beneficiarios del apoyo subvencionado no son los mismos cada año.</text:p>
        <text:p text:style-name="P9">Las dos situaciones - la de la zona del occidente del país y la de la zona oriental - hacen concluir que EMAPA no subvenciona al productor sino subvenciona al que comercializa el trigo ante EMAPA. De esa manera se explica que EMAPA haya “acopiado el 52% del total de la producción nacional el año 2008/9, el 69% el 2011/12 y sólo el 22% el 2014/15. Como fruto de ese esfuerzo, entre el 2009 y 2015 EMAPA comercializó entre 100.000 qq y más de 2.5 millones qq/harina/año, incidiendo en la estabilidad del precio de la harina” (EMAPA<text:span text:style-name="T107">: Unidad de Planificación y Proyectos)</text:span><text:span text:style-name="T108"> </text:span></text:p>
        <text:p text:style-name="P9"><text:span text:style-name="T4">El apoyo en la comercialización de productos alimenticios.</text:span><text:span text:style-name="T65"> </text:span>Respecto a la comercialización de alimentos, EMAPA no solo “acopió productos en las regiones donde trabaja creando una reserva estratégica que sobrepasó los 1.9 millones Tm de maíz, trigo, arroz y soya entre el 2008 y 2016” (EMAPA<text:span text:style-name="T107"> Unidad de Planificación y Proyectos</text:span>) sino que también compró diversos tipos de alimentos (carne vacuna y pollos, carne de soya, aceites, azúcar) en diversas épocas, regiones y según las situaciones del mercado (escases, alza de precios, ocultamiento) para luego venderlas en diversas ciudades<text:note text:id="ftn31" text:note-class="footnote"><text:note-citation>31</text:note-citation><text:note-body><text:p text:style-name="P247"><text:span text:style-name="footnote_20_reference"><text:span text:style-name="T74"/></text:span><text:span text:style-name="T74"> Para el efecto, ha establecido 46 puntos de venta en 11 ciudades principales del país, y recientemente unos supermercados en las ciudades de Cochabamba y El Alto (“SuperEMAPA” donde dispone de 934 productos entre verduras, bebidas, leche y derivados, cereales, frutas y varios otros productos más).</text:span></text:p><text:p text:style-name="P214"/></text:note-body></text:note> a precios más adecuados y evitar el alza de los precios. </text:p>
        <text:p text:style-name="P9">Todo este proceso de comercialización e incidencia en los mercados se realiza con una subvención significativa de dinero.</text:p>
        <text:p text:style-name="P9"><text:span text:style-name="T4">Las subvenciones</text:span>.- Tanto el proceso de acopio de los granos como la comercialización de alimentos se realizan mediante una subvención financiera del Estado, la cual ha tenido un incremento permanente desde sus inicios (2009) hasta el 2014, para luego disminuir en los años siguientes. </text:p>
        <text:p text:style-name="P9">También resalta que al inicio, ambas partidas de subvenciones (acopio y comercialización) tenían destinadas las mismas cantidades de dinero, pero luego la subvención a la comercialización es mayor que la subvención al acopio, sobre todo en el año 2010 (que representa 18 veces más) y 2016 (25.6 veces más), que son años cuando baja fuertemente la subvención al acopio de granos.</text:p>
        <text:p text:style-name="P34"><text:span text:style-name="T4">Cuadro No. 4</text:span></text:p>
        <text:p text:style-name="P32"><text:span text:style-name="T4"><text:s text:c="8"/>Subvenciones de EMAPA al acopio y a la comercialización (2009-2016) </text:span>(en Bs)</text:p>
        <table:table table:name="Tabla4" table:style-name="Tabla4">
          <table:table-column table:style-name="Tabla4.A"/>
          <table:table-column table:style-name="Tabla4.B" table:number-columns-repeated="2"/>
          <table:table-column table:style-name="Tabla4.D"/>
          <table:table-row table:style-name="Tabla4.1">
            <table:table-cell table:style-name="Tabla4.A1" office:value-type="string">
              <text:p text:style-name="P34"><text:span text:style-name="T109">AÑOS</text:span></text:p>
              <text:p text:style-name="P88"/>
              <text:p text:style-name="P88"/>
            </table:table-cell>
            <table:table-cell table:style-name="Tabla4.B1" office:value-type="string">
              <text:p text:style-name="P34"><text:span text:style-name="T110">SUBVENCIÓN AL ACOPIO DE GRANOS</text:span></text:p>
            </table:table-cell>
            <table:table-cell table:style-name="Tabla4.C1" office:value-type="string">
              <text:p text:style-name="P34"><text:span text:style-name="T110">SUBVENCIÓN A LA COMERCIALIZACIÓN DE ALIMENTOS</text:span></text:p>
            </table:table-cell>
            <table:table-cell table:style-name="Tabla4.C1" office:value-type="string">
              <text:p text:style-name="P34"><text:span text:style-name="T110">TOTAL SUBVENCIÓN <text:s/>POR GESTIÓN</text:span></text:p>
            </table:table-cell>
          </table:table-row>
          <table:table-row table:style-name="Tabla4.2">
            <table:table-cell table:style-name="Tabla4.A2" office:value-type="string">
              <text:p text:style-name="P34"><text:span text:style-name="T110">2009</text:span></text:p>
            </table:table-cell>
            <table:table-cell table:style-name="Tabla4.B2" office:value-type="string">
              <text:p text:style-name="P35"><text:span text:style-name="T115">29.082.558</text:span></text:p>
            </table:table-cell>
            <table:table-cell table:style-name="Tabla4.B2" office:value-type="string">
              <text:p text:style-name="P35"><text:span text:style-name="T115">29.556.320</text:span></text:p>
            </table:table-cell>
            <table:table-cell table:style-name="Tabla4.B2" office:value-type="string">
              <text:p text:style-name="P35"><text:span text:style-name="T117">58.638.878</text:span></text:p>
            </table:table-cell>
          </table:table-row>
          <table:table-row table:style-name="Tabla4.2">
            <table:table-cell table:style-name="Tabla4.A3" office:value-type="string">
              <text:p text:style-name="P34"><text:span text:style-name="T110">2010</text:span></text:p>
            </table:table-cell>
            <table:table-cell table:style-name="Tabla4.B2" office:value-type="string">
              <text:p text:style-name="P35"><text:span text:style-name="T115">6.332.969</text:span></text:p>
            </table:table-cell>
            <table:table-cell table:style-name="Tabla4.B2" office:value-type="string">
              <text:p text:style-name="P35"><text:span text:style-name="T115">115.231.314</text:span></text:p>
            </table:table-cell>
            <table:table-cell table:style-name="Tabla4.B2" office:value-type="string">
              <text:p text:style-name="P35"><text:span text:style-name="T117">121.564.283</text:span></text:p>
            </table:table-cell>
          </table:table-row>
          <table:table-row table:style-name="Tabla4.2">
            <table:table-cell table:style-name="Tabla4.A3" office:value-type="string">
              <text:p text:style-name="P34"><text:span text:style-name="T110">2011</text:span></text:p>
            </table:table-cell>
            <table:table-cell table:style-name="Tabla4.B2" office:value-type="string">
              <text:p text:style-name="P35"><text:span text:style-name="T115">35.914.801</text:span></text:p>
            </table:table-cell>
            <table:table-cell table:style-name="Tabla4.B2" office:value-type="string">
              <text:p text:style-name="P35"><text:span text:style-name="T115">212.376.306</text:span></text:p>
            </table:table-cell>
            <table:table-cell table:style-name="Tabla4.B2" office:value-type="string">
              <text:p text:style-name="P35"><text:span text:style-name="T117">248.291.107</text:span></text:p>
            </table:table-cell>
          </table:table-row>
          <table:table-row table:style-name="Tabla4.2">
            <table:table-cell table:style-name="Tabla4.A3" office:value-type="string">
              <text:p text:style-name="P34"><text:span text:style-name="T110">2012</text:span></text:p>
            </table:table-cell>
            <table:table-cell table:style-name="Tabla4.B2" office:value-type="string">
              <text:p text:style-name="P35"><text:span text:style-name="T115">42.552.313</text:span></text:p>
            </table:table-cell>
            <table:table-cell table:style-name="Tabla4.B2" office:value-type="string">
              <text:p text:style-name="P35"><text:span text:style-name="T115">333.726.810</text:span></text:p>
            </table:table-cell>
            <table:table-cell table:style-name="Tabla4.B2" office:value-type="string">
              <text:p text:style-name="P35"><text:span text:style-name="T117">376.279.123</text:span></text:p>
            </table:table-cell>
          </table:table-row>
          <table:table-row table:style-name="Tabla4.2">
            <table:table-cell table:style-name="Tabla4.A3" office:value-type="string">
              <text:p text:style-name="P34"><text:span text:style-name="T110">2013</text:span></text:p>
            </table:table-cell>
            <table:table-cell table:style-name="Tabla4.B2" office:value-type="string">
              <text:p text:style-name="P35"><text:span text:style-name="T115">59.913.368</text:span></text:p>
            </table:table-cell>
            <table:table-cell table:style-name="Tabla4.B2" office:value-type="string">
              <text:p text:style-name="P35"><text:span text:style-name="T115">470.091.025</text:span></text:p>
            </table:table-cell>
            <table:table-cell table:style-name="Tabla4.B2" office:value-type="string">
              <text:p text:style-name="P35"><text:span text:style-name="T117">530.004.393</text:span></text:p>
            </table:table-cell>
          </table:table-row>
          <table:table-row table:style-name="Tabla4.2">
            <table:table-cell table:style-name="Tabla4.A3" office:value-type="string">
              <text:p text:style-name="P34"><text:span text:style-name="T110">2014</text:span></text:p>
            </table:table-cell>
            <table:table-cell table:style-name="Tabla4.B2" office:value-type="string">
              <text:p text:style-name="P35"><text:span text:style-name="T115">87.451.705</text:span></text:p>
            </table:table-cell>
            <table:table-cell table:style-name="Tabla4.B2" office:value-type="string">
              <text:p text:style-name="P35"><text:span text:style-name="T115">463.128.858</text:span></text:p>
            </table:table-cell>
            <table:table-cell table:style-name="Tabla4.B2" office:value-type="string">
              <text:p text:style-name="P35"><text:span text:style-name="T117">550.580.563</text:span></text:p>
            </table:table-cell>
          </table:table-row>
          <table:table-row table:style-name="Tabla4.2">
            <table:table-cell table:style-name="Tabla4.A3" office:value-type="string">
              <text:p text:style-name="P34"><text:span text:style-name="T110">2015</text:span></text:p>
            </table:table-cell>
            <table:table-cell table:style-name="Tabla4.B2" office:value-type="string">
              <text:p text:style-name="P35"><text:span text:style-name="T115">61.457.226</text:span></text:p>
            </table:table-cell>
            <table:table-cell table:style-name="Tabla4.B2" office:value-type="string">
              <text:p text:style-name="P35"><text:span text:style-name="T115">405.170.458</text:span></text:p>
            </table:table-cell>
            <table:table-cell table:style-name="Tabla4.B2" office:value-type="string">
              <text:p text:style-name="P35"><text:span text:style-name="T117">466.627.684</text:span></text:p>
            </table:table-cell>
          </table:table-row>
          <table:table-row table:style-name="Tabla4.2">
            <table:table-cell table:style-name="Tabla4.A3" office:value-type="string">
              <text:p text:style-name="P34"><text:span text:style-name="T110">2016</text:span></text:p>
            </table:table-cell>
            <table:table-cell table:style-name="Tabla4.B2" office:value-type="string">
              <text:p text:style-name="P35"><text:span text:style-name="T115">14.719.366</text:span></text:p>
            </table:table-cell>
            <table:table-cell table:style-name="Tabla4.B2" office:value-type="string">
              <text:p text:style-name="P35"><text:span text:style-name="T115">377.717.716</text:span></text:p>
            </table:table-cell>
            <table:table-cell table:style-name="Tabla4.B2" office:value-type="string">
              <text:p text:style-name="P35"><text:span text:style-name="T117">392.437.082</text:span></text:p>
            </table:table-cell>
          </table:table-row>
        </table:table>
        <text:p text:style-name="P33"><text:span text:style-name="T74">Fuente. EMAPA</text:span></text:p>
        <text:p text:style-name="P34"><text:span text:style-name="T4">Gráfico 5</text:span></text:p>
        <text:p text:style-name="P34"><text:span text:style-name="T4">Evolución de la subvención al acopio y comercialización (Bs)</text:span></text:p>
        <text:p text:style-name="P41"/>
        <text:p text:style-name="P9"><text:span text:style-name="T74">Fuente.- Construido por el autor en base a datos de EMAPA</text:span></text:p>
        <text:p text:style-name="P9">EMAPA genera una serie de ingresos económicos, sin embargo gasta más de lo que genera. Entre el 2008 y el 2015 generó ingresos por un valor 4.2 veces más, pero gastó 4.8 veces más. El resultado es que EMAPA tiene un déficit desde el 2010, que es cubierto por una subvención con una tendencia al crecimiento permanente.</text:p>
        <text:p text:style-name="P34"><text:span text:style-name="T4">Cuadro No. 5</text:span></text:p>
        <text:p text:style-name="P33"><text:soft-page-break/><text:span text:style-name="T4"><text:s text:c="31"/>Gastos - Ingresos y Subvenciones a EMAPA (</text:span>en millones de Bs<text:span text:style-name="T4">)</text:span></text:p>
        <table:table table:name="Tabla5" table:style-name="Tabla5">
          <table:table-column table:style-name="Tabla5.A"/>
          <table:table-column table:style-name="Tabla5.B"/>
          <table:table-column table:style-name="Tabla5.C"/>
          <table:table-column table:style-name="Tabla5.D"/>
          <table:table-column table:style-name="Tabla5.B"/>
          <table:table-column table:style-name="Tabla5.D"/>
          <table:table-column table:style-name="Tabla5.B"/>
          <table:table-column table:style-name="Tabla5.D"/>
          <table:table-column table:style-name="Tabla5.I"/>
          <table:table-row table:style-name="Tabla5.1">
            <table:table-cell table:style-name="Tabla5.A1" office:value-type="string">
              <text:p text:style-name="P32"><text:span text:style-name="T127"> </text:span></text:p>
            </table:table-cell>
            <table:table-cell table:style-name="Tabla5.B1" office:value-type="string">
              <text:p text:style-name="P35"><text:span text:style-name="T129">2008</text:span></text:p>
            </table:table-cell>
            <table:table-cell table:style-name="Tabla5.C1" office:value-type="string">
              <text:p text:style-name="P35"><text:span text:style-name="T129">2009</text:span></text:p>
            </table:table-cell>
            <table:table-cell table:style-name="Tabla5.C1" office:value-type="string">
              <text:p text:style-name="P35"><text:span text:style-name="T129">2010</text:span></text:p>
            </table:table-cell>
            <table:table-cell table:style-name="Tabla5.C1" office:value-type="string">
              <text:p text:style-name="P35"><text:span text:style-name="T129">2011</text:span></text:p>
            </table:table-cell>
            <table:table-cell table:style-name="Tabla5.C1" office:value-type="string">
              <text:p text:style-name="P35"><text:span text:style-name="T129">2012</text:span></text:p>
            </table:table-cell>
            <table:table-cell table:style-name="Tabla5.C1" office:value-type="string">
              <text:p text:style-name="P35"><text:span text:style-name="T129">2013</text:span></text:p>
            </table:table-cell>
            <table:table-cell table:style-name="Tabla5.C1" office:value-type="string">
              <text:p text:style-name="P35"><text:span text:style-name="T129">2014</text:span></text:p>
            </table:table-cell>
            <table:table-cell table:style-name="Tabla5.C1" office:value-type="string">
              <text:p text:style-name="P35"><text:span text:style-name="T129">2015</text:span></text:p>
            </table:table-cell>
          </table:table-row>
          <table:table-row table:style-name="Tabla5.2">
            <table:table-cell table:style-name="Tabla5.A2" office:value-type="string">
              <text:p text:style-name="P32"><text:span text:style-name="T127">Ingresos totales de EMAPA </text:span></text:p>
            </table:table-cell>
            <table:table-cell table:style-name="Tabla5.B2" office:value-type="string">
              <text:p text:style-name="P35"><text:span text:style-name="T128">339,795</text:span></text:p>
            </table:table-cell>
            <table:table-cell table:style-name="Tabla5.B2" office:value-type="string">
              <text:p text:style-name="P35"><text:span text:style-name="T128">919,837</text:span></text:p>
            </table:table-cell>
            <table:table-cell table:style-name="Tabla5.B2" office:value-type="string">
              <text:p text:style-name="P35"><text:span text:style-name="T128">672,168</text:span></text:p>
            </table:table-cell>
            <table:table-cell table:style-name="Tabla5.B2" office:value-type="string">
              <text:p text:style-name="P35"><text:span text:style-name="T128">461,489</text:span></text:p>
            </table:table-cell>
            <table:table-cell table:style-name="Tabla5.B2" office:value-type="string">
              <text:p text:style-name="P35"><text:span text:style-name="T128">574,226</text:span></text:p>
            </table:table-cell>
            <table:table-cell table:style-name="Tabla5.B2" office:value-type="string">
              <text:p text:style-name="P35"><text:span text:style-name="T128">405,711</text:span></text:p>
            </table:table-cell>
            <table:table-cell table:style-name="Tabla5.B2" office:value-type="string">
              <text:p text:style-name="P35"><text:span text:style-name="T128">1.185,326</text:span></text:p>
            </table:table-cell>
            <table:table-cell table:style-name="Tabla5.B2" office:value-type="string">
              <text:p text:style-name="P35"><text:span text:style-name="T128">1.429,818</text:span></text:p>
            </table:table-cell>
          </table:table-row>
          <table:table-row table:style-name="Tabla5.3">
            <table:table-cell table:style-name="Tabla5.A2" office:value-type="string">
              <text:p text:style-name="P32"><text:span text:style-name="T127">Ingresos de operación EMAPA </text:span></text:p>
            </table:table-cell>
            <table:table-cell table:style-name="Tabla5.B2" office:value-type="string">
              <text:p text:style-name="P35"><text:span text:style-name="T128">143,621</text:span></text:p>
            </table:table-cell>
            <table:table-cell table:style-name="Tabla5.B2" office:value-type="string">
              <text:p text:style-name="P35"><text:span text:style-name="T128">288,767</text:span></text:p>
            </table:table-cell>
            <table:table-cell table:style-name="Tabla5.B2" office:value-type="string">
              <text:p text:style-name="P35"><text:span text:style-name="T128">298,701</text:span></text:p>
            </table:table-cell>
            <table:table-cell table:style-name="Tabla5.B2" office:value-type="string">
              <text:p text:style-name="P35"><text:span text:style-name="T128">309,357</text:span></text:p>
            </table:table-cell>
            <table:table-cell table:style-name="Tabla5.B2" office:value-type="string">
              <text:p text:style-name="P35"><text:span text:style-name="T128">309,876</text:span></text:p>
            </table:table-cell>
            <table:table-cell table:style-name="Tabla5.B2" office:value-type="string">
              <text:p text:style-name="P35"><text:span text:style-name="T128">405,711</text:span></text:p>
            </table:table-cell>
            <table:table-cell table:style-name="Tabla5.B2" office:value-type="string">
              <text:p text:style-name="P35"><text:span text:style-name="T128">884,916</text:span></text:p>
            </table:table-cell>
            <table:table-cell table:style-name="Tabla5.B2" office:value-type="string">
              <text:p text:style-name="P35"><text:span text:style-name="T128">1.084,066</text:span></text:p>
            </table:table-cell>
          </table:table-row>
          <table:table-row table:style-name="Tabla5.4">
            <table:table-cell table:style-name="Tabla5.A2" office:value-type="string">
              <text:p text:style-name="P32"><text:span text:style-name="T127">Transferencia sector Público</text:span></text:p>
            </table:table-cell>
            <table:table-cell table:style-name="Tabla5.B2" office:value-type="string">
              <text:p text:style-name="P35"><text:span text:style-name="T128">196,173</text:span></text:p>
            </table:table-cell>
            <table:table-cell table:style-name="Tabla5.B2" office:value-type="string">
              <text:p text:style-name="P35"><text:span text:style-name="T128">631,070</text:span></text:p>
            </table:table-cell>
            <table:table-cell table:style-name="Tabla5.B2" office:value-type="string">
              <text:p text:style-name="P35"><text:span text:style-name="T128">373,467</text:span></text:p>
            </table:table-cell>
            <table:table-cell table:style-name="Tabla5.B2" office:value-type="string">
              <text:p text:style-name="P35"><text:span text:style-name="T128">152,132</text:span></text:p>
            </table:table-cell>
            <table:table-cell table:style-name="Tabla5.B2" office:value-type="string">
              <text:p text:style-name="P35"><text:span text:style-name="T128">264,351</text:span></text:p>
            </table:table-cell>
            <table:table-cell table:style-name="Tabla5.B2" office:value-type="string">
              <text:p text:style-name="P35"><text:span text:style-name="T128">0</text:span></text:p>
            </table:table-cell>
            <table:table-cell table:style-name="Tabla5.B2" office:value-type="string">
              <text:p text:style-name="P35"><text:span text:style-name="T128">300,410</text:span></text:p>
            </table:table-cell>
            <table:table-cell table:style-name="Tabla5.B2" office:value-type="string">
              <text:p text:style-name="P35"><text:span text:style-name="T128">345,752</text:span></text:p>
            </table:table-cell>
          </table:table-row>
          <table:table-row table:style-name="Tabla5.5">
            <table:table-cell table:style-name="Tabla5.A2" office:value-type="string">
              <text:p text:style-name="P32"><text:span text:style-name="T127">Gastos totales de EMAPA </text:span></text:p>
            </table:table-cell>
            <table:table-cell table:style-name="Tabla5.B2" office:value-type="string">
              <text:p text:style-name="P35"><text:span text:style-name="T128">308,802</text:span></text:p>
            </table:table-cell>
            <table:table-cell table:style-name="Tabla5.B2" office:value-type="string">
              <text:p text:style-name="P35"><text:span text:style-name="T128">915,997</text:span></text:p>
            </table:table-cell>
            <table:table-cell table:style-name="Tabla5.B2" office:value-type="string">
              <text:p text:style-name="P35"><text:span text:style-name="T128">698,000</text:span></text:p>
            </table:table-cell>
            <table:table-cell table:style-name="Tabla5.B2" office:value-type="string">
              <text:p text:style-name="P35"><text:span text:style-name="T128">527,129</text:span></text:p>
            </table:table-cell>
            <table:table-cell table:style-name="Tabla5.B2" office:value-type="string">
              <text:p text:style-name="P35"><text:span text:style-name="T128">817,533</text:span></text:p>
            </table:table-cell>
            <table:table-cell table:style-name="Tabla5.B2" office:value-type="string">
              <text:p text:style-name="P35"><text:span text:style-name="T128">1.073,529</text:span></text:p>
            </table:table-cell>
            <table:table-cell table:style-name="Tabla5.B2" office:value-type="string">
              <text:p text:style-name="P35"><text:span text:style-name="T128">1.202,649</text:span></text:p>
            </table:table-cell>
            <table:table-cell table:style-name="Tabla5.B2" office:value-type="string">
              <text:p text:style-name="P35"><text:span text:style-name="T128">1.504,291</text:span></text:p>
            </table:table-cell>
          </table:table-row>
          <table:table-row table:style-name="Tabla5.2">
            <table:table-cell table:style-name="Tabla5.A2" office:value-type="string">
              <text:p text:style-name="P32"><text:span text:style-name="T127">Resultado EMAPA</text:span></text:p>
            </table:table-cell>
            <table:table-cell table:style-name="Tabla5.B2" office:value-type="string">
              <text:p text:style-name="P35"><text:span text:style-name="T128">30,993</text:span></text:p>
            </table:table-cell>
            <table:table-cell table:style-name="Tabla5.B2" office:value-type="string">
              <text:p text:style-name="P35"><text:span text:style-name="T128">3,840</text:span></text:p>
            </table:table-cell>
            <table:table-cell table:style-name="Tabla5.B2" office:value-type="string">
              <text:p text:style-name="P35"><text:span text:style-name="T128">-25,832</text:span></text:p>
            </table:table-cell>
            <table:table-cell table:style-name="Tabla5.B2" office:value-type="string">
              <text:p text:style-name="P35"><text:span text:style-name="T128">-65,639</text:span></text:p>
            </table:table-cell>
            <table:table-cell table:style-name="Tabla5.B2" office:value-type="string">
              <text:p text:style-name="P35"><text:span text:style-name="T128">-243,306</text:span></text:p>
            </table:table-cell>
            <table:table-cell table:style-name="Tabla5.B2" office:value-type="string">
              <text:p text:style-name="P35"><text:span text:style-name="T128">-667,817</text:span></text:p>
            </table:table-cell>
            <table:table-cell table:style-name="Tabla5.B2" office:value-type="string">
              <text:p text:style-name="P35"><text:span text:style-name="T128">-17,323</text:span></text:p>
            </table:table-cell>
            <table:table-cell table:style-name="Tabla5.B2" office:value-type="string">
              <text:p text:style-name="P35"><text:span text:style-name="T128">-74,472</text:span></text:p>
            </table:table-cell>
          </table:table-row>
          <table:table-row table:style-name="Tabla5.7">
            <table:table-cell table:style-name="Tabla5.A2" office:value-type="string">
              <text:p text:style-name="P32"><text:span text:style-name="T127">Monto total de la subvención a EMAPA</text:span></text:p>
            </table:table-cell>
            <table:table-cell table:style-name="Tabla5.B2" office:value-type="string">
              <text:p text:style-name="P35"><text:span text:style-name="T128">230,545</text:span></text:p>
            </table:table-cell>
            <table:table-cell table:style-name="Tabla5.B2" office:value-type="string">
              <text:p text:style-name="P35"><text:span text:style-name="T128">203,165</text:span></text:p>
            </table:table-cell>
            <table:table-cell table:style-name="Tabla5.B2" office:value-type="string">
              <text:p text:style-name="P35"><text:span text:style-name="T128">423,199</text:span></text:p>
            </table:table-cell>
            <table:table-cell table:style-name="Tabla5.B2" office:value-type="string">
              <text:p text:style-name="P35"><text:span text:style-name="T128">257,545</text:span></text:p>
            </table:table-cell>
            <table:table-cell table:style-name="Tabla5.B2" office:value-type="string">
              <text:p text:style-name="P35"><text:span text:style-name="T128">583,446</text:span></text:p>
            </table:table-cell>
            <table:table-cell table:style-name="Tabla5.B2" office:value-type="string">
              <text:p text:style-name="P35"><text:span text:style-name="T128">771,695</text:span></text:p>
            </table:table-cell>
            <table:table-cell table:style-name="Tabla5.B2" office:value-type="string">
              <text:p text:style-name="P35"><text:span text:style-name="T128">766,523</text:span></text:p>
            </table:table-cell>
            <table:table-cell table:style-name="Tabla5.B2" office:value-type="string">
              <text:p text:style-name="P35"><text:span text:style-name="T128">711,943</text:span></text:p>
            </table:table-cell>
          </table:table-row>
        </table:table>
        <text:p text:style-name="P9"><text:span text:style-name="T74">Fuente.- SIGMA, EMAPA 0572, (construido por Cecilia Alvarez-UCB)</text:span></text:p>
        <text:p text:style-name="P9">En síntesis, EMAPA apoya la producción y el acopio de productos, y también incide en la venta de materias primas a la industria manufacturera (industria de la panificación, y de los alimentos balanceados) y comercializa directamente alimentos en sus tiendas/mercados y en las “ferias del precio y peso justo”.</text:p>
        <text:p text:style-name="P9">EMAPA no es solo una empresa estatal que incursiona en el mercado sino que también se ha constituido en un instrumento operativo del gobierno para implementar en el mercado de alimentos, políticas de intervención (regulaciones temporales como la aplicación de subsidios, prohibición de exportaciones de ciertos productos que escasearon para el abastecimiento interno, importaciones directas de otros alimentos básicos para abastecer a la población; y venta directa de alimentos entre otros) para evitar el alza de precios (agente regulador de precios) por ocultamiento y especulación por parte de los comerciantes, intermediarios y otros.</text:p>
        <text:p text:style-name="P4"/>
        <text:p text:style-name="Standard"><text:span text:style-name="T67">IV. EL COMERCIO EXTERIOR DE ALIMENTOS</text:span></text:p>
        <text:p text:style-name="Standard"><text:span text:style-name="T4">4.1. Las importaciones de alimentos</text:span></text:p>
        <text:p text:style-name="P9">Las importaciones de alimentos entre los años 2005 y el 2015 tienen un incremento en valor permanente pues pasan de 242,3 millones $us a 797 millones $us, es decir aumentaron el triple.</text:p>
        <table:table table:name="Tabla6" table:style-name="Tabla6">
          <table:table-column table:style-name="Tabla6.A"/>
          <table:table-column table:style-name="Tabla6.B"/>
          <table:table-row table:style-name="Tabla6.1">
            <table:table-cell table:style-name="Tabla6.A1" office:value-type="string">
              <text:p text:style-name="P33"/>
            </table:table-cell>
            <table:table-cell table:style-name="Tabla6.A1" office:value-type="string">
              <text:p text:style-name="P33">En el 2005, los principales productos importados eran los cereales (trigo, harina de trigo y derivados de cereales) que representaban 128,7 millones $us (53.14% del total de las importaciones). En segundo lugar estaban los Alimentos Preparados que representaban 39.9 millones $us (16.49% del total) (Ver cuadro No. 5 del anexo).</text:p>
              <text:p text:style-name="P33">En el 2015 los Alimentos Preparados representan el primer grupo de alimentos importados (aunque ese lugar ocupan desde el 2010) con casi 162 millones (25% del total de las importaciones). Por otro lado, esto</text:p>
            </table:table-cell>
          </table:table-row>
        </table:table>
        <text:p text:style-name="P9">significa que en los 10 años considerados aumentaron 4 veces su valor y 2 veces su cantidad. En el 2005, una TM de estos alimentos costaba 1.781,6 $us y en el 2015 cuestan 3.312,5 $us/TM, es decir que su valor monetario aumentó 1.8 veces más por tonelada<text:note text:id="ftn32" text:note-class="footnote"><text:note-citation>32</text:note-citation><text:note-body><text:p text:style-name="P248"><text:span text:style-name="footnote_20_reference"><text:span text:style-name="T74"/></text:span><text:span text:style-name="T74"> Falta saber el contenido nutricional de esos alimentos para poder calcular el valor del aporte calórico importado y determinar su importancia desde el punto de vista nutricional.</text:span></text:p></text:note-body></text:note>. </text:p>
        <text:p text:style-name="P45"/>
        <text:p text:style-name="P45"/>
        <text:p text:style-name="P45"/>
        <text:p text:style-name="P45"/>
        <text:p text:style-name="P45"/>
        <text:p text:style-name="P34"><text:span text:style-name="T4">Gráfico No. 7</text:span></text:p>
        <text:p text:style-name="P34"><text:span text:style-name="T4">Evolución de las importaciones de cereales y alimentos preparados (</text:span>en miles $us<text:span text:style-name="T4">)</text:span></text:p>
        <text:p text:style-name="P32"><text:span text:style-name="T4"><text:s text:c="2"/></text:span><text:span text:style-name="T74">Fuente.- Elaborado por el autor en base a datos del INE.</text:span></text:p>
        <text:p text:style-name="P86"/>
        <text:p text:style-name="P9">El crecimiento de este tipo de alimentos importados muestra por un lado la asimilación y generalización de una dieta y consumo de alimentos globalizada, ajena a nuestros hábitos alimentarios y reflejo de <text:soft-page-break/>un modo de vida mas que nada urbano<text:note text:id="ftn33" text:note-class="footnote"><text:note-citation>33</text:note-citation><text:note-body><text:p text:style-name="P249"><text:span text:style-name="footnote_20_reference"><text:span text:style-name="T74"/></text:span><text:span text:style-name="T74"> Con la fiebre de construcciones de viviendas y departamentos (hogares de los trabajadores y empleados)que se ha desatado en las principales ciudades del país, cada vez más alejadas de las fuentes de trabajo; mayor cantidad de vehículos y vías de carreteras congestionadas por el tráfico excesivo de vehículos, lo cual genera escasez de tiempo para retornar al hogar a preparar el almuerzo (entrada, sopa tradicional, segundo, postre y otros preparados que eran tradición en casi todos los hogares bolivianos), almorzar y volver al trabajo.</text:span></text:p></text:note-body></text:note> que demanda alimentos preparados listos para consumir y que generalmente se encuentran a la venta en los supermercados, pequeños restaurantes e inclusive tiendas de abasto.</text:p>
        <text:p text:style-name="P9">Otro aspecto que sobresale es el incremento en la importación de productos que el país produce (como por ejemplo el maíz<text:note text:id="ftn34" text:note-class="footnote"><text:note-citation>34</text:note-citation><text:note-body><text:p text:style-name="P250"><text:span text:style-name="footnote_20_reference"><text:span text:style-name="T74"/></text:span><text:span text:style-name="T74"> El país tiene la mayor variedad de razas de maíz (77) identificadas del mundo, que están sin apoyo de las instituciones gubernamentales especializadas y en peligro de extinción por el maíz transgénico (Crespo M.A. 2016).</text:span></text:p></text:note-body></text:note>, la papa, el tomate, variedad de frutas, carnes, arroz, leche y otros), productos básicos en la alimentación de la población, incidiendo en la dependencia del país ante productos exportados y en el no logro de la soberanía alimentaria nacional.</text:p>
        <text:p text:style-name="P41"><text:span text:style-name="T17">Las importaciones de </text:span><text:span text:style-name="T93">papa</text:span><text:span text:style-name="T17"> llaman a la reflexión ya que el país (junto a otros países andinos) es el origen de este producto, el cual a su vez es el principal producto consumido a nivel rural. Si bien en el 2005 se importaron sólo 2.809 Tm, en el 2008 hay un incremento que llega a 23.354 Tm, cantidad que va en aumento continuo superando las 31.000 Tm (2014). Es decir que entre el año 2005 y el 2014 las importaciones de papa aumentaron 11 veces más.</text:span></text:p>
        <text:p text:style-name="P92"/>
        <text:p text:style-name="P41"><text:span text:style-name="T17">Las </text:span><text:span text:style-name="T93">verduras y hortalizas</text:span><text:span text:style-name="T17"> son otro grupo importante en las importaciones de alimentos. Si bien desde el 2005 hasta el 2011 hay un descenso en la cantidad de esas importaciones, a partir del 2013 se da una situación contraria pues de 4.417 Tm importadas se pasan a más de 8.000 Tm el 2015. Más grave aún es la situación del tomate (principal producto del grupo de verduras y hortalizas) que desde el 2005 presenta un incremento continuo en las importaciones llegando en el 2015 a importar 5.842 Tm, es decir 16,5 veces más que 10 años antes.</text:span></text:p>
        <text:p text:style-name="P92"/>
        <text:p text:style-name="P41"><text:span text:style-name="T17">Resaltan también las importaciones de </text:span><text:span text:style-name="T93">frutas/conservas y derivados </text:span><text:span text:style-name="T17">(entre el 2005 y el 2015 las importaciones aumentaron de 7.5 millones $us a 30.4 millones $us), no solamente porque el país tiene capacidad para producir toda clase de frutas y derivados sino porque demuestran ser consecuencia de la deforestación, de la sustitución de plantines/plantas/árboles frutales por otros cultivos; y al mismo tiempo, de lo incipiente que continúa siendo la industria nacional manufacturera de frutas y derivados.</text:span></text:p>
        <text:p text:style-name="P99"/>
        <text:p text:style-name="P41"><text:span text:style-name="T17">Estas importaciones tienen una repercusión directa en la producción nacional, la cual es desincentivada. </text:span>El índice de crecimiento de las importaciones de los productos que se producen en Bolivia, como la papa y el tomate por ejemplo, es más elevado que el índice de crecimiento de la producción (ver gráfico siguiente), lo que a su vez influye para que la disponibilidad del producto por persona año disminuya, como se analiza más adelante. </text:p>
        <text:p text:style-name="P41"/>
        <text:p text:style-name="P34"><text:span text:style-name="T30">Gráfico No. 8</text:span></text:p>
        <text:p text:style-name="P34"><text:span text:style-name="T30">Índice de crecimiento de la producción interna y de las importaciones de papa y tomate (%)</text:span></text:p>
        <text:p text:style-name="P31"><text:span text:style-name="T32"><text:s text:c="36"/></text:span><text:span text:style-name="T33">Tomate <text:s text:c="51"/></text:span><text:span text:style-name="T31"><text:s text:c="44"/></text:span><text:span text:style-name="T33">Papa</text:span></text:p>
        <table:table table:name="Tabla7" table:style-name="Tabla7">
          <table:table-column table:style-name="Tabla7.A"/>
          <table:table-column table:style-name="Tabla7.B"/>
          <table:table-row table:style-name="Tabla7.1">
            <table:table-cell table:style-name="Tabla7.A1" office:value-type="string">
              <text:p text:style-name="P77"/>
              <text:p text:style-name="P77"/>
            </table:table-cell>
            <table:table-cell table:style-name="Tabla7.A1" office:value-type="string">
              <text:p text:style-name="P77"/>
            </table:table-cell>
          </table:table-row>
        </table:table>
        <text:p text:style-name="Standard"><text:soft-page-break/><text:span text:style-name="T35">Fuente. Construido por el autor en base a datos del Anexo Cuadro No. 8</text:span></text:p>
        <text:p text:style-name="P41"><text:span text:style-name="T4">El contrabando de alimentos</text:span>.- Las importaciones ilegales de alimentos (contrabando) aumentan cada vez más no sólo en cantidad y valor, sino también en variedad y procedencia (Chile, Argentina, Perú, Paraguay y Brasil) dependiendo de los precios (<text:span text:style-name="T17">por el tipo de cambio diferente en cada país)</text:span> y de la época, de forma <text:span text:style-name="T17">masiva y en cantidades pequeñas (contrabando hormiga).</text:span></text:p>
        <text:p text:style-name="P41"/>
        <text:p text:style-name="P41">Este problema data ya de hace varios años. Algunos estudios <text:span text:style-name="T17">de la Cámara de Exportadores de Bolivia </text:span>señalan <text:span text:style-name="T17">que en 1995 el contrabando en general superó los 830 millones $us; los 1.200 millones $us en 1997 y los 686 millones $us en el 2006. (citado en Prudencio J. 2009).</text:span></text:p>
        <text:p text:style-name="P99"/>
        <text:p text:style-name="P33">Respecto al contrabando de alimentos, el único estudio oficial realizado por el INE (pero no publicado ni presentado oficialmente) ofrece datos más precisos al respecto, y señala que en el año 2010 el contrabando de alimentos sobrepasa los<text:span text:style-name="T19"> 113,3 millones $us. representando el trigo, la harina de trigo y derivados el 61% del total (69,2 millones $us); las carnes frescas y elaboradas el 11.9% (13.5 millones $us), seguidas después por los tubérculos (papas) con 13 millones $us (11.3 %); sin dejar de mencionar el contrabando de otros productos agrícolas de consumo directo como legumbres, hortalizas, frutas, especies, y también productos procesados como los azúcares, lácteos, aceites comestibles y otros (como el arroz que en el 2007 representó 30,8 millones $us o 21% del total de contrabando de ese año)(ver cuadro No. 6 del anexo). </text:span></text:p>
        <text:p text:style-name="P62"/>
        <text:p text:style-name="P33"><text:span text:style-name="T19">En la actualidad, la prensa permanentemente brinda información sobre la magnitud del contrabando de alimentos, que como se afirmó anteriormente, proviene de diferentes fronteras y depende de los precios y las épocas</text:span><text:note text:id="ftn35" text:note-class="footnote"><text:note-citation>35</text:note-citation><text:note-body><text:p text:style-name="P134"><text:span text:style-name="footnote_20_reference"><text:span text:style-name="T74"/></text:span><text:span text:style-name="T74"> Por ejemplo. “.…</text:span><text:span text:style-name="T35">A inicios del año en curso, en un operativo realizado en el retén del municipio de Abapó, en Santa Cruz, la Aduana decomisó alrededor de 300.000 toneladas de maíz valuadas en 50.000 dólares que ingresaron desde Argentina sin ninguna documentación”. (01/11/2017 Los Tiempos).</text:span></text:p></text:note-body></text:note><text:span text:style-name="T19">.</text:span></text:p>
        <text:p text:style-name="P62"/>
        <text:p text:style-name="P33"><text:span text:style-name="T19">Un estudio detallado (Prudencio,Ton <text:s/>2004) sobre la procedencia de los alimentos comercializados en los principales mercados del país de origen extranjero, señala que el impacto del contrabando en el nivel de precios que se paga al productor es mucho mayor que el impacto en el precio al consumidor. Los precios en el nivel de acopio de la cadena de intermediación son casi iguales entre los productos de procedencia nacional y extranjera</text:span><text:note text:id="ftn36" text:note-class="footnote"><text:note-citation>36</text:note-citation><text:note-body><text:p text:style-name="P251"><text:span text:style-name="footnote_20_reference"><text:span text:style-name="T34"/></text:span><text:span text:style-name="T34"> Sin embargo las diferencias de precios para el intermediario comerciante son elevadas, según los productos y los puestos fronterizos (Prudencio J y Giel T. op.cit).</text:span></text:p></text:note-body></text:note><text:span text:style-name="T19">. Los contrabandistas no pagan el gravamen arancelario y el impuesto sobre el IVA y venden sin factura a los comerciantes de la amplia cadena de intermediación, catalogados en el régimen simplificado.</text:span></text:p>
        <text:p text:style-name="P62"/>
        <text:p text:style-name="P10"><text:span text:style-name="T4">4.2. Las importaciones de agroquímicos</text:span></text:p>
        <text:p text:style-name="P33">Las importaciones de agroquímicos utilizados para la producción interna de los productos alimenticios–en el periodo analizado- han tenido una tendencia permanente al alza no solo en cantidad sino también en valor. Aumentaron de 19.309 Tm el 2005 a 92.922 Tm el 2014<text:note text:id="ftn37" text:note-class="footnote"><text:note-citation>37</text:note-citation><text:note-body><text:p text:style-name="P252"><text:span text:style-name="footnote_20_reference"><text:span text:style-name="T74"/></text:span><text:span text:style-name="T74"> </text:span><text:span text:style-name="T80">Para el 2015 y 2016, el INE no presenta estadísticas al respecto. Sin embargo, APIA (Asociación de Proveedores de Insumos Agropecuarios) informa que en el 2015 las importaciones de herbicidas alcanzarían las 129.212 Tm lo que haría un total de 142.000 Tm de agroquímicos importados. Diversas instituciones que trabajan con agricultores como la Fundación PLAGBOL y PROBIOMA señalan que a las importaciones legales hay que sumarles entre un 30 y 35% por concepto del contrabando anual de agroquímicos.</text:span></text:p></text:note-body></text:note>, es decir, se incrementaron 4 veces más en cantidad y 5 veces más en valor, sobre todo por la expansión de herbicidas (en el 2005 representaban el 61% del total de los agroquímicos, en el 2014 representan el 83.5%) <text:s/>(Ver cuadro 6 y gráfico 9). </text:p>
        <text:p text:style-name="P33"><text:soft-page-break/></text:p>
        <text:p text:style-name="P33">Esto significa que en el 2005/6 se utilizaron 7.34 kg por hectárea mientras que en el 2014/5 se utilizan 24.91 Kg/Ha, es decir aumentaron 3.3 veces más. También significa, en promedio, que en el 2005 habían 2.09 kg/agroquímicos por habitante mientras que en el 2014 hay 8.71 Kg/agroquímicos/habitante, lo que muestra un excesivo e irracional consumo de agroquímicos.</text:p>
        <text:p text:style-name="P32"><text:span text:style-name="T4"><text:s text:c="28"/></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4"><text:span text:style-name="T4">Cuadro No. 6 <text:s/>Evolución de las Importaciones de agroquímicos</text:span></text:p>
        <table:table table:name="Tabla9" table:style-name="Tabla9">
          <table:table-column table:style-name="Tabla9.A"/>
          <table:table-column table:style-name="Tabla9.B"/>
          <table:table-row table:style-name="Tabla9.1">
            <table:table-cell table:style-name="Tabla9.A1" office:value-type="string">
              <table:table table:name="Tabla8" table:style-name="Tabla8">
                <table:table-column table:style-name="Tabla8.A"/>
                <table:table-column table:style-name="Tabla8.B"/>
                <table:table-column table:style-name="Tabla8.C"/>
                <table:table-column table:style-name="Tabla8.B" table:number-columns-repeated="2"/>
                <table:table-column table:style-name="Tabla8.F"/>
                <table:table-row table:style-name="Tabla8.1">
                  <table:table-cell table:style-name="Tabla8.A1" office:value-type="string">
                    <text:p text:style-name="P152"><text:span text:style-name="T40">Cantidad importada (TM)</text:span></text:p>
                    <text:p text:style-name="P150"/>
                  </table:table-cell>
                  <table:table-cell table:style-name="Tabla8.A1" office:value-type="string">
                    <text:p text:style-name="P148"><text:span text:style-name="T40">2005</text:span></text:p>
                    <text:p text:style-name="P149"/>
                  </table:table-cell>
                  <table:table-cell table:style-name="Tabla8.C1" office:value-type="string">
                    <text:p text:style-name="P148"><text:span text:style-name="T40">2008</text:span></text:p>
                    <text:p text:style-name="P149"/>
                  </table:table-cell>
                  <table:table-cell table:style-name="Tabla8.C1" office:value-type="string">
                    <text:p text:style-name="P148"><text:span text:style-name="T40">2011</text:span></text:p>
                    <text:p text:style-name="P149"/>
                  </table:table-cell>
                  <table:table-cell table:style-name="Tabla8.C1" office:value-type="string">
                    <text:p text:style-name="P148"><text:span text:style-name="T40">2013</text:span></text:p>
                    <text:p text:style-name="P149"/>
                  </table:table-cell>
                  <table:table-cell table:style-name="Tabla8.F1" office:value-type="string">
                    <text:p text:style-name="P149"/>
                    <text:p text:style-name="P148"><text:span text:style-name="T40">2014</text:span></text:p>
                  </table:table-cell>
                </table:table-row>
                <table:table-row table:style-name="Tabla8.2">
                  <table:table-cell table:style-name="Tabla8.A2" office:value-type="string">
                    <text:p text:style-name="P148"><text:span text:style-name="T131">Total Agroquímicos </text:span></text:p>
                  </table:table-cell>
                  <table:table-cell table:style-name="Tabla8.A2" office:value-type="string">
                    <text:p text:style-name="P151"><text:span text:style-name="T130">19.309</text:span></text:p>
                  </table:table-cell>
                  <table:table-cell table:style-name="Tabla8.C2" office:value-type="string">
                    <text:p text:style-name="P151"><text:span text:style-name="T130">23.266</text:span></text:p>
                  </table:table-cell>
                  <table:table-cell table:style-name="Tabla8.C2" office:value-type="string">
                    <text:p text:style-name="P151"><text:span text:style-name="T130">33.059</text:span></text:p>
                  </table:table-cell>
                  <table:table-cell table:style-name="Tabla8.C2" office:value-type="string">
                    <text:p text:style-name="P151"><text:span text:style-name="T130">43.042</text:span></text:p>
                  </table:table-cell>
                  <table:table-cell table:style-name="Tabla8.F2" office:value-type="string">
                    <text:p text:style-name="P152"><text:span text:style-name="T133"><text:s text:c="5"/>92.922</text:span></text:p>
                  </table:table-cell>
                </table:table-row>
                <table:table-row table:style-name="Tabla8.3">
                  <table:table-cell table:style-name="Tabla8.A2" office:value-type="string">
                    <text:p text:style-name="P148"><text:span text:style-name="T134">    Insecticidas</text:span></text:p>
                  </table:table-cell>
                  <table:table-cell table:style-name="Tabla8.A2" office:value-type="string">
                    <text:p text:style-name="P151"><text:span text:style-name="T130">5.535</text:span></text:p>
                  </table:table-cell>
                  <table:table-cell table:style-name="Tabla8.C2" office:value-type="string">
                    <text:p text:style-name="P151"><text:span text:style-name="T130">7.645</text:span></text:p>
                  </table:table-cell>
                  <table:table-cell table:style-name="Tabla8.C2" office:value-type="string">
                    <text:p text:style-name="P151"><text:span text:style-name="T130">12.470</text:span></text:p>
                  </table:table-cell>
                  <table:table-cell table:style-name="Tabla8.C2" office:value-type="string">
                    <text:p text:style-name="P151"><text:span text:style-name="T130">14.142</text:span></text:p>
                  </table:table-cell>
                  <table:table-cell table:style-name="Tabla8.F2" office:value-type="string">
                    <text:p text:style-name="P153"><text:span text:style-name="T132">13.624</text:span></text:p>
                  </table:table-cell>
                </table:table-row>
                <table:table-row table:style-name="Tabla8.4">
                  <table:table-cell table:style-name="Tabla8.A2" office:value-type="string">
                    <text:p text:style-name="P148"><text:span text:style-name="T134">    Fungicidas</text:span></text:p>
                  </table:table-cell>
                  <table:table-cell table:style-name="Tabla8.A2" office:value-type="string">
                    <text:p text:style-name="P151"><text:span text:style-name="T130">1.945</text:span></text:p>
                  </table:table-cell>
                  <table:table-cell table:style-name="Tabla8.C2" office:value-type="string">
                    <text:p text:style-name="P151"><text:span text:style-name="T130">1.246</text:span></text:p>
                  </table:table-cell>
                  <table:table-cell table:style-name="Tabla8.C2" office:value-type="string">
                    <text:p text:style-name="P151"><text:span text:style-name="T130"><text:s text:c="4"/>876</text:span></text:p>
                  </table:table-cell>
                  <table:table-cell table:style-name="Tabla8.C2" office:value-type="string">
                    <text:p text:style-name="P151"><text:span text:style-name="T130">1.050</text:span></text:p>
                  </table:table-cell>
                  <table:table-cell table:style-name="Tabla8.F2" office:value-type="string">
                    <text:p text:style-name="P153"><text:span text:style-name="T132"><text:s/>1.640</text:span></text:p>
                  </table:table-cell>
                </table:table-row>
                <table:table-row table:style-name="Tabla8.5">
                  <table:table-cell table:style-name="Tabla8.A2" office:value-type="string">
                    <text:p text:style-name="P148"><text:span text:style-name="T134">  <text:s text:c="2"/>Herbicidas</text:span></text:p>
                  </table:table-cell>
                  <table:table-cell table:style-name="Tabla8.A2" office:value-type="string">
                    <text:p text:style-name="P151"><text:span text:style-name="T130">11.829</text:span></text:p>
                  </table:table-cell>
                  <table:table-cell table:style-name="Tabla8.C2" office:value-type="string">
                    <text:p text:style-name="P151"><text:span text:style-name="T130">14.375</text:span></text:p>
                  </table:table-cell>
                  <table:table-cell table:style-name="Tabla8.C2" office:value-type="string">
                    <text:p text:style-name="P151"><text:span text:style-name="T130">19.713</text:span></text:p>
                  </table:table-cell>
                  <table:table-cell table:style-name="Tabla8.C2" office:value-type="string">
                    <text:p text:style-name="P151"><text:span text:style-name="T130">27.850</text:span></text:p>
                  </table:table-cell>
                  <table:table-cell table:style-name="Tabla8.F2" office:value-type="string">
                    <text:p text:style-name="P153"><text:span text:style-name="T132">77.658</text:span></text:p>
                  </table:table-cell>
                </table:table-row>
                <table:table-row table:style-name="Tabla8.6">
                  <table:table-cell table:style-name="Tabla8.A6" office:value-type="string">
                    <text:p text:style-name="P148"><text:span text:style-name="T40">Valor <text:s/>importaciones (miles $us)</text:span></text:p>
                  </table:table-cell>
                  <table:table-cell table:style-name="Tabla8.A6" office:value-type="string">
                    <text:p text:style-name="P154"/>
                  </table:table-cell>
                  <table:table-cell table:style-name="Tabla8.C6" office:value-type="string">
                    <text:p text:style-name="P154"/>
                  </table:table-cell>
                  <table:table-cell table:style-name="Tabla8.C6" office:value-type="string">
                    <text:p text:style-name="P154"/>
                  </table:table-cell>
                  <table:table-cell table:style-name="Tabla8.C6" office:value-type="string">
                    <text:p text:style-name="P154"/>
                  </table:table-cell>
                  <table:table-cell table:style-name="Tabla8.C6" office:value-type="string">
                    <text:p text:style-name="P156"/>
                  </table:table-cell>
                </table:table-row>
                <table:table-row table:style-name="Tabla8.7">
                  <table:table-cell table:style-name="Tabla8.A2" office:value-type="string">
                    <text:p text:style-name="P148"><text:span text:style-name="T134">Total Agroquímicos </text:span></text:p>
                  </table:table-cell>
                  <table:table-cell table:style-name="Tabla8.A2" office:value-type="string">
                    <text:p text:style-name="P151"><text:span text:style-name="T130">75.672</text:span></text:p>
                  </table:table-cell>
                  <table:table-cell table:style-name="Tabla8.C2" office:value-type="string">
                    <text:p text:style-name="P151"><text:span text:style-name="T130">135.905</text:span></text:p>
                  </table:table-cell>
                  <table:table-cell table:style-name="Tabla8.C2" office:value-type="string">
                    <text:p text:style-name="P151"><text:span text:style-name="T130">149.505</text:span></text:p>
                  </table:table-cell>
                  <table:table-cell table:style-name="Tabla8.C2" office:value-type="string">
                    <text:p text:style-name="P151"><text:span text:style-name="T130">232.274</text:span></text:p>
                  </table:table-cell>
                  <table:table-cell table:style-name="Tabla8.F2" office:value-type="string">
                    <text:p text:style-name="P151"><text:span text:style-name="T133">408.633</text:span></text:p>
                  </table:table-cell>
                </table:table-row>
                <table:table-row table:style-name="Tabla8.7">
                  <table:table-cell table:style-name="Tabla8.A2" office:value-type="string">
                    <text:p text:style-name="P148"><text:span text:style-name="T134">     Insecticidas</text:span></text:p>
                  </table:table-cell>
                  <table:table-cell table:style-name="Tabla8.A2" office:value-type="string">
                    <text:p text:style-name="P151"><text:span text:style-name="T130">22.841</text:span></text:p>
                  </table:table-cell>
                  <table:table-cell table:style-name="Tabla8.C2" office:value-type="string">
                    <text:p text:style-name="P151"><text:span text:style-name="T130">57.787</text:span></text:p>
                  </table:table-cell>
                  <table:table-cell table:style-name="Tabla8.C2" office:value-type="string">
                    <text:p text:style-name="P151"><text:span text:style-name="T130">92.384</text:span></text:p>
                  </table:table-cell>
                  <table:table-cell table:style-name="Tabla8.C2" office:value-type="string">
                    <text:p text:style-name="P151"><text:span text:style-name="T130">129.779</text:span></text:p>
                  </table:table-cell>
                  <table:table-cell table:style-name="Tabla8.F2" office:value-type="string">
                    <text:p text:style-name="P153"><text:span text:style-name="T132">131.345</text:span></text:p>
                  </table:table-cell>
                </table:table-row>
                <table:table-row table:style-name="Tabla8.7">
                  <table:table-cell table:style-name="Tabla8.A2" office:value-type="string">
                    <text:p text:style-name="P148"><text:span text:style-name="T134">     Fungicidas</text:span></text:p>
                  </table:table-cell>
                  <table:table-cell table:style-name="Tabla8.A2" office:value-type="string">
                    <text:p text:style-name="P151"><text:span text:style-name="T130">16.588</text:span></text:p>
                  </table:table-cell>
                  <table:table-cell table:style-name="Tabla8.C2" office:value-type="string">
                    <text:p text:style-name="P151"><text:span text:style-name="T130">11.962</text:span></text:p>
                  </table:table-cell>
                  <table:table-cell table:style-name="Tabla8.C2" office:value-type="string">
                    <text:p text:style-name="P151"><text:span text:style-name="T130"><text:s/>4.675</text:span></text:p>
                  </table:table-cell>
                  <table:table-cell table:style-name="Tabla8.C2" office:value-type="string">
                    <text:p text:style-name="P151"><text:span text:style-name="T130"><text:s text:c="2"/>8.510</text:span></text:p>
                  </table:table-cell>
                  <table:table-cell table:style-name="Tabla8.F2" office:value-type="string">
                    <text:p text:style-name="P151"><text:span text:style-name="T132"><text:s text:c="2"/>15.581</text:span></text:p>
                  </table:table-cell>
                </table:table-row>
                <table:table-row table:style-name="Tabla8.10">
                  <table:table-cell table:style-name="Tabla8.A2" office:value-type="string">
                    <text:p text:style-name="P148"><text:span text:style-name="T134"><text:s text:c="5"/>Herbicidas</text:span></text:p>
                  </table:table-cell>
                  <table:table-cell table:style-name="Tabla8.A2" office:value-type="string">
                    <text:p text:style-name="P151"><text:span text:style-name="T130">36.243</text:span></text:p>
                  </table:table-cell>
                  <table:table-cell table:style-name="Tabla8.C2" office:value-type="string">
                    <text:p text:style-name="P151"><text:span text:style-name="T130">66.156</text:span></text:p>
                  </table:table-cell>
                  <table:table-cell table:style-name="Tabla8.C2" office:value-type="string">
                    <text:p text:style-name="P151"><text:span text:style-name="T130">52.446</text:span></text:p>
                  </table:table-cell>
                  <table:table-cell table:style-name="Tabla8.C2" office:value-type="string">
                    <text:p text:style-name="P151"><text:span text:style-name="T130"><text:s/>93.985</text:span></text:p>
                  </table:table-cell>
                  <table:table-cell table:style-name="Tabla8.F2" office:value-type="string">
                    <text:p text:style-name="P155"/>
                    <text:p text:style-name="P151"><text:span text:style-name="T132">261.707</text:span></text:p>
                  </table:table-cell>
                </table:table-row>
              </table:table>
              <text:p text:style-name="Standard"><text:span text:style-name="T97">Fuente: Construido por el autor en base a APIA (2014) e INE</text:span></text:p>
            </table:table-cell>
            <table:table-cell table:style-name="Tabla9.A1" office:value-type="string">
              <text:p text:style-name="P157"/>
            </table:table-cell>
          </table:table-row>
        </table:table>
        <text:p text:style-name="Standard"/>
        <text:p text:style-name="P9">¿Y cuáles son las causas para este excesivo consumo y expansión de los agroquímicos? </text:p>
        <text:p text:style-name="P9">Una de ellas es la expansión de los cultivos transgénicos como la soya, que cada vez necesita más el uso intensivo de los herbicidas (lo cual a su vez genera la aparición de nuevas malezas resistentes).</text:p>
        <text:p text:style-name="P9">Otra causa es el descontrol existente en el uso de agroquímicos, muchos de ellos asociados a riesgos de contaminación ambiental y daños a la salud. “El plaguicida folidol -el azul que es el prohibido- se encuentra en casi todas las casas de los agricultores …..Aproximadamente se generan 540 Tm de envases al año que son fuente potencial de contaminación….un agricultor genera aproximadamente 30-40 Kg/envase/año…el 91% de esos envases están botados al aire libre…” (PLAGBOL. “Proyecto Alimentos y medio ambiente sanos-AMAS 2014-2016”).</text:p>
        <text:p text:style-name="Standard"><text:span text:style-name="T4">4.3. Las exportaciones agroalimentarias</text:span></text:p>
        <text:p text:style-name="P41"><text:span text:style-name="T17">En el país, las exportaciones agroalimentarias toman impulso a partir de mediados de los años 90 cuando empiezan a diversificarse y a incrementarse en volumen, sobre todo las provenientes del oriente.</text:span></text:p>
        <text:p text:style-name="P99"/>
        <text:p text:style-name="P41"><text:span text:style-name="T17">En el periodo de estudio, se pueden clasificar en 13 los grupos de alimentos exportados que tuvieron un ascenso permanente en valor entre el 2005 y el 2013 (aumentaron más de 3,6 veces) y después de un pequeño receso en el año 2014, en el 2015 vuelven a aumentar a más de 1.625 millones $us (ver cuadro 7 del anexo). En volumen, hay también un incremento pero no tan elevado como en el valor pues entre el 2005 y el 2013 por ejemplo, el incremento es de 2.3 veces más y hacia el 2015, 1.3 veces más. Esto significa que el valor de las exportaciones de los productos alimenticios aumenta en términos generales, lo que reflejaría las variaciones favorables de los precios internacionales.</text:span></text:p>
        <text:p text:style-name="P99"/>
        <text:p text:style-name="P41"><text:soft-page-break/><text:span text:style-name="T17">En los 10 años analizados, el grupo de oleaginosas siempre ha representado el primer grupo del valor total exportado (entre 1/4 y 1/3 del total de las exportaciones según los años), y el grupo de frutas/conservas y derivados, el segundo grupo (entre el 7% y el 14% promedio según los años).</text:span></text:p>
        <text:p text:style-name="P99"/>
        <text:p text:style-name="P41"><text:span text:style-name="T17">Si se consideran las exportaciones según su origen, la mayoría provienen del </text:span><text:span text:style-name="T5">oriente</text:span><text:span text:style-name="T17"> del país (carnes, maíz, arroz, azúcar, soya, girasol, sésamo), sobre todo de la agroindustria, y muy pocas de los valles y el altiplano, producidas por la agricultura campesina.</text:span></text:p>
        <text:p text:style-name="P99"/>
        <text:p text:style-name="P41"><text:span text:style-name="T17">Las </text:span><text:span text:style-name="T93">oleaginosas</text:span><text:span text:style-name="T17"> fueron y son el grupo más importante en el valor total del conjunto de las exportaciones agropecuarias. Al interior de este grupo, la soya (granos, harina, torta, aceites</text:span><text:note text:id="ftn38" text:note-class="footnote"><text:note-citation>38</text:note-citation><text:note-body><text:p text:style-name="P253"><text:span text:style-name="footnote_20_reference"><text:span text:style-name="T78"/></text:span><text:span text:style-name="T78"> Al interior de la soya, es más conveniente <text:s/>exportar en forma de aceite que la torta, el grano o la harina pues sus precios resultan más del doble.</text:span></text:p></text:note-body></text:note><text:span text:style-name="T17">) es el producto más significativo, con una tendencia al alza en las exportaciones (de 148 millones $us el 2005 pasan a casi 383 millones $us el 2014. Es decir que en todo el periodo, la soya representa el 23% promedio del total de las exportaciones agropecuarias nacionales). Luego está el girasol, sésamo y otros, los cuales, dependiendo del precio, son exportados en forma de aceite (girasol) o semillas (sésamo).</text:span></text:p>
        <text:p text:style-name="P99"/>
        <text:p text:style-name="P41"><text:span text:style-name="T17">Referente a las exportaciones provenientes de los </text:span><text:span text:style-name="T5">valles y altiplano</text:span><text:span text:style-name="T17">, generalmente producidos por productores campesinos, resaltan el café, el cacao, las frutas (plátanos, nueces) con muchas variaciones en las cantidades exportadas y en el valor, reflejo de los precios internacionales. Constituye una excepción la quinua que durante algunos años vivió un éxito excepcional por el alza de los precios y la demanda internacional</text:span><text:note text:id="ftn39" text:note-class="footnote"><text:note-citation>39</text:note-citation><text:note-body><text:p text:style-name="P254"><text:span text:style-name="footnote_20_reference"><text:span text:style-name="T74"/></text:span><text:span text:style-name="T74"> </text:span><text:span text:style-name="T78">Lo que a su vez supuso internamente una explotación no sostenible y la destrucción del sistema productivo agro silvopastoril (al respecto ver Vassa Toral A. 2016; Ormachea E. 2016 entre otros).</text:span></text:p></text:note-body></text:note><text:span text:style-name="T17">. </text:span></text:p>
        <text:p text:style-name="P48"/>
        <text:p text:style-name="P41"><text:span text:style-name="T5">La expansión de las exportaciones y su incidencia en la formulación de Políticas</text:span></text:p>
        <text:p text:style-name="P41"><text:span text:style-name="T17">Los precios internacionales de los productos demandados tienen una serie de implicaciones a nivel de los países que exportan materias primas como es el caso de Bolivia, influyendo no sólo en los aspectos productivos sino también en los gobiernos nacionales para que modifiquen normativas y políticas gubernamentales.</text:span></text:p>
        <text:p text:style-name="P99"/>
        <text:p text:style-name="P41"><text:span text:style-name="T17">En el caso de la incidencia en las políticas gubernamentales de Bolivia, un ejemplo claro constituye la situación de las exportaciones de carnes.</text:span></text:p>
        <text:p text:style-name="P99"/>
        <text:p text:style-name="P41"><text:span text:style-name="T17">Entre las exportaciones representativas del oriente figuran las </text:span><text:span text:style-name="T93">carnes</text:span><text:span text:style-name="T17"> (vacuna), cuyas exportaciones prácticamente estuvieron estancadas entre el 2006 y el 2011 en alrededor de las 2.000 Tm/año, pero en el 2013 aumentan a más del doble (5.020 Tm) sobre todo por el aumento en el precio internacional. En los años posteriores, el volumen exportado disminuyó a 4.000 Tm/año/promedio, pero no por una disminución de los precios</text:span><text:note text:id="ftn40" text:note-class="footnote"><text:note-citation>40</text:note-citation><text:note-body><text:p text:style-name="P135"><text:span text:style-name="footnote_20_reference"><text:span text:style-name="T34"/></text:span><text:span text:style-name="T35"> En el 2006, el precio de la carne es 1.528 $us/Tm, en el 2013 es de 3.200 $us/Tm, en el 2015 es de 3.914 $us/Tm y “a inicios del 2017 oscila entre los 3.000 $us/Tm y 5.000 $us/Tm, con el mercado ruso asegurado que demanda gran cantidad de carne” (Javier Landívar, gerente general de la Federación de Ganaderos de Santa Cruz- Fegasacruz. Periódico El Deber 01/23/2017).</text:span></text:p></text:note-body></text:note><text:span text:style-name="T17">, sino por las políticas gubernamentales que priorizaban la seguridad alimentaria interna (determinando cupos de exportación desde el 2007, evitando eventuales desabastecimientos internos de carne y su consecuente alza en el precio interno de venta).</text:span></text:p>
        <text:p text:style-name="P99"/>
        <text:p text:style-name="P33"><text:span text:style-name="T17">Sin embargo, la permanente elevación del precio internacional de la carne está generando que las </text:span><text:soft-page-break/><text:span text:style-name="T17">empresas ganaderas del oriente presionen al gobierno para que modifique su política.</text:span></text:p>
        <text:p text:style-name="P100"/>
        <text:p text:style-name="P33"><text:span text:style-name="T17">Por ejemplo, presionan para que se levanten las restricciones a las exportaciones de carne y los controles de precios; para “la eliminación de la Función Económica Social (FES)</text:span><text:note text:id="ftn41" text:note-class="footnote"><text:note-citation>41</text:note-citation><text:note-body><text:p text:style-name="P255"><text:span text:style-name="footnote_20_reference"><text:span text:style-name="T34"/></text:span><text:span text:style-name="T34"> La CPE establece para las empresas agropecuarias el cumplimiento de la FES, es decir, que inviertan en el sostenimiento de la tierra, en la conservación y en la protección de la biodiversidad. </text:span></text:p></text:note-body></text:note><text:span text:style-name="T17"> pues existiría un animal por cada 5 hectáreas; en el libre acceso a tierras fiscales; en la irrestricta liberación de las exportaciones y en la modificación </text:span><text:span text:style-name="T19">del D.S. 26075</text:span><text:note text:id="ftn42" text:note-class="footnote"><text:note-citation>42</text:note-citation><text:note-body><text:p text:style-name="P136"><text:span text:style-name="footnote_20_reference"><text:span text:style-name="T34"/></text:span><text:span text:style-name="T35"> Que norma las tierras de producción forestal permanente, y que involucra a áreas con características pecuarias, “…decreto mal elaborado pues perjudica al sector” (J. Luis Vaca Presidente Confederación Ganaderos de Bolivia. Periódico Los Tiempos 03/04/2017).</text:span></text:p></text:note-body></text:note><text:span text:style-name="T19"> sobre el uso de suelos” (Los Tiempos 01/04/2017). </text:span></text:p>
        <text:p text:style-name="P62"/>
        <text:p text:style-name="P33"><text:span text:style-name="T19">Esa presión tuvo bastante éxito porque tiempo después, el gobierno levantó las restricciones a la exportación</text:span><text:note text:id="ftn43" text:note-class="footnote"><text:note-citation>43</text:note-citation><text:note-body><text:p text:style-name="P256"><text:span text:style-name="footnote_20_reference"><text:span text:style-name="T34"/></text:span><text:span text:style-name="T34"> A través del D.S. 3057 que permite las exportaciones irrestrictas de carne hasta XII/2017 ya que tiene previsto la sobre producción de carne por encima de las 13.000 Tm (Los Tiempos 01/23/2017)</text:span></text:p></text:note-body></text:note><text:span text:style-name="T19">; determinó ampliar la frontera agrícola (con cultivos y pastizales), perdonar las deforestaciones ilegales (favorecida por la Ley 337) y postergar por 2 años más el cumplimiento de la FES.</text:span></text:p>
        <text:p text:style-name="P62"/>
        <text:p text:style-name="P33"><text:span text:style-name="T19">El caso del maíz también puede ser mencionado como otro ejemplo, por su incidencia en las políticas de comercio exterior. En las exportaciones de maíz, la situación que se presenta es contradictoria y muestra no solo la elevada volatilidad de los precios internacionales sino también la elevada permisividad en el ingreso y salida de productos del extranjero.</text:span></text:p>
        <text:p text:style-name="P33"><text:span text:style-name="T19"><text:s/></text:span></text:p>
        <text:p text:style-name="P41"><text:span text:style-name="T19">Entre el 2008 y el 2011 se importa gran cantidad de maíz (de 15.684 Tm se pasa a 86.158 Tm, es decir 5.4 veces más) por la disminución permanente de los precios (de 1.370 $us/Tm el 2006 a 386,78 $us/Tm el 2011), lo que permitió a su vez importar también gran cantidad de semilla de maíz (de 15.684 Tm el 2008 a 86.158 Tm el 2011).</text:span></text:p>
        <text:p text:style-name="P61"/>
        <text:p text:style-name="P41"><text:span text:style-name="T19">En el 2013 el precio del maíz importado aumenta a 3.065,37 $us/Tm (8 <text:s/>veces más respecto al 2011) por lo que las importaciones bajaron bruscamente, sin embargo las exportaciones aumentaron a 29.811 Tm (20.5 veces más respecto al 2011). La misma situación se presenta en el año 2015 que aumentan los precios internacionales, bajan los volúmenes importados y aumentan los volúmenes de exportación, aunque en el mercado interno se presentan problemas en la producción y abastecimiento interno (en la industria de alimentos balanceados para el ganado y en la industria avícola entre otros) lo que a su vez genera la importación ilegal (contrabando) del producto para abastecer a esa industria necesitada</text:span><text:note text:id="ftn44" text:note-class="footnote"><text:note-citation>44</text:note-citation><text:note-body><text:p text:style-name="P257"><text:span text:style-name="footnote_20_reference"><text:span text:style-name="T34"/></text:span><text:span text:style-name="T34"> Lo que por otro lado muestra la desprotección en la que se encuentra la industria nacional.</text:span></text:p></text:note-body></text:note><text:span text:style-name="T19">. </text:span></text:p>
        <text:p text:style-name="P48"/>
        <text:p text:style-name="P41"><text:span text:style-name="T5">La expansión de las exportaciones y su repercusión en la seguridad alimentaria</text:span></text:p>
        <text:p text:style-name="P41"><text:span text:style-name="T17">La creciente demanda internacional de determinados productos</text:span><text:note text:id="ftn45" text:note-class="footnote"><text:note-citation>45</text:note-citation><text:note-body><text:p text:style-name="P258"><text:span text:style-name="footnote_20_reference"><text:span text:style-name="T34"/></text:span><text:span text:style-name="T34"> Ya sea para el consumo humano como también como alimento para el ganado o su utilización en los biocombustibles.</text:span></text:p></text:note-body></text:note><text:span text:style-name="T17"> tiene repercusiones ya sea en los ingresos generados como también en el uso de agroquímicos, en la apertura de la frontera agrícola, en el sistema de comercialización y también en <text:s/>el</text:span><text:span text:style-name="T19"> desplazamiento de los cultivos </text:span><text:span text:style-name="T20">de consumo básico, entre otros.</text:span></text:p>
        <text:p text:style-name="P63"/>
        <text:p text:style-name="P41"><text:span text:style-name="T20">Como ya se analizó en otros artículos</text:span><text:note text:id="ftn46" text:note-class="footnote"><text:note-citation>46</text:note-citation><text:note-body><text:p text:style-name="P259"><text:span text:style-name="footnote_20_reference"><text:span text:style-name="T34"/></text:span><text:span text:style-name="T34"> Al respecto ver Prudencio J. (2014)</text:span></text:p></text:note-body></text:note><text:span text:style-name="T20">, por ejemplo, en el departamento de Santa Cruz, principal región para la producción agrícola del oriente boliviano, la producción y exportación de productos -con transgénicos sobre todo y para uso de los biocombustibles y alimentación de ganado- </text:span><text:soft-page-break/><text:span text:style-name="T20">genera una sustitución de los cultivos básicos de alimentación, en desmedro de la diversidad productiva y la pérdida de productos tradicionales. </text:span></text:p>
        <text:p text:style-name="P63"/>
        <text:p text:style-name="P41"><text:span text:style-name="T20">Entre el 2000/01 y el 2014/15 la superficie cultivada aumentó de 1.1 millones Has a 2.5 millones Has. En el 2000/01 los cultivos básicos (haba, arveja, cebolla, tomate, maíz choclo, papa, yuca e inclusive el trigo y el arroz) representaban el 7.1% del total cultivado, mientras que los cultivos de exportación (caña de azúcar, girasol, soya, sésamo) el 67,55%. En el 2014/5, los mismos cultivos básicos de alimentación representan el 10.62% mientras que los cultivos de exportación representan el 71.38 % del total de la superficie cultivada.</text:span></text:p>
        <text:p text:style-name="P63"/>
        <text:p text:style-name="P41"><text:span text:style-name="T20">La soya</text:span><text:note text:id="ftn47" text:note-class="footnote"><text:note-citation>47</text:note-citation><text:note-body><text:p text:style-name="P137"><text:span text:style-name="footnote_20_reference"><text:span text:style-name="T34"/></text:span><text:span text:style-name="T34"> Que en un 99% es producida con transgénicos,</text:span><text:span text:style-name="T36"> es producida no sólo por los agroindustriales como en otros países (Brasil, Argentina) sino también por medianos agricultores colonizadores - interculturales, provenientes del occidente del país que en su mayoría han cambiado sus cultivos tradicionales por la soya.</text:span></text:p></text:note-body></text:note><text:span text:style-name="T20"> aumentó su superficie cultivada en más de 438.000 Has entre los años 2005-2014, mientras que la papa – producto esencial en el consumo de la población boliviana – entre el 2005 y el 2011 permaneció estacionada en 6.400 Has, en el 2014/5 aumentó a 9.572 Has (es decir que aumentó solo 3.000 Has). Otros cultivos básicos (tomate, ajo, haba, yuca, cebada grano) e inclusive los forrajes para los animales (alfalfa, cebada berza) disminuyeron en su superficie cultivada (Prudencio J. 2014). </text:span></text:p>
        <text:p text:style-name="P63"/>
        <text:p text:style-name="P41"><text:span text:style-name="T25">Entonces, se han reducido porcentualmente las superficies cultivadas de los productos básicos de consumo por cultivar productos de exportación, lo cual repercute directamente en la oferta nacional por lo que se debe acudir a las importaciones para satisfacer la demanda interna, perdiendo así la soberanía alimentaria nacional. </text:span></text:p>
        <text:p text:style-name="P63"/>
        <text:p text:style-name="P53"><text:span text:style-name="T23">Gráfico 9</text:span></text:p>
        <text:p text:style-name="P53"><text:span text:style-name="T23"><text:s text:c="6"/>Santa Cruz. Evolución de la superficie cultivada de productos alimenticios </text:span></text:p>
        <text:p text:style-name="P53"><text:span text:style-name="T23">y de exportación (Has) </text:span></text:p>
        <text:p text:style-name="P93"/>
        <text:p text:style-name="Standard"><text:span text:style-name="T44"><text:s text:c="17"/></text:span><text:span text:style-name="T103">Fuente: Construido por el autor en base a datos del MDRyT</text:span></text:p>
        <text:p text:style-name="P41"><text:span text:style-name="T20">Otro ejemplo de éste desplazamiento de los cultivos básicos de alimentación por productos de exportación es la quinua que se produce en el altiplano boliviano (Oruro y Potosí).</text:span></text:p>
        <text:p text:style-name="P63"/>
        <text:p text:style-name="P41"><text:span text:style-name="T20">Según el MDRyT, en los últimos 15 años, la superficie sembrada de quinua en Oruro aumentó 7.5 veces más. En el año 2000, la quinua representaba el 25.5% del total de la superficie sembrada en ese departamento, mientras que en el 2014/15 representó el 65,29%. </text:span></text:p>
        <text:p text:style-name="P63"/>
        <text:p text:style-name="P41"><text:span text:style-name="T20">Aumentó significativamente la superficie sembrada de quinua</text:span><text:note text:id="ftn48" text:note-class="footnote"><text:note-citation>48</text:note-citation><text:note-body><text:p text:style-name="P260"><text:span text:style-name="footnote_20_reference"><text:span text:style-name="T34"/></text:span><text:span text:style-name="T34"> Entre el 2005/6 <text:s/>y el 2014/5 la superficie de quinua sembrada aumentó 4,7 veces más mientras que el total de la superficie sembrada de Oruro aumentó sólo 2,41 veces más. </text:span></text:p></text:note-body></text:note><text:span text:style-name="T20">, mientras que la superficie sembrada de todos los otros productos, disminuyó. La papa (y derivados) que en el 2000/2001 representó 19.93% del total de la superficie sembrada, en el 2013/14 representa el 8,4% y el 11,20% en el 2014/2015 (Prudencio J. 2014). Es decir, se dejó de cultivar papa para cultivar quinua, que en su mayoría fue exportada.</text:span></text:p>
        <text:p text:style-name="P56"/>
        <text:p text:style-name="P53"><text:span text:style-name="T23">Gráfico No. 10</text:span></text:p>
        <text:p text:style-name="P158"><text:span text:style-name="T23">Oruro. Evolución de la superficie cultivada de productos alimenticios y <text:s/>de exportación (Has)</text:span></text:p>
        <text:p text:style-name="P159"/>
        <text:p text:style-name="Standard"><text:span text:style-name="T82"><text:s text:c="8"/></text:span><text:span text:style-name="T103">Fuente: Construido por el autor en base a datos del MDRyT</text:span></text:p>
        <text:p text:style-name="P118"><text:span text:style-name="T5">Consecuencias generales </text:span></text:p>
        <text:p text:style-name="P118"><text:span text:style-name="T17">En términos generales, las exportaciones agroalimentarias generan beneficios económicos</text:span><text:note text:id="ftn49" text:note-class="footnote"><text:note-citation>49</text:note-citation><text:note-body><text:p text:style-name="P261"><text:span text:style-name="footnote_20_reference"><text:span text:style-name="T74"/></text:span><text:span text:style-name="T74"> Sin embargo hay que preguntarse a quiénes benefician más éstas exportaciones: ..al Estado?...a los gobiernos municipales?...a los comerciantes intermediarios?..a los exportadores?...a los agroempresarios?...a los productores?...a la población en general?..¿y en qué porcentajes? ¿Y cuál el destino de esa ganancia?¿Y cuanto se invirtió en mejorar la estructura productiva?</text:span></text:p></text:note-body></text:note><text:span text:style-name="T17">, sin embargo se advierten una serie de </text:span><text:soft-page-break/><text:span text:style-name="T17">consecuencias que por lo general no se las toma en cuenta: </text:span></text:p>
        <text:p text:style-name="P123"/>
        <text:p text:style-name="P118"><text:span text:style-name="T17">i) La sustitución –como se acaba de analizar- de productos básicos de consumo por los de exportación. </text:span></text:p>
        <text:p text:style-name="P123"/>
        <text:p text:style-name="P118"><text:span text:style-name="T17">ii) Desplazamiento masivo de todos los grupos de productos básicos de la canasta alimentaria por los cultivos industriales (de exportación). El Censo Nacional Agropecuario (2013) demuestra que en los últimos 27 años (desde el anterior Censo Agropecuario), todos los grupos de alimentos disminuyeron (porcentualmente) en su superficie cultivada a costa de los productos industriales.</text:span></text:p>
        <text:p text:style-name="P127"/>
        <text:p text:style-name="P121"><text:span text:style-name="T5">Cuadro No. 7</text:span></text:p>
        <text:p text:style-name="P121"><text:span text:style-name="T5">Superficie producida según grupo de productos </text:span><text:span text:style-name="T17">(1986 y 2013)</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34"><text:span text:style-name="T78">Grupo de productos</text:span></text:p>
            </table:table-cell>
            <table:table-cell table:style-name="Tabla10.A1" table:number-columns-spanned="2" office:value-type="string">
              <text:p text:style-name="P34"><text:span text:style-name="T78">1986</text:span></text:p>
            </table:table-cell>
            <table:covered-table-cell/>
            <table:table-cell table:style-name="Tabla10.A1" office:value-type="string">
              <text:p text:style-name="P34"><text:span text:style-name="T78">2013</text:span></text:p>
            </table:table-cell>
          </table:table-row>
          <table:table-row table:style-name="Tabla10.1">
            <table:covered-table-cell/>
            <table:table-cell table:style-name="Tabla10.A1" office:value-type="string">
              <text:p text:style-name="P34"><text:span text:style-name="T78">Hectáreas producidas (miles)</text:span></text:p>
            </table:table-cell>
            <table:table-cell table:style-name="Tabla10.A1" office:value-type="string">
              <text:p text:style-name="P34"><text:span text:style-name="T78">%</text:span></text:p>
            </table:table-cell>
            <table:table-cell table:style-name="Tabla10.A1" table:number-columns-spanned="2" office:value-type="string">
              <text:p text:style-name="P34"><text:span text:style-name="T78">Hectáreas producidas (miles)</text:span></text:p>
            </table:table-cell>
            <table:covered-table-cell/>
            <table:table-cell table:style-name="Tabla10.A1" table:number-columns-spanned="0" office:value-type="string">
              <text:p text:style-name="P34"><text:span text:style-name="T78">%</text:span></text:p>
            </table:table-cell>
          </table:table-row>
          <table:table-row table:style-name="Tabla10.1">
            <table:table-cell table:style-name="Tabla10.A3" office:value-type="string">
              <text:p text:style-name="P119"><text:span text:style-name="T78">Cereales</text:span></text:p>
            </table:table-cell>
            <table:table-cell table:style-name="Tabla10.A3" office:value-type="string">
              <text:p text:style-name="P121"><text:span text:style-name="T78">649</text:span></text:p>
            </table:table-cell>
            <table:table-cell table:style-name="Tabla10.A3" office:value-type="string">
              <text:p text:style-name="P121"><text:span text:style-name="T78">47.0</text:span></text:p>
            </table:table-cell>
            <table:table-cell table:style-name="Tabla10.A3" table:number-columns-spanned="2" office:value-type="string">
              <text:p text:style-name="P121"><text:span text:style-name="T78">1.030</text:span></text:p>
            </table:table-cell>
            <table:covered-table-cell/>
            <table:table-cell table:style-name="Tabla10.A3" table:number-columns-spanned="0" office:value-type="string">
              <text:p text:style-name="P121"><text:span text:style-name="T78"><text:s/>31</text:span></text:p>
            </table:table-cell>
          </table:table-row>
          <table:table-row table:style-name="Tabla10.1">
            <table:table-cell table:style-name="Tabla10.A3" office:value-type="string">
              <text:p text:style-name="P119"><text:span text:style-name="T78">Estimulantes</text:span></text:p>
            </table:table-cell>
            <table:table-cell table:style-name="Tabla10.A3" office:value-type="string">
              <text:p text:style-name="P121"><text:span text:style-name="T78"><text:s text:c="2"/>34</text:span></text:p>
            </table:table-cell>
            <table:table-cell table:style-name="Tabla10.A3" office:value-type="string">
              <text:p text:style-name="P121"><text:span text:style-name="T78"><text:s text:c="3"/>2.4</text:span></text:p>
            </table:table-cell>
            <table:table-cell table:style-name="Tabla10.A3" table:number-columns-spanned="2" office:value-type="string">
              <text:p text:style-name="P121"><text:span text:style-name="T78"><text:s text:c="5"/>46</text:span></text:p>
            </table:table-cell>
            <table:covered-table-cell/>
            <table:table-cell table:style-name="Tabla10.A3" table:number-columns-spanned="0" office:value-type="string">
              <text:p text:style-name="P121"><text:span text:style-name="T78"><text:s text:c="4"/>1</text:span></text:p>
            </table:table-cell>
          </table:table-row>
          <table:table-row table:style-name="Tabla10.1">
            <table:table-cell table:style-name="Tabla10.A3" office:value-type="string">
              <text:p text:style-name="P119"><text:span text:style-name="T78">Frutales</text:span></text:p>
            </table:table-cell>
            <table:table-cell table:style-name="Tabla10.A3" office:value-type="string">
              <text:p text:style-name="P121"><text:span text:style-name="T78"><text:s text:c="2"/>90</text:span></text:p>
            </table:table-cell>
            <table:table-cell table:style-name="Tabla10.A3" office:value-type="string">
              <text:p text:style-name="P121"><text:span text:style-name="T78"><text:s text:c="3"/>6.5</text:span></text:p>
            </table:table-cell>
            <table:table-cell table:style-name="Tabla10.A3" table:number-columns-spanned="2" office:value-type="string">
              <text:p text:style-name="P121"><text:span text:style-name="T78"><text:s text:c="3"/>112</text:span></text:p>
            </table:table-cell>
            <table:covered-table-cell/>
            <table:table-cell table:style-name="Tabla10.A3" table:number-columns-spanned="0" office:value-type="string">
              <text:p text:style-name="P121"><text:span text:style-name="T78"><text:s text:c="4"/>3</text:span></text:p>
            </table:table-cell>
          </table:table-row>
          <table:table-row table:style-name="Tabla10.1">
            <table:table-cell table:style-name="Tabla10.A3" office:value-type="string">
              <text:p text:style-name="P119"><text:span text:style-name="T78">Hortalizas</text:span></text:p>
            </table:table-cell>
            <table:table-cell table:style-name="Tabla10.A3" office:value-type="string">
              <text:p text:style-name="P121"><text:span text:style-name="T78">110</text:span></text:p>
            </table:table-cell>
            <table:table-cell table:style-name="Tabla10.A3" office:value-type="string">
              <text:p text:style-name="P121"><text:span text:style-name="T78"><text:s text:c="2"/>8.0</text:span></text:p>
            </table:table-cell>
            <table:table-cell table:style-name="Tabla10.A3" table:number-columns-spanned="2" office:value-type="string">
              <text:p text:style-name="P121"><text:span text:style-name="T78"><text:s text:c="3"/>152</text:span></text:p>
            </table:table-cell>
            <table:covered-table-cell/>
            <table:table-cell table:style-name="Tabla10.A3" table:number-columns-spanned="0" office:value-type="string">
              <text:p text:style-name="P121"><text:span text:style-name="T78"><text:s text:c="4"/>5</text:span></text:p>
            </table:table-cell>
          </table:table-row>
          <table:table-row table:style-name="Tabla10.1">
            <table:table-cell table:style-name="Tabla10.A3" office:value-type="string">
              <text:p text:style-name="P119"><text:span text:style-name="T78">Industriales</text:span></text:p>
            </table:table-cell>
            <table:table-cell table:style-name="Tabla10.A3" office:value-type="string">
              <text:p text:style-name="P121"><text:span text:style-name="T78">174</text:span></text:p>
            </table:table-cell>
            <table:table-cell table:style-name="Tabla10.A3" office:value-type="string">
              <text:p text:style-name="P121"><text:span text:style-name="T78">12.6</text:span></text:p>
            </table:table-cell>
            <table:table-cell table:style-name="Tabla10.A3" table:number-columns-spanned="2" office:value-type="string">
              <text:p text:style-name="P121"><text:span text:style-name="T78">1.648</text:span></text:p>
            </table:table-cell>
            <table:covered-table-cell/>
            <table:table-cell table:style-name="Tabla10.A3" table:number-columns-spanned="0" office:value-type="string">
              <text:p text:style-name="P121"><text:span text:style-name="T78"><text:s text:c="2"/>50</text:span></text:p>
            </table:table-cell>
          </table:table-row>
          <table:table-row table:style-name="Tabla10.1">
            <table:table-cell table:style-name="Tabla10.A3" office:value-type="string">
              <text:p text:style-name="P119"><text:span text:style-name="T78">Tubérculos</text:span></text:p>
            </table:table-cell>
            <table:table-cell table:style-name="Tabla10.A3" office:value-type="string">
              <text:p text:style-name="P121"><text:span text:style-name="T78">212</text:span></text:p>
            </table:table-cell>
            <table:table-cell table:style-name="Tabla10.A3" office:value-type="string">
              <text:p text:style-name="P121"><text:span text:style-name="T78">15.4</text:span></text:p>
            </table:table-cell>
            <table:table-cell table:style-name="Tabla10.A3" table:number-columns-spanned="2" office:value-type="string">
              <text:p text:style-name="P121"><text:span text:style-name="T78"><text:s text:c="4"/>221</text:span></text:p>
            </table:table-cell>
            <table:covered-table-cell/>
            <table:table-cell table:style-name="Tabla10.A3" table:number-columns-spanned="0" office:value-type="string">
              <text:p text:style-name="P121"><text:span text:style-name="T78"><text:s text:c="4"/>7</text:span></text:p>
            </table:table-cell>
          </table:table-row>
          <table:table-row table:style-name="Tabla10.1">
            <table:table-cell table:style-name="Tabla10.A3" office:value-type="string">
              <text:p text:style-name="P119"><text:span text:style-name="T78">Forrajes</text:span></text:p>
            </table:table-cell>
            <table:table-cell table:style-name="Tabla10.A3" office:value-type="string">
              <text:p text:style-name="P121"><text:span text:style-name="T78">110</text:span></text:p>
            </table:table-cell>
            <table:table-cell table:style-name="Tabla10.A3" office:value-type="string">
              <text:p text:style-name="P119"><text:span text:style-name="T78"><text:s text:c="18"/>8.0</text:span></text:p>
            </table:table-cell>
            <table:table-cell table:style-name="Tabla10.A3" table:number-columns-spanned="2" office:value-type="string">
              <text:p text:style-name="P121"><text:span text:style-name="T78"><text:s text:c="4"/>101</text:span></text:p>
            </table:table-cell>
            <table:covered-table-cell/>
            <table:table-cell table:style-name="Tabla10.A3" table:number-columns-spanned="0" office:value-type="string">
              <text:p text:style-name="P121"><text:span text:style-name="T78"><text:s text:c="4"/>3</text:span></text:p>
            </table:table-cell>
          </table:table-row>
          <table:table-row table:style-name="Tabla10.1">
            <table:table-cell table:style-name="Tabla10.A3" office:value-type="string">
              <text:p text:style-name="P119"><text:span text:style-name="T78">Totales</text:span></text:p>
            </table:table-cell>
            <table:table-cell table:style-name="Tabla10.A3" office:value-type="string">
              <text:p text:style-name="P119"><text:span text:style-name="T78"><text:s text:c="13"/>1.379</text:span></text:p>
            </table:table-cell>
            <table:table-cell table:style-name="Tabla10.A3" office:value-type="string">
              <text:p text:style-name="P121"><text:span text:style-name="T78"><text:s/>100</text:span></text:p>
            </table:table-cell>
            <table:table-cell table:style-name="Tabla10.A3" table:number-columns-spanned="2" office:value-type="string">
              <text:p text:style-name="P121"><text:span text:style-name="T78">3.310</text:span></text:p>
            </table:table-cell>
            <table:covered-table-cell/>
            <table:table-cell table:style-name="Tabla10.A3" table:number-columns-spanned="0" office:value-type="string">
              <text:p text:style-name="P121"><text:span text:style-name="T78">100</text:span></text:p>
            </table:table-cell>
          </table:table-row>
        </table:table>
        <text:p text:style-name="P117"><text:span text:style-name="T78">Fuente: CNA 2013</text:span></text:p>
        <text:p text:style-name="P123"/>
        <text:p text:style-name="P118"><text:span text:style-name="T17">iii) Pérdida</text:span><text:note text:id="ftn50" text:note-class="footnote"><text:note-citation>50</text:note-citation><text:note-body><text:p text:style-name="P262"><text:span text:style-name="footnote_20_reference"><text:span text:style-name="T74"/></text:span><text:span text:style-name="T74"> “Pérdida” no sólo en términos de nutrientes sino también en términos de inversión de los ingresos obtenidos. La mayoría de los productores de quinua invirtieron principalmente en la compra de vagonetas y vehículos último modelo (actualmente, varios productores de quinua de las regiones de Oruro y Potosí son deudores de las empresas automovilísticas como Toyota, Nissan y otras), consumieron comida insana (pollos, papas fritas, productos chatarra del contrabando de Chile, y otros fritos) y no invirtieron en la mejora de su estructura productiva. Algunos invirtieron en tractores para alquilarlos por hora y así aplanar los terrenos, desplazando a los auquénidos e inclusive sin respetar los espacios que demanda la producción orgánica certificada, entre un cultivo y otro. <text:s/>Por lo anterior, el IDH de las regiones productoras de quinua sigue siendo uno de los peores en el país.</text:span></text:p></text:note-body></text:note><text:span text:style-name="T17"> de productos ricos en nutrientes. Por ejemplo la quinua que tiene 2-3 veces más aminoácidos que cualquier otro grano; tiene más calorías que la leche, el queso, huevos, carnes, pescado; y más proteínas y grasas que la leche por ejemplo</text:span> (<text:a xlink:type="simple" xlink:href="https://www.vitonica.com/.../todo-sobre-la-quinoa-propiedades-b" text:style-name="Internet_20_link" text:visited-style-name="Visited_20_Internet_20_Link">https://www.vitonica.com/.../todo-sobre-la-quinoa-propiedades-b</text:a><text:span text:style-name="HTML_20_Cite">)</text:span><text:span text:style-name="T17"> que podrían ser utilizados en su totalidad a nivel nacional para eliminar de una vez la desnutrición.</text:span></text:p>
        <text:p text:style-name="P118"><text:span text:style-name="T17"><text:s/></text:span></text:p>
        <text:p text:style-name="P41"><text:span text:style-name="T17">iv) Pérdida de áreas forestales. En el 2000, Bolivia tenía 55 millones Has. de bosques y en el 2010 tiene 52.5 millones de Has. (SERNAP 2015). Entre el 2012-2016 el promedio de deforestación fue de 181.000 Has siendo la mayoría de ésta ilegal y ubicándose principalmente en Santa Cruz (https://www.</text:span><text:span text:style-name="T19">Autoridad de Control y Fiscalización y Control Social de Bosques y Tierra ABT)</text:span><text:span text:style-name="T17">.</text:span></text:p>
        <text:p text:style-name="P99"/>
        <text:p text:style-name="P41"><text:span text:style-name="T17">Esta deforestación es originada por:</text:span></text:p>
        <text:list xml:id="list1929790874700546339" text:style-name="WWNum3">
          <text:list-item>
            <text:p text:style-name="P176"><text:span text:style-name="T17">La expansión de los cultivos de soya principalmente (que pasaron de 947.783 Has en el 2005/6 a 1.386.483 Has el 2014/5) aunque también por la expansión del maíz transgénico, la caña de azúcar (para alcohol) y otros.</text:span></text:p>
          </text:list-item>
        </text:list>
        <text:p text:style-name="P191"><text:soft-page-break/></text:p>
        <table:table table:name="Tabla11" table:style-name="Tabla11">
          <table:table-column table:style-name="Tabla11.A"/>
          <table:table-row table:style-name="Tabla11.1">
            <table:table-cell table:style-name="Tabla11.A1" office:value-type="string">
              <text:p text:style-name="P33"><text:span text:style-name="T78">”La cadena de hamburguesas Burger King ha estado comprando alimento para animales producido en las plantaciones de soya en Sudamérica, principales responsables de la quema de bosques tropicales de Brasil y Bolivia…los agricultores llevan a cabo quemas en el bosque para cultivar soya para los proveedores de Burger King, Cargill y Bunge, únicos operadores transnacionales en la zona. La destrucción de tierras forestales y de sábana tropical, se concentra en los bosques de las tierras bajas de Bolivia y el cerrado brasileño…”</text:span></text:p>
              <text:p text:style-name="P160"><text:span text:style-name="T78"><text:s text:c="76"/>The Guardian 1</text:span><text:span text:style-name="T148">ro. </text:span><text:span text:style-name="T78">de marzo de 2017</text:span></text:p>
              <text:p text:style-name="P160"><text:span text:style-name="T78"><text:s text:c="70"/>(reproducido por Página Siete 3 /03/2017)</text:span></text:p>
            </table:table-cell>
          </table:table-row>
        </table:table>
        <text:p text:style-name="P192"/>
        <text:list xml:id="list30608081" text:continue-numbering="true" text:style-name="WWNum3">
          <text:list-item>
            <text:p text:style-name="P176"><text:span text:style-name="T17">La expansión de la ganadería y las expectativas de los agroempresarios ganaderos (del Beni, de Santa Cruz y del Chaco) por obtener más ganancias ahora que los precios internacionales se han incrementado, lo que los lleva a importar gran cantidad de matrices, sembrar nuevas pasturas y deforestar amplias zonas en la región del oriente.</text:span></text:p>
          </text:list-item>
        </text:list>
        <text:p text:style-name="P191"/>
        <table:table table:name="Tabla12" table:style-name="Tabla12">
          <table:table-column table:style-name="Tabla12.A"/>
          <table:table-row table:style-name="Tabla12.1">
            <table:table-cell table:style-name="Tabla12.A1" office:value-type="string">
              <text:p text:style-name="P120"><text:span text:style-name="T78">“Los ganaderos cruceños se alistan por ingresar 100.000 matrices y deforestar 500.000 Has para incrementar el hato ganadero por la Chiquitanía y parte del Chaco”</text:span></text:p>
              <text:p text:style-name="P120"><text:span text:style-name="T78"><text:s text:c="102"/>Fernando Menacho</text:span></text:p>
              <text:p text:style-name="P120"><text:span text:style-name="T78"><text:s text:c="74"/>Gerente FEGASACRUZ (Los Tiempos 14/X/2015)</text:span></text:p>
              <text:p text:style-name="P128"/>
              <text:p text:style-name="P120"><text:span text:style-name="T78">“Las importaciones de matrices y las nuevas pasturas es parte del “Plan de Potenciamiento de ganadería en la Chiquitanía” con el objetivo de aumentar la producción…contempla lograr el 2015 el desmonte y la siembra de pasto de 200.000 Has y el ingreso de 500.000 matrices de raza Nelare”</text:span></text:p>
              <text:p text:style-name="P120"><text:span text:style-name="T78"><text:s text:c="85"/>FEGASACRUZ(Página Siete 13/X/2015)</text:span></text:p>
            </table:table-cell>
          </table:table-row>
        </table:table>
        <text:p text:style-name="P191"/>
        <text:p text:style-name="P193"><text:span text:style-name="T17">Esta estrategia de masiva deforestación no es solo a nivel nacional sino que forma parte de una estrategia más grande e internacional, denunciada por varias instituciones.</text:span></text:p>
        <text:p text:style-name="P191"/>
        <table:table table:name="Tabla13" table:style-name="Tabla13">
          <table:table-column table:style-name="Tabla13.A"/>
          <table:table-row table:style-name="Tabla13.1">
            <table:table-cell table:style-name="Tabla13.A1" office:value-type="string">
              <text:p text:style-name="P201"><text:span text:style-name="T78">“La agropecuaria comercial generó casi el 70% de la deforestación en América Latina <text:s/>entre 2000 y 2010. La ampliación de los pastos causó la pérdida de al menos un tercio de los bosques en 6 de los 7 países analizados…la agropecuaria comercial no puede continuar creciendo a expensas de bosques y recursos naturales de la región”.</text:span></text:p>
              <text:p text:style-name="P201"><text:span text:style-name="T78"><text:s text:c="33"/>Jorge Mesa, Oficial forestal principal FAO (</text:span><text:a xlink:type="simple" xlink:href="http://www.faorlc.com" text:style-name="Internet_20_link" text:visited-style-name="Visited_20_Internet_20_Link"><text:span text:style-name="T78">www.faorlc.com</text:span></text:a><text:span text:style-name="T78">)</text:span></text:p>
              <text:p text:style-name="P197"/>
              <text:p text:style-name="P201"><text:span text:style-name="T78">“Paraguay, Argentina y Bolivia talaron unos 25 millones de árboles durante octubre 2015 en la compartida región del Chaco..…de esa deforestación, el 55% corresponde a territorio paraguayo, el 34% a Argentina y un 11% a Bolivia (2.75 millones)….El promedio de deforestación diaria ese mes en la zona paraguaya de la región fue de 925Ha, en Argentina de de 576 Ha y en Bolivia de 185 Ha.”</text:span></text:p>
              <text:p text:style-name="P201"><text:span text:style-name="T78"><text:s text:c="33"/>(</text:span><text:a xlink:type="simple" xlink:href="http://www.GeoportalCartoChaco" text:style-name="Internet_20_link" text:visited-style-name="Visited_20_Internet_20_Link"><text:span text:style-name="T78">www.GeoportalCartoChaco</text:span></text:a><text:span text:style-name="T78">; Agencia EFE 27/I/2016)</text:span></text:p>
              <text:p text:style-name="P197"/>
              <text:p text:style-name="P201"><text:span text:style-name="T79">“El mensaje clave del SOFO es claro: no es necesario talar los bosques para producir más</text:span><text:span text:style-name="apple-converted-space"><text:span text:style-name="T79"> </text:span></text:span><text:a xlink:type="simple" xlink:href="http://www.ecoportal.net/ecoportal/keyword/alimentos" text:style-name="Internet_20_link" text:visited-style-name="Visited_20_Internet_20_Link"><text:span text:style-name="T149">alimentos</text:span></text:a><text:span text:style-name="T79">”.</text:span></text:p>
              <text:p text:style-name="P201"><text:span text:style-name="T79"><text:s text:c="35"/>Graziano Da Silva (Director General de la FAO. </text:span><text:a xlink:type="simple" xlink:href="http://www.faoorlc.com" text:style-name="Internet_20_link" text:visited-style-name="Visited_20_Internet_20_Link"><text:span text:style-name="T79">www.faoorlc.com</text:span></text:a><text:span text:style-name="T79">)</text:span></text:p>
              <text:p text:style-name="P198"/>
              <text:p text:style-name="P201"><text:span text:style-name="T79"><text:s/>“Los bosques bien gestionados tienen un enorme potencial para promover la </text:span><text:a xlink:type="simple" xlink:href="http://www.ecoportal.net/ecoportal/keyword/seguridad%20alimentaria" text:style-name="Internet_20_link" text:visited-style-name="Visited_20_Internet_20_Link"><text:span text:style-name="T149">seguridad alimentaria</text:span></text:a><text:span text:style-name="T79">. Además de sus contribuciones ecológicas vitales, los bosques contribuyen a los medios de subsistencia rurales y la mitigación de la pobreza a través de los ingresos generados con la producción de bienes forestales y servicios ambientales”.</text:span></text:p>
              <text:p text:style-name="P201"><text:span text:style-name="T79">“Los</text:span><text:span text:style-name="apple-converted-space"><text:span text:style-name="T79"> </text:span></text:span><text:a xlink:type="simple" xlink:href="http://www.ecoportal.net/ecoportal/keyword/bosques" text:style-name="Internet_20_link" text:visited-style-name="Visited_20_Internet_20_Link"><text:span text:style-name="T149">bosques</text:span></text:a><text:span text:style-name="apple-converted-space"><text:span text:style-name="T79"> </text:span></text:span><text:span text:style-name="T79">desempeñan un papel clave en el desarrollo agrícola sostenible a través de diversas vías, incluyendo el ciclo del agua, la conservación del suelo, la captura de carbono, y el control natural de las plagas, además de influir en el clima local y proteger el hábitat de los polinizadores y otras especies”.</text:span></text:p>
              <text:p text:style-name="P201"><text:span text:style-name="T79"><text:s text:c="11"/>“El estado de los</text:span><text:span text:style-name="apple-converted-space"><text:span text:style-name="T79"> </text:span></text:span><text:a xlink:type="simple" xlink:href="http://www.ecoportal.net/ecoportal/keyword/bosques" text:style-name="Internet_20_link" text:visited-style-name="Visited_20_Internet_20_Link"><text:span text:style-name="T149">bosques</text:span></text:a><text:span text:style-name="apple-converted-space"><text:span text:style-name="T79"> </text:span></text:span><text:span text:style-name="T79">del mundo” (SOFO), presentado al inicio del 23º período de</text:span></text:p>
              <text:p text:style-name="P201"><text:span text:style-name="T79"><text:s text:c="12"/>sesiones del Comité de Bosques (COFO) de la FAO el</text:span><text:span text:style-name="T78"> 31/07/2017(</text:span><text:a xlink:type="simple" xlink:href="http://www.faorlc.com" text:style-name="Internet_20_link" text:visited-style-name="Visited_20_Internet_20_Link"><text:span text:style-name="T78">www.faorlc.com</text:span></text:a><text:span text:style-name="T78">)</text:span></text:p>
            </table:table-cell>
          </table:table-row>
        </table:table>
        <text:p text:style-name="P191"/>
        <text:p text:style-name="P5"/>
        <text:p text:style-name="P9"><text:span text:style-name="T67">V. LA DISPONIBILIDAD DE ALIMENTOS Y DE NUTRIENTES</text:span></text:p>
        <text:p text:style-name="P33"><text:span text:style-name="T4">5.1. La disponibilidad de los alimentos.</text:span></text:p>
        <text:p text:style-name="P33"><text:span text:style-name="T17">Habitualmente, cuando se menciona la disponibilidad de alimentos, se hace referencia a la totalidad de alimentos dividido sobre el total de habitantes, lo cual no es correcto ya que se mezclan todos los productos como si fueran uno solo, sin saber su procedencia y su aporte calórico.</text:span></text:p>
        <text:p text:style-name="P99"/>
        <text:p text:style-name="P41"><text:span text:style-name="T17">En un esfuerzo por avanzar en el análisis y para tener una visión más aproximada a la situación del país en el periodo 2005-2015, se calculó el balance general de los alimentos y la disponibilidad</text:span><text:note text:id="ftn51" text:note-class="footnote"><text:note-citation>51</text:note-citation><text:note-body><text:p text:style-name="P138"><text:span text:style-name="footnote_20_reference"><text:span text:style-name="T74"/></text:span><text:span text:style-name="T74"> </text:span><text:span text:style-name="T78">La disponibilidad es determinada en base a las cantidades disponibles para el consumo (C) que a su vez es determinado a partir de la producción (P), las importaciones (M) y las exportaciones (X), según la ecuación <text:s/>P + M = C + X <text:s text:c="2"/>de donde C= P + M – X.</text:span></text:p></text:note-body></text:note><text:span text:style-name="T17"> por producto (ver cuadro No. 8 del anexo). </text:span></text:p>
        <text:p text:style-name="P99"/>
        <text:p text:style-name="P41"><text:span text:style-name="T17">Si se consideran sólo los productos más importantes de la canasta alimentaria de la población (ver el Cuadro siguiente), solo 6 (carnes, harina de trigo, leche, azúcar, pescados y alimentos preparados) han aumentado su disponibilidad entre el 2005 – </text:span><text:soft-page-break/><text:span text:style-name="T17">2015 en un índice un poco más elevado que el crecimiento de la población que aumentó 1,17 veces en ese periodo.</text:span></text:p>
        <text:p text:style-name="P99"/>
        <text:p text:style-name="P118"><text:span text:style-name="T17">Los productos que más aumentaron su disponibilidad son los pescados (de 2,42 grs/pers/día a 4 grs/pers/día/promedio) y los alimentos preparados (de 6,7 grs a 12 grs/pers/día/prom), es decir, aumentos del 60 % y 56 % respectivamente. </text:span></text:p>
        <text:p text:style-name="P123"/>
        <text:p text:style-name="P118"><text:span text:style-name="T17">En el caso de los pescados, la disponibilidad lograda anualmente (1.43 kgs/pers/año el 2015</text:span><text:note text:id="ftn52" text:note-class="footnote"><text:note-citation>52</text:note-citation><text:note-body><text:p text:style-name="P263"><text:span text:style-name="footnote_20_reference"><text:span text:style-name="T78"/></text:span><text:span text:style-name="T78"> El consumo más bajo de Sud América y el Caribe, comparable sólo al consumo de Guatemala (OPS/OMS/FAO 2017).</text:span></text:p></text:note-body></text:note><text:span text:style-name="T17">) está muy lejos de alcanzar un consumo mínimo de 45 Kgs/persona/año recomendado por los organismos internacionales especializados en nutrición.</text:span></text:p>
        <text:p text:style-name="P123"/>
        <text:p text:style-name="P118"><text:span text:style-name="T17">Esto muestra además que no hubo incentivos a nivel nacional para fomentar la crianza, reproducción y consumo de las variedades de pescado en el cual el país tiene amplias posibilidades. También muestra –como se analizó en el acápite de las importaciones - que el consumo corresponde a un sector social de ingresos elevados y/o medios, ubicados sobre todo en el sector urbano pues se sabe que el habitante rural consume ocasionalmente pescado de río.</text:span></text:p>
        <text:p text:style-name="P123"/>
        <text:p text:style-name="P41"><text:span text:style-name="T17">Respecto a los Alimentos Preparados, son el resultado de un modelo de globalización urbanizado y de la apertura irrestricta a las importaciones de todo tipo de productos, muchas veces productos insanos denominados comida chatarra, y que inclusive la OMS los ha catalogado como productos ultra procesados causantes de obesidad/sobre peso (OMS/OPS 2015).</text:span></text:p>
        <text:p text:style-name="P99"/>
        <text:p text:style-name="P41"><text:span text:style-name="T17">El resto de los productos que aumentaron su disponibilidad se encuentran dentro de los niveles o márgenes mínimos recomendados por las instituciones especializadas como la OMS/OPS y la FAO. En el caso de la carne por ejemplo, los 32 kgs/pers/año/promedio logrados para el 2015</text:span><text:note text:id="ftn53" text:note-class="footnote"><text:note-citation>53</text:note-citation><text:note-body><text:p text:style-name="P264"><text:span text:style-name="footnote_20_reference"><text:span text:style-name="T78"/></text:span><text:span text:style-name="T78"> Se hace referencia al consumo de carne vacuna solamente ya que el consumo de carne de cerdo es de 5,5 Kgs/pers/año/promedio y el de pollo de 35,57 Kgs/pers/año/prom en el 2014/15 (Observatorio Agroproductivo del MDRyT, La Razón 08/14/2016)</text:span></text:p></text:note-body></text:note><text:span text:style-name="T17"> están muy lejos de lo logrado por los países desarrollados</text:span><text:note text:id="ftn54" text:note-class="footnote"><text:note-citation>54</text:note-citation><text:note-body><text:p text:style-name="P265"><text:span text:style-name="footnote_20_reference"><text:span text:style-name="T78"/></text:span><text:span text:style-name="T78"> Como USA que tiene un exagerado consumo de 120 Kgs/pers/año/promedio (OPS/OMS/FAO 2017)</text:span></text:p></text:note-body></text:note><text:span text:style-name="T17">, pero dentro de los parámetros aceptables para una alimentación balanceada.</text:span></text:p>
        <text:p text:style-name="P99"/>
        <text:p text:style-name="P41"><text:span text:style-name="T17">En el caso de la leche, la disponibilidad aumentó de 110 grs/pers/día en el 2005 a 152 grs/pers/día en el 2015</text:span><text:note text:id="ftn55" text:note-class="footnote"><text:note-citation>55</text:note-citation><text:note-body><text:p text:style-name="P266"><text:span text:style-name="footnote_20_reference"><text:span text:style-name="T74"/></text:span><text:span text:style-name="T74"> </text:span><text:span text:style-name="T78">El consumo más bajo de Sud América: 3,6 veces menos que el consumo en Uruguay, Argentina o Ecuador según la OMS/OPS/FAO (2017)</text:span></text:p></text:note-body></text:note><text:span text:style-name="T17">. Este incremento se debe a la política de fomento a la producción de leche, a la incorporación de la leche y derivados en las raciones de los diferentes subsidios, a la creciente urbanización</text:span><text:note text:id="ftn56" text:note-class="footnote"><text:note-citation>56</text:note-citation><text:note-body><text:p text:style-name="P267"><text:span text:style-name="footnote_20_reference"><text:span text:style-name="T78"/></text:span><text:span text:style-name="T78"> La población rural campesina no consume leche y derivados (o lo hace en pequeñas cantidades) no sólo por la falta de hábitos y costumbre sino por problemas de digestión y por su intolerancia a la lactosa. </text:span></text:p></text:note-body></text:note><text:span text:style-name="T17">, al aumento de los productos derivados (yogurt, quesos, dulce de leche entre otros) y también a la expansión de la industria láctea</text:span><text:note text:id="ftn57" text:note-class="footnote"><text:note-citation>57</text:note-citation><text:note-body><text:p text:style-name="P139"><text:span text:style-name="footnote_20_reference"><text:span text:style-name="T74"/></text:span><text:span text:style-name="T74"> Sobre todo de la PIL (Planta Industrializadora de Leche-</text:span><text:span text:style-name="T78">antes de capital peruano, hoy con capital transnacional) que monopoliza gran parte del mercado nacional.</text:span></text:p></text:note-body></text:note><text:span text:style-name="T17">.</text:span></text:p>
        <text:p text:style-name="P99"/>
        <text:p text:style-name="P41"><text:span text:style-name="T17">El azúcar también ha tenido un incremento en su disponibilidad pues pasó de 37.3 Kgs/pers/ promedio el 2005 a 41 kgs/pers/año el 2015 (o lo que es lo mismo de 104 grs/pers/día a 113 </text:span><text:soft-page-break/><text:span text:style-name="T17">grs/pers/día). Sin embargo, el excesivo consumo de alimentos (y bebidas) azucaradas que implican las dietas internacionales está logrando un deterioro en la salud en términos de obesidad y sobrepeso, por lo cual la OMS acaba de recomendar que el consumo adecuado sea tan solo de 25 grs/pers/día ya que gran parte de los azúcares están “escondidos” en otros alimentos no considerados dulces (en el kétchup o salsa de tomate por ejemplo</text:span><text:span text:style-name="T135">).</text:span></text:p>
        <text:p text:style-name="P51"/>
        <text:p text:style-name="P34"><text:span text:style-name="T5">Cuadro No. 8</text:span></text:p>
        <text:p text:style-name="P34"><text:span text:style-name="T5">Evolución de la disponibilidad de los principales alimentos y</text:span></text:p>
        <text:p text:style-name="P34"><text:span text:style-name="T5">relaciones entre variables (2005-2015)</text:span></text:p>
        <table:table table:name="Tabla14" table:style-name="Tabla14">
          <table:table-column table:style-name="Tabla14.A"/>
          <table:table-column table:style-name="Tabla14.B"/>
          <table:table-column table:style-name="Tabla14.C"/>
          <table:table-column table:style-name="Tabla14.B"/>
          <table:table-column table:style-name="Tabla14.E" table:number-columns-repeated="3"/>
          <table:table-column table:style-name="Tabla14.H" table:number-columns-repeated="3"/>
          <table:table-column table:style-name="Tabla14.E" table:number-columns-repeated="2"/>
          <table:table-column table:style-name="Tabla14.M"/>
          <table:table-row table:style-name="Tabla14.1">
            <table:table-cell table:style-name="Tabla14.A1" office:value-type="string">
              <text:p text:style-name="P89"/>
            </table:table-cell>
            <table:table-cell table:style-name="Tabla14.A1" office:value-type="string">
              <text:p text:style-name="P32"><text:span text:style-name="T111">Años</text:span></text:p>
            </table:table-cell>
            <table:table-cell table:style-name="Tabla14.A1" office:value-type="string">
              <text:p text:style-name="P32"><text:span text:style-name="T111">Carnes</text:span></text:p>
            </table:table-cell>
            <table:table-cell table:style-name="Tabla14.A1" office:value-type="string">
              <text:p text:style-name="P32"><text:span text:style-name="T111">Harina de trigo</text:span></text:p>
            </table:table-cell>
            <table:table-cell table:style-name="Tabla14.A1" office:value-type="string">
              <text:p text:style-name="P32"><text:span text:style-name="T111">Arroz</text:span></text:p>
            </table:table-cell>
            <table:table-cell table:style-name="Tabla14.A1" office:value-type="string">
              <text:p text:style-name="P32"><text:span text:style-name="T111">Tuber-culos</text:span></text:p>
            </table:table-cell>
            <table:table-cell table:style-name="Tabla14.A1" office:value-type="string">
              <text:p text:style-name="P32"><text:span text:style-name="T111">Leche</text:span></text:p>
            </table:table-cell>
            <table:table-cell table:style-name="Tabla14.A1" office:value-type="string">
              <text:p text:style-name="P32"><text:span text:style-name="T111">Hortalizas</text:span></text:p>
            </table:table-cell>
            <table:table-cell table:style-name="Tabla14.A1" office:value-type="string">
              <text:p text:style-name="P32"><text:span text:style-name="T111">Leguminosas</text:span></text:p>
            </table:table-cell>
            <table:table-cell table:style-name="Tabla14.A1" office:value-type="string">
              <text:p text:style-name="P32"><text:span text:style-name="T111">Azúcar</text:span></text:p>
            </table:table-cell>
            <table:table-cell table:style-name="Tabla14.A1" office:value-type="string">
              <text:p text:style-name="P32"><text:span text:style-name="T111">Frutas</text:span></text:p>
            </table:table-cell>
            <table:table-cell table:style-name="Tabla14.A1" office:value-type="string">
              <text:p text:style-name="P32"><text:span text:style-name="T111">Pescados</text:span></text:p>
              <text:p text:style-name="P32"><text:span text:style-name="T111">mariscos</text:span></text:p>
            </table:table-cell>
            <table:table-cell table:style-name="Tabla14.A1" office:value-type="string">
              <text:p text:style-name="P32"><text:span text:style-name="T111">Alimentos Preparados</text:span></text:p>
            </table:table-cell>
          </table:table-row>
          <table:table-row table:style-name="Tabla14.1">
            <table:table-cell table:style-name="Tabla14.A1" table:number-rows-spanned="2" office:value-type="string">
              <text:p text:style-name="P32"><text:span text:style-name="T112">Disponibilidad </text:span></text:p>
              <text:p text:style-name="P32"><text:span text:style-name="T112">Kgs/pers/año</text:span></text:p>
            </table:table-cell>
            <table:table-cell table:style-name="Tabla14.A1" office:value-type="string">
              <text:p text:style-name="P32"><text:span text:style-name="T111">2005</text:span></text:p>
            </table:table-cell>
            <table:table-cell table:style-name="Tabla14.C2" office:value-type="string">
              <text:p text:style-name="P32"><text:span text:style-name="T111">29</text:span></text:p>
            </table:table-cell>
            <table:table-cell table:style-name="Tabla14.C2" office:value-type="string">
              <text:p text:style-name="P32"><text:span text:style-name="T111">41,65</text:span></text:p>
            </table:table-cell>
            <table:table-cell table:style-name="Tabla14.C2" office:value-type="string">
              <text:p text:style-name="P32"><text:span text:style-name="T111">57,89</text:span></text:p>
            </table:table-cell>
            <table:table-cell table:style-name="Tabla14.C2" office:value-type="string">
              <text:p text:style-name="P32"><text:span text:style-name="T111">n.d.</text:span></text:p>
            </table:table-cell>
            <table:table-cell table:style-name="Tabla14.C2" office:value-type="string">
              <text:p text:style-name="P32"><text:span text:style-name="T111">39,48</text:span></text:p>
            </table:table-cell>
            <table:table-cell table:style-name="Tabla14.C2" office:value-type="string">
              <text:p text:style-name="P32"><text:span text:style-name="T111">25,87</text:span></text:p>
            </table:table-cell>
            <table:table-cell table:style-name="Tabla14.C2" office:value-type="string">
              <text:p text:style-name="P32"><text:span text:style-name="T111">33,97</text:span></text:p>
            </table:table-cell>
            <table:table-cell table:style-name="Tabla14.C2" office:value-type="string">
              <text:p text:style-name="P32"><text:span text:style-name="T111">37,39</text:span></text:p>
            </table:table-cell>
            <table:table-cell table:style-name="Tabla14.C2" office:value-type="string">
              <text:p text:style-name="P32"><text:span text:style-name="T111">87,46</text:span></text:p>
            </table:table-cell>
            <table:table-cell table:style-name="Tabla14.L2" office:value-type="string">
              <text:p text:style-name="P32"><text:span text:style-name="T111">0.87</text:span></text:p>
            </table:table-cell>
            <table:table-cell table:style-name="Tabla14.C2" office:value-type="string">
              <text:p text:style-name="P32"><text:span text:style-name="T111">2,41</text:span></text:p>
            </table:table-cell>
          </table:table-row>
          <table:table-row table:style-name="Tabla14.1">
            <table:covered-table-cell/>
            <table:table-cell table:style-name="Tabla14.A1" office:value-type="string">
              <text:p text:style-name="P32"><text:span text:style-name="T111">2015</text:span></text:p>
            </table:table-cell>
            <table:table-cell table:style-name="Tabla14.C2" office:value-type="string">
              <text:p text:style-name="P32"><text:span text:style-name="T111">32,26</text:span></text:p>
            </table:table-cell>
            <table:table-cell table:style-name="Tabla14.C2" office:value-type="string">
              <text:p text:style-name="P32"><text:span text:style-name="T111">44,57</text:span></text:p>
            </table:table-cell>
            <table:table-cell table:style-name="Tabla14.C2" office:value-type="string">
              <text:p text:style-name="P32"><text:span text:style-name="T111">48,29</text:span></text:p>
            </table:table-cell>
            <table:table-cell table:style-name="Tabla14.C2" office:value-type="string">
              <text:p text:style-name="P32"><text:span text:style-name="T111">114,97</text:span></text:p>
            </table:table-cell>
            <table:table-cell table:style-name="Tabla14.C2" office:value-type="string">
              <text:p text:style-name="P32"><text:span text:style-name="T111">54,56</text:span></text:p>
            </table:table-cell>
            <table:table-cell table:style-name="Tabla14.C2" office:value-type="string">
              <text:p text:style-name="P32"><text:span text:style-name="T111">31,20</text:span></text:p>
            </table:table-cell>
            <table:table-cell table:style-name="Tabla14.C2" office:value-type="string">
              <text:p text:style-name="P32"><text:span text:style-name="T111">31,50</text:span></text:p>
            </table:table-cell>
            <table:table-cell table:style-name="Tabla14.C2" office:value-type="string">
              <text:p text:style-name="P32"><text:span text:style-name="T111">40,76</text:span></text:p>
            </table:table-cell>
            <table:table-cell table:style-name="Tabla14.C2" office:value-type="string">
              <text:p text:style-name="P32"><text:span text:style-name="T111">83,77</text:span></text:p>
            </table:table-cell>
            <table:table-cell table:style-name="Tabla14.L2" office:value-type="string">
              <text:p text:style-name="P32"><text:span text:style-name="T111">1,43</text:span></text:p>
            </table:table-cell>
            <table:table-cell table:style-name="Tabla14.C2" office:value-type="string">
              <text:p text:style-name="P32"><text:span text:style-name="T111">4,38</text:span></text:p>
            </table:table-cell>
          </table:table-row>
          <table:table-row table:style-name="Tabla14.1">
            <table:table-cell table:style-name="Tabla14.A1" table:number-rows-spanned="2" office:value-type="string">
              <text:p text:style-name="P32"><text:span text:style-name="T112">Producción/</text:span></text:p>
              <text:p text:style-name="P32"><text:span text:style-name="T112">Consumo</text:span></text:p>
            </table:table-cell>
            <table:table-cell table:style-name="Tabla14.A1" office:value-type="string">
              <text:p text:style-name="P32"><text:span text:style-name="T111">2005</text:span></text:p>
            </table:table-cell>
            <table:table-cell table:style-name="Tabla14.L2" office:value-type="string">
              <text:p text:style-name="P32"><text:span text:style-name="T111">1,00</text:span></text:p>
            </table:table-cell>
            <table:table-cell table:style-name="Tabla14.L2" office:value-type="string">
              <text:p text:style-name="P32"><text:span text:style-name="T111">25,96</text:span></text:p>
            </table:table-cell>
            <table:table-cell table:style-name="Tabla14.L2" office:value-type="string">
              <text:p text:style-name="P32"><text:span text:style-name="T111">0.99</text:span></text:p>
            </table:table-cell>
            <table:table-cell table:style-name="Tabla14.C2" office:value-type="string">
              <text:p text:style-name="P32"><text:span text:style-name="T111">n.d.</text:span></text:p>
            </table:table-cell>
            <table:table-cell table:style-name="Tabla14.L2" office:value-type="string">
              <text:p text:style-name="P32"><text:span text:style-name="T111">0.97</text:span></text:p>
            </table:table-cell>
            <table:table-cell table:style-name="Tabla14.L2" office:value-type="string">
              <text:p text:style-name="P32"><text:span text:style-name="T111">1.07</text:span></text:p>
            </table:table-cell>
            <table:table-cell table:style-name="Tabla14.L2" office:value-type="string">
              <text:p text:style-name="P32"><text:span text:style-name="T111">0.99</text:span></text:p>
            </table:table-cell>
            <table:table-cell table:style-name="Tabla14.L2" office:value-type="string">
              <text:p text:style-name="P32"><text:span text:style-name="T111">1.16</text:span></text:p>
            </table:table-cell>
            <table:table-cell table:style-name="Tabla14.L2" office:value-type="string">
              <text:p text:style-name="P32"><text:span text:style-name="T111">1.06</text:span></text:p>
            </table:table-cell>
            <table:table-cell table:style-name="Tabla14.L2" office:value-type="string">
              <text:p text:style-name="P32"><text:span text:style-name="T111">n.d.</text:span></text:p>
            </table:table-cell>
            <table:table-cell table:style-name="Tabla14.L2" office:value-type="string">
              <text:p text:style-name="P32"><text:span text:style-name="T111">.</text:span></text:p>
            </table:table-cell>
          </table:table-row>
          <table:table-row table:style-name="Tabla14.1">
            <table:covered-table-cell/>
            <table:table-cell table:style-name="Tabla14.A1" office:value-type="string">
              <text:p text:style-name="P32"><text:span text:style-name="T111">2015</text:span></text:p>
            </table:table-cell>
            <table:table-cell table:style-name="Tabla14.L2" office:value-type="string">
              <text:p text:style-name="P32"><text:span text:style-name="T111">0.98</text:span></text:p>
            </table:table-cell>
            <table:table-cell table:style-name="Tabla14.L2" office:value-type="string">
              <text:p text:style-name="P32"><text:span text:style-name="T111">54.45</text:span></text:p>
            </table:table-cell>
            <table:table-cell table:style-name="Tabla14.L2" office:value-type="string">
              <text:p text:style-name="P32"><text:span text:style-name="T111">0.92</text:span></text:p>
            </table:table-cell>
            <table:table-cell table:style-name="Tabla14.C2" office:value-type="string">
              <text:p text:style-name="P32"><text:span text:style-name="T111">n.d.</text:span></text:p>
            </table:table-cell>
            <table:table-cell table:style-name="Tabla14.L2" office:value-type="string">
              <text:p text:style-name="P32"><text:span text:style-name="T111">1.00</text:span></text:p>
            </table:table-cell>
            <table:table-cell table:style-name="Tabla14.L2" office:value-type="string">
              <text:p text:style-name="P32"><text:span text:style-name="T111">1.04</text:span></text:p>
            </table:table-cell>
            <table:table-cell table:style-name="Tabla14.L2" office:value-type="string">
              <text:p text:style-name="P32"><text:span text:style-name="T111">0.92</text:span></text:p>
            </table:table-cell>
            <table:table-cell table:style-name="Tabla14.L2" office:value-type="string">
              <text:p text:style-name="P32"><text:span text:style-name="T111">0.98</text:span></text:p>
            </table:table-cell>
            <table:table-cell table:style-name="Tabla14.L2" office:value-type="string">
              <text:p text:style-name="P32"><text:span text:style-name="T111">1.10</text:span></text:p>
            </table:table-cell>
            <table:table-cell table:style-name="Tabla14.L2" office:value-type="string">
              <text:p text:style-name="P32"><text:span text:style-name="T111">n.d.</text:span></text:p>
            </table:table-cell>
            <table:table-cell table:style-name="Tabla14.L2" office:value-type="string">
              <text:p text:style-name="P32"><text:span text:style-name="T111">-</text:span></text:p>
            </table:table-cell>
          </table:table-row>
          <table:table-row table:style-name="Tabla14.1">
            <table:table-cell table:style-name="Tabla14.A1" table:number-rows-spanned="2" office:value-type="string">
              <text:p text:style-name="P32"><text:span text:style-name="T112">Importaciones/</text:span></text:p>
              <text:p text:style-name="P32"><text:span text:style-name="T112">Consumo</text:span></text:p>
            </table:table-cell>
            <table:table-cell table:style-name="Tabla14.A1" office:value-type="string">
              <text:p text:style-name="P32"><text:span text:style-name="T111">2005</text:span></text:p>
            </table:table-cell>
            <table:table-cell table:style-name="Tabla14.L2" office:value-type="string">
              <text:p text:style-name="P32"><text:span text:style-name="T111">0,4</text:span></text:p>
            </table:table-cell>
            <table:table-cell table:style-name="Tabla14.L2" office:value-type="string">
              <text:p text:style-name="P32"><text:span text:style-name="T111">74.15</text:span></text:p>
            </table:table-cell>
            <table:table-cell table:style-name="Tabla14.L2" office:value-type="string">
              <text:p text:style-name="P32"><text:span text:style-name="T111">0,60</text:span></text:p>
            </table:table-cell>
            <table:table-cell table:style-name="Tabla14.L2" office:value-type="string">
              <text:p text:style-name="P32"><text:span text:style-name="T111">n.d.</text:span></text:p>
            </table:table-cell>
            <table:table-cell table:style-name="Tabla14.L2" office:value-type="string">
              <text:p text:style-name="P32"><text:span text:style-name="T111">3,41</text:span></text:p>
            </table:table-cell>
            <table:table-cell table:style-name="Tabla14.L2" office:value-type="string">
              <text:p text:style-name="P32"><text:span text:style-name="T111">1,58</text:span></text:p>
            </table:table-cell>
            <table:table-cell table:style-name="Tabla14.L2" office:value-type="string">
              <text:p text:style-name="P32"><text:span text:style-name="T111">1,24</text:span></text:p>
            </table:table-cell>
            <table:table-cell table:style-name="Tabla14.L2" office:value-type="string">
              <text:p text:style-name="P32"><text:span text:style-name="T111">2,59</text:span></text:p>
            </table:table-cell>
            <table:table-cell table:style-name="Tabla14.L2" office:value-type="string">
              <text:p text:style-name="P32"><text:span text:style-name="T111">3,42</text:span></text:p>
            </table:table-cell>
            <table:table-cell table:style-name="Tabla14.L2" office:value-type="string">
              <text:p text:style-name="P32"><text:span text:style-name="T111">100</text:span></text:p>
            </table:table-cell>
            <table:table-cell table:style-name="Tabla14.L2" office:value-type="string">
              <text:p text:style-name="P32"><text:span text:style-name="T111">107,18</text:span></text:p>
            </table:table-cell>
          </table:table-row>
          <table:table-row table:style-name="Tabla14.1">
            <table:covered-table-cell/>
            <table:table-cell table:style-name="Tabla14.A1" office:value-type="string">
              <text:p text:style-name="P32"><text:span text:style-name="T111">2015</text:span></text:p>
            </table:table-cell>
            <table:table-cell table:style-name="Tabla14.L2" office:value-type="string">
              <text:p text:style-name="P32"><text:span text:style-name="T111">2,23</text:span></text:p>
            </table:table-cell>
            <table:table-cell table:style-name="Tabla14.L2" office:value-type="string">
              <text:p text:style-name="P32"><text:span text:style-name="T111">45.54</text:span></text:p>
            </table:table-cell>
            <table:table-cell table:style-name="Tabla14.L2" office:value-type="string">
              <text:p text:style-name="P32"><text:span text:style-name="T111">7,88</text:span></text:p>
            </table:table-cell>
            <table:table-cell table:style-name="Tabla14.L2" office:value-type="string">
              <text:p text:style-name="P32"><text:span text:style-name="T111">n.d.</text:span></text:p>
            </table:table-cell>
            <table:table-cell table:style-name="Tabla14.L2" office:value-type="string">
              <text:p text:style-name="P32"><text:span text:style-name="T111">1,93</text:span></text:p>
            </table:table-cell>
            <table:table-cell table:style-name="Tabla14.L2" office:value-type="string">
              <text:p text:style-name="P32"><text:span text:style-name="T111">2,42</text:span></text:p>
            </table:table-cell>
            <table:table-cell table:style-name="Tabla14.L2" office:value-type="string">
              <text:p text:style-name="P32"><text:span text:style-name="T111">7,74</text:span></text:p>
            </table:table-cell>
            <table:table-cell table:style-name="Tabla14.L2" office:value-type="string">
              <text:p text:style-name="P32"><text:span text:style-name="T111">2,05</text:span></text:p>
            </table:table-cell>
            <table:table-cell table:style-name="Tabla14.L2" office:value-type="string">
              <text:p text:style-name="P32"><text:span text:style-name="T111">7,13</text:span></text:p>
            </table:table-cell>
            <table:table-cell table:style-name="Tabla14.L2" office:value-type="string">
              <text:p text:style-name="P32"><text:span text:style-name="T111">100</text:span></text:p>
            </table:table-cell>
            <table:table-cell table:style-name="Tabla14.L2" office:value-type="string">
              <text:p text:style-name="P32"><text:span text:style-name="T111">102,9</text:span></text:p>
            </table:table-cell>
          </table:table-row>
          <table:table-row table:style-name="Tabla14.1">
            <table:table-cell table:style-name="Tabla14.A1" table:number-rows-spanned="2" office:value-type="string">
              <text:p text:style-name="P32"><text:span text:style-name="T112">Importaciones(M)</text:span></text:p>
              <text:p text:style-name="P32"><text:span text:style-name="T112">Producción(P)</text:span></text:p>
            </table:table-cell>
            <table:table-cell table:style-name="Tabla14.A1" office:value-type="string">
              <text:p text:style-name="P32"><text:span text:style-name="T111">2005</text:span></text:p>
            </table:table-cell>
            <table:table-cell table:style-name="Tabla14.L2" office:value-type="string">
              <text:p text:style-name="P32"><text:span text:style-name="T111">0,004</text:span></text:p>
            </table:table-cell>
            <table:table-cell table:style-name="Tabla14.L2" office:value-type="string">
              <text:p text:style-name="P32"><text:span text:style-name="T111">286,0</text:span></text:p>
            </table:table-cell>
            <table:table-cell table:style-name="Tabla14.L2" office:value-type="string">
              <text:p text:style-name="P32"><text:span text:style-name="T111">0.0063</text:span></text:p>
            </table:table-cell>
            <table:table-cell table:style-name="Tabla14.L2" office:value-type="string">
              <text:p text:style-name="P32"><text:span text:style-name="T111">n.d.</text:span></text:p>
            </table:table-cell>
            <table:table-cell table:style-name="Tabla14.L2" office:value-type="string">
              <text:p text:style-name="P32"><text:span text:style-name="T111">0,035</text:span></text:p>
            </table:table-cell>
            <table:table-cell table:style-name="Tabla14.L2" office:value-type="string">
              <text:p text:style-name="P32"><text:span text:style-name="T111">0,014</text:span></text:p>
            </table:table-cell>
            <table:table-cell table:style-name="Tabla14.L2" office:value-type="string">
              <text:p text:style-name="P32"><text:span text:style-name="T111">0,012</text:span></text:p>
            </table:table-cell>
            <table:table-cell table:style-name="Tabla14.L2" office:value-type="string">
              <text:p text:style-name="P32"><text:span text:style-name="T111">0.022</text:span></text:p>
            </table:table-cell>
            <table:table-cell table:style-name="Tabla14.L2" office:value-type="string">
              <text:p text:style-name="P32"><text:span text:style-name="T111">0,032</text:span></text:p>
            </table:table-cell>
            <table:table-cell table:style-name="Tabla14.L2" office:value-type="string">
              <text:p text:style-name="P32"><text:span text:style-name="T111">-</text:span></text:p>
            </table:table-cell>
            <table:table-cell table:style-name="Tabla14.L2" office:value-type="string">
              <text:p text:style-name="P32"><text:span text:style-name="T111">22.44</text:span></text:p>
            </table:table-cell>
          </table:table-row>
          <table:table-row table:style-name="Tabla14.1">
            <table:covered-table-cell/>
            <table:table-cell table:style-name="Tabla14.A1" office:value-type="string">
              <text:p text:style-name="P32"><text:span text:style-name="T111">2015</text:span></text:p>
            </table:table-cell>
            <table:table-cell table:style-name="Tabla14.L2" office:value-type="string">
              <text:p text:style-name="P32"><text:span text:style-name="T111">0,02</text:span></text:p>
            </table:table-cell>
            <table:table-cell table:style-name="Tabla14.L2" office:value-type="string">
              <text:p text:style-name="P32"><text:span text:style-name="T111">83.63</text:span></text:p>
            </table:table-cell>
            <table:table-cell table:style-name="Tabla14.L2" office:value-type="string">
              <text:p text:style-name="P32"><text:span text:style-name="T111">0,085</text:span></text:p>
            </table:table-cell>
            <table:table-cell table:style-name="Tabla14.L2" office:value-type="string">
              <text:p text:style-name="P32"><text:span text:style-name="T111">n.d.</text:span></text:p>
            </table:table-cell>
            <table:table-cell table:style-name="Tabla14.L2" office:value-type="string">
              <text:p text:style-name="P32"><text:span text:style-name="T111">0,019</text:span></text:p>
            </table:table-cell>
            <table:table-cell table:style-name="Tabla14.L2" office:value-type="string">
              <text:p text:style-name="P32"><text:span text:style-name="T111">0,023</text:span></text:p>
            </table:table-cell>
            <table:table-cell table:style-name="Tabla14.L2" office:value-type="string">
              <text:p text:style-name="P32"><text:span text:style-name="T111">0,083</text:span></text:p>
            </table:table-cell>
            <table:table-cell table:style-name="Tabla14.L2" office:value-type="string">
              <text:p text:style-name="P32"><text:span text:style-name="T111">0.020</text:span></text:p>
            </table:table-cell>
            <table:table-cell table:style-name="Tabla14.L2" office:value-type="string">
              <text:p text:style-name="P32"><text:span text:style-name="T111">0,064</text:span></text:p>
            </table:table-cell>
            <table:table-cell table:style-name="Tabla14.L2" office:value-type="string">
              <text:p text:style-name="P32"><text:span text:style-name="T111">-</text:span></text:p>
            </table:table-cell>
            <table:table-cell table:style-name="Tabla14.L2" office:value-type="string">
              <text:p text:style-name="P32"><text:span text:style-name="T111">48.89</text:span></text:p>
            </table:table-cell>
          </table:table-row>
          <table:table-row table:style-name="Tabla14.1">
            <table:table-cell table:style-name="Tabla14.A1" table:number-rows-spanned="2" office:value-type="string">
              <text:p text:style-name="P32"><text:span text:style-name="T112">Exportaciones(X)/</text:span></text:p>
              <text:p text:style-name="P32"><text:span text:style-name="T112">Producción (P)</text:span></text:p>
            </table:table-cell>
            <table:table-cell table:style-name="Tabla14.A1" office:value-type="string">
              <text:p text:style-name="P32"><text:span text:style-name="T111">2005</text:span></text:p>
            </table:table-cell>
            <table:table-cell table:style-name="Tabla14.L2" office:value-type="string">
              <text:p text:style-name="P32"><text:span text:style-name="T111">0,004</text:span></text:p>
            </table:table-cell>
            <table:table-cell table:style-name="Tabla14.L2" office:value-type="string">
              <text:p text:style-name="P32"><text:span text:style-name="T111">0,012</text:span></text:p>
            </table:table-cell>
            <table:table-cell table:style-name="Tabla14.L2" office:value-type="string">
              <text:p text:style-name="P32"><text:span text:style-name="T111">0,0019</text:span></text:p>
            </table:table-cell>
            <table:table-cell table:style-name="Tabla14.L2" office:value-type="string">
              <text:p text:style-name="P32"><text:span text:style-name="T111">n.d.</text:span></text:p>
            </table:table-cell>
            <table:table-cell table:style-name="Tabla14.L2" office:value-type="string">
              <text:p text:style-name="P32"><text:span text:style-name="T111">0,0063</text:span></text:p>
            </table:table-cell>
            <table:table-cell table:style-name="Tabla14.L2" office:value-type="string">
              <text:p text:style-name="P32"><text:span text:style-name="T111">0,082</text:span></text:p>
            </table:table-cell>
            <table:table-cell table:style-name="Tabla14.L2" office:value-type="string">
              <text:p text:style-name="P32"><text:span text:style-name="T111">0,0027</text:span></text:p>
            </table:table-cell>
            <table:table-cell table:style-name="Tabla14.L2" office:value-type="string">
              <text:p text:style-name="P32"><text:span text:style-name="T111">0,16</text:span></text:p>
            </table:table-cell>
            <table:table-cell table:style-name="Tabla14.L2" office:value-type="string">
              <text:p text:style-name="P32"><text:span text:style-name="T111">0,090</text:span></text:p>
            </table:table-cell>
            <table:table-cell table:style-name="Tabla14.L2" office:value-type="string">
              <text:p text:style-name="P32"><text:span text:style-name="T111">-</text:span></text:p>
            </table:table-cell>
            <table:table-cell table:style-name="Tabla14.L2" office:value-type="string">
              <text:p text:style-name="P32"><text:span text:style-name="T111">0.16</text:span></text:p>
            </table:table-cell>
          </table:table-row>
          <table:table-row table:style-name="Tabla14.1">
            <table:covered-table-cell/>
            <table:table-cell table:style-name="Tabla14.A1" office:value-type="string">
              <text:p text:style-name="P32"><text:span text:style-name="T111">2015</text:span></text:p>
            </table:table-cell>
            <table:table-cell table:style-name="Tabla14.L2" office:value-type="string">
              <text:p text:style-name="P32"><text:span text:style-name="T111">0,012</text:span></text:p>
            </table:table-cell>
            <table:table-cell table:style-name="Tabla14.L2" office:value-type="string">
              <text:p text:style-name="P32"><text:span text:style-name="T111">0,00</text:span></text:p>
            </table:table-cell>
            <table:table-cell table:style-name="Tabla14.L2" office:value-type="string">
              <text:p text:style-name="P32"><text:span text:style-name="T111">0,0021</text:span></text:p>
            </table:table-cell>
            <table:table-cell table:style-name="Tabla14.L2" office:value-type="string">
              <text:p text:style-name="P32"><text:span text:style-name="T111">n.d.</text:span></text:p>
            </table:table-cell>
            <table:table-cell table:style-name="Tabla14.L2" office:value-type="string">
              <text:p text:style-name="P32"><text:span text:style-name="T111">0,027</text:span></text:p>
            </table:table-cell>
            <table:table-cell table:style-name="Tabla14.L2" office:value-type="string">
              <text:p text:style-name="P32"><text:span text:style-name="T111">0,065</text:span></text:p>
            </table:table-cell>
            <table:table-cell table:style-name="Tabla14.L2" office:value-type="string">
              <text:p text:style-name="P32"><text:span text:style-name="T111">4,12</text:span></text:p>
            </table:table-cell>
            <table:table-cell table:style-name="Tabla14.L2" office:value-type="string">
              <text:p text:style-name="P32"><text:span text:style-name="T111">4.67</text:span></text:p>
            </table:table-cell>
            <table:table-cell table:style-name="Tabla14.L2" office:value-type="string">
              <text:p text:style-name="P32"><text:span text:style-name="T111">0,16</text:span></text:p>
            </table:table-cell>
            <table:table-cell table:style-name="Tabla14.L2" office:value-type="string">
              <text:p text:style-name="P32"><text:span text:style-name="T111">-</text:span></text:p>
            </table:table-cell>
            <table:table-cell table:style-name="Tabla14.L2" office:value-type="string">
              <text:p text:style-name="P32"><text:span text:style-name="T111">1.40</text:span></text:p>
            </table:table-cell>
          </table:table-row>
          <table:table-row table:style-name="Tabla14.1">
            <table:table-cell table:style-name="Tabla14.A1" table:number-rows-spanned="2" office:value-type="string">
              <text:p text:style-name="P32"><text:span text:style-name="T112">Exportaciones (-)</text:span></text:p>
              <text:p text:style-name="P32"><text:span text:style-name="T112">Importaciones</text:span></text:p>
            </table:table-cell>
            <table:table-cell table:style-name="Tabla14.A1" office:value-type="string">
              <text:p text:style-name="P32"><text:span text:style-name="T111">2005</text:span></text:p>
            </table:table-cell>
            <table:table-cell table:style-name="Tabla14.C2" office:value-type="string">
              <text:p text:style-name="P32"><text:span text:style-name="T111">+ 0,08</text:span></text:p>
            </table:table-cell>
            <table:table-cell table:style-name="Tabla14.C2" office:value-type="string">
              <text:p text:style-name="P32"><text:span text:style-name="T111">-284,71</text:span></text:p>
            </table:table-cell>
            <table:table-cell table:style-name="Tabla14.C2" office:value-type="string">
              <text:p text:style-name="P32"><text:span text:style-name="T111">- 2.33</text:span></text:p>
            </table:table-cell>
            <table:table-cell table:style-name="Tabla14.C2" office:value-type="string">
              <text:p text:style-name="P32"><text:span text:style-name="T111">n.d.</text:span></text:p>
            </table:table-cell>
            <table:table-cell table:style-name="Tabla14.C2" office:value-type="string">
              <text:p text:style-name="P32"><text:span text:style-name="T111">-10.21</text:span></text:p>
            </table:table-cell>
            <table:table-cell table:style-name="Tabla14.C2" office:value-type="string">
              <text:p text:style-name="P32"><text:span text:style-name="T111">17.26</text:span></text:p>
            </table:table-cell>
            <table:table-cell table:style-name="Tabla14.C2" office:value-type="string">
              <text:p text:style-name="P32"><text:span text:style-name="T111">-3,07</text:span></text:p>
            </table:table-cell>
            <table:table-cell table:style-name="Tabla14.C2" office:value-type="string">
              <text:p text:style-name="P32"><text:span text:style-name="T111">+57875</text:span></text:p>
            </table:table-cell>
            <table:table-cell table:style-name="Tabla14.C2" office:value-type="string">
              <text:p text:style-name="P32"><text:span text:style-name="T111">49,58</text:span></text:p>
            </table:table-cell>
            <table:table-cell table:style-name="Tabla14.C2" office:value-type="string">
              <text:p text:style-name="P32"><text:span text:style-name="T111">- 8.05</text:span></text:p>
            </table:table-cell>
            <table:table-cell table:style-name="Tabla14.C2" office:value-type="string">
              <text:p text:style-name="P32"><text:span text:style-name="T111">- 22.28</text:span></text:p>
            </table:table-cell>
          </table:table-row>
          <table:table-row table:style-name="Tabla14.1">
            <table:covered-table-cell/>
            <table:table-cell table:style-name="Tabla14.A1" office:value-type="string">
              <text:p text:style-name="P32"><text:span text:style-name="T111">2015</text:span></text:p>
            </table:table-cell>
            <table:table-cell table:style-name="Tabla14.C2" office:value-type="string">
              <text:p text:style-name="P32"><text:span text:style-name="T111">-3.5</text:span></text:p>
            </table:table-cell>
            <table:table-cell table:style-name="Tabla14.C2" office:value-type="string">
              <text:p text:style-name="P32"><text:span text:style-name="T111">-219,75</text:span></text:p>
            </table:table-cell>
            <table:table-cell table:style-name="Tabla14.C2" office:value-type="string">
              <text:p text:style-name="P32"><text:span text:style-name="T111">-39.46</text:span></text:p>
            </table:table-cell>
            <table:table-cell table:style-name="Tabla14.C2" office:value-type="string">
              <text:p text:style-name="P32"><text:span text:style-name="T111">n.d.</text:span></text:p>
            </table:table-cell>
            <table:table-cell table:style-name="Tabla14.C2" office:value-type="string">
              <text:p text:style-name="P32"><text:span text:style-name="T111">+4.81</text:span></text:p>
            </table:table-cell>
            <table:table-cell table:style-name="Tabla14.C2" office:value-type="string">
              <text:p text:style-name="P32"><text:span text:style-name="T111">15.33</text:span></text:p>
            </table:table-cell>
            <table:table-cell table:style-name="Tabla14.C2" office:value-type="string">
              <text:p text:style-name="P32"><text:span text:style-name="T111">-26.28</text:span></text:p>
            </table:table-cell>
            <table:table-cell table:style-name="Tabla14.C2" office:value-type="string">
              <text:p text:style-name="P32"><text:span text:style-name="T111">-8047</text:span></text:p>
            </table:table-cell>
            <table:table-cell table:style-name="Tabla14.C2" office:value-type="string">
              <text:p text:style-name="P32"><text:span text:style-name="T111">98.44</text:span></text:p>
            </table:table-cell>
            <table:table-cell table:style-name="Tabla14.C2" office:value-type="string">
              <text:p text:style-name="P32"><text:span text:style-name="T111">-15.58</text:span></text:p>
            </table:table-cell>
            <table:table-cell table:style-name="Tabla14.C2" office:value-type="string">
              <text:p text:style-name="P32"><text:span text:style-name="T111">- 47.49</text:span></text:p>
            </table:table-cell>
          </table:table-row>
          <table:table-row table:style-name="Tabla14.1">
            <table:table-cell table:style-name="Tabla14.A1" table:number-rows-spanned="2" office:value-type="string">
              <text:p text:style-name="P32"><text:span text:style-name="T112">CDA=M/M+P</text:span></text:p>
            </table:table-cell>
            <table:table-cell table:style-name="Tabla14.A1" office:value-type="string">
              <text:p text:style-name="P32"><text:span text:style-name="T111">2005</text:span></text:p>
            </table:table-cell>
            <table:table-cell table:style-name="Tabla14.L2" office:value-type="string">
              <text:p text:style-name="P32"><text:span text:style-name="T111">0,4</text:span></text:p>
            </table:table-cell>
            <table:table-cell table:style-name="Tabla14.L2" office:value-type="string">
              <text:p text:style-name="P32"><text:span text:style-name="T111">74,15</text:span></text:p>
            </table:table-cell>
            <table:table-cell table:style-name="Tabla14.L2" office:value-type="string">
              <text:p text:style-name="P32"><text:span text:style-name="T111">0,63</text:span></text:p>
            </table:table-cell>
            <table:table-cell table:style-name="Tabla14.C2" office:value-type="string">
              <text:p text:style-name="P32"><text:span text:style-name="T111">n.d.</text:span></text:p>
            </table:table-cell>
            <table:table-cell table:style-name="Tabla14.L2" office:value-type="string">
              <text:p text:style-name="P32"><text:span text:style-name="T111">3,3</text:span></text:p>
            </table:table-cell>
            <table:table-cell table:style-name="Tabla14.L2" office:value-type="string">
              <text:p text:style-name="P32"><text:span text:style-name="T111">1,4</text:span></text:p>
            </table:table-cell>
            <table:table-cell table:style-name="Tabla14.L2" office:value-type="string">
              <text:p text:style-name="P32"><text:span text:style-name="T111">1,2</text:span></text:p>
            </table:table-cell>
            <table:table-cell table:style-name="Tabla14.L2" office:value-type="string">
              <text:p text:style-name="P32"><text:span text:style-name="T111">2,0</text:span></text:p>
            </table:table-cell>
            <table:table-cell table:style-name="Tabla14.L2" office:value-type="string">
              <text:p text:style-name="P32"><text:span text:style-name="T111">3,1</text:span></text:p>
            </table:table-cell>
            <table:table-cell table:style-name="Tabla14.L2" office:value-type="string">
              <text:p text:style-name="P32"><text:span text:style-name="T111">100</text:span></text:p>
            </table:table-cell>
            <table:table-cell table:style-name="Tabla14.L2" office:value-type="string">
              <text:p text:style-name="P32"><text:span text:style-name="T111">100</text:span></text:p>
            </table:table-cell>
          </table:table-row>
          <table:table-row table:style-name="Tabla14.1">
            <table:covered-table-cell/>
            <table:table-cell table:style-name="Tabla14.A1" office:value-type="string">
              <text:p text:style-name="P32"><text:span text:style-name="T111">2015</text:span></text:p>
            </table:table-cell>
            <table:table-cell table:style-name="Tabla14.L2" office:value-type="string">
              <text:p text:style-name="P32"><text:span text:style-name="T111">2,2</text:span></text:p>
            </table:table-cell>
            <table:table-cell table:style-name="Tabla14.L2" office:value-type="string">
              <text:p text:style-name="P32"><text:span text:style-name="T111">45,54</text:span></text:p>
            </table:table-cell>
            <table:table-cell table:style-name="Tabla14.L2" office:value-type="string">
              <text:p text:style-name="P32"><text:span text:style-name="T111">7,8</text:span></text:p>
            </table:table-cell>
            <table:table-cell table:style-name="Tabla14.C2" office:value-type="string">
              <text:p text:style-name="P32"><text:span text:style-name="T111">n.d.</text:span></text:p>
            </table:table-cell>
            <table:table-cell table:style-name="Tabla14.L2" office:value-type="string">
              <text:p text:style-name="P32"><text:span text:style-name="T111">1,8</text:span></text:p>
            </table:table-cell>
            <table:table-cell table:style-name="Tabla14.L2" office:value-type="string">
              <text:p text:style-name="P32"><text:span text:style-name="T111">2,2</text:span></text:p>
            </table:table-cell>
            <table:table-cell table:style-name="Tabla14.L2" office:value-type="string">
              <text:p text:style-name="P32"><text:span text:style-name="T111">7,7</text:span></text:p>
            </table:table-cell>
            <table:table-cell table:style-name="Tabla14.L2" office:value-type="string">
              <text:p text:style-name="P32"><text:span text:style-name="T111">2,0</text:span></text:p>
            </table:table-cell>
            <table:table-cell table:style-name="Tabla14.L2" office:value-type="string">
              <text:p text:style-name="P32"><text:span text:style-name="T111">6,0</text:span></text:p>
            </table:table-cell>
            <table:table-cell table:style-name="Tabla14.L2" office:value-type="string">
              <text:p text:style-name="P32"><text:span text:style-name="T111">100</text:span></text:p>
            </table:table-cell>
            <table:table-cell table:style-name="Tabla14.L2" office:value-type="string">
              <text:p text:style-name="P32"><text:span text:style-name="T111">100</text:span></text:p>
            </table:table-cell>
          </table:table-row>
        </table:table>
        <text:p text:style-name="P117"><text:span text:style-name="T45">Fuente.- Elaborado por el autor en base al Cuadro No. 8 del Anexo <text:s text:c="2"/></text:span></text:p>
        <text:p text:style-name="P78"/>
        <text:p text:style-name="P41"><text:span text:style-name="T17">La harina de trigo aumentó su disponibilidad de 41,6 kgs/pers/año (2005) a 44.5 kgs/pers/año (2015) en parte debido a las importaciones y a la subvención de EMAPA. Esta disponibilidad, que representa 124 grs/pers/día/promedio es muy elevada para el consumo de la población y contribuye a una alimentación inadecuada por la excesiva cantidad de carbohidratos.</text:span><text:note text:id="ftn58" text:note-class="footnote"><text:note-citation>58</text:note-citation><text:note-body><text:p text:style-name="P268"><text:span text:style-name="footnote_20_reference"><text:span text:style-name="T78"/></text:span><text:span text:style-name="T78"> Recientes estudios de la Unidad de Nutrición Escolar de la Alcaldía Municipal de La Paz señalan que el nivel de obesidad y sobrepeso de los estudiantes de las Unidades Educativas fiscales en el municipio es muy elevado debido al consumo de fideos, salchipapas, refrescos entre otros, y también al excesivo consumo de harina de trigo (pastas) mezclado con fritos (La Razón 03/20/2017). Se registró 21% de estudiantes con sobrepeso y 9% con obesidad en unidades educativas del municipio.</text:span></text:p></text:note-body></text:note></text:p>
        <text:p text:style-name="P99"/>
        <text:p text:style-name="P41"><text:span text:style-name="T17">Los productos que disminuyeron su disponibilidad en los años considerados, son el arroz, las leguminosas y las frutas <text:s/>que son básicos en la alimentación humana. El arroz disminuyó de 58 kgs/pers/año en el 2005 a 48 kgs/pers/año el 2015 (134 grs/pers/día), aunque ese índice varía según las regiones.</text:span></text:p>
        <text:p text:style-name="P99"/>
        <text:p text:style-name="P41"><text:span text:style-name="T17">Las leguminosas también disminuyeron <text:s/>de 34 a 31.5 kgs/pers/año a <text:s/>pesar de ser recomendados por la OMS/OPS como productos fundamentales en la alimentación y salud de la población por sus propiedades nutritivas (poseen Vitamina B, minerales como hierro y calcio, fibras, ayudan a prevenir la diabetes, obesidad, protegen el corazón y otras propiedades más).</text:span></text:p>
        <text:p text:style-name="P99"/>
        <text:p text:style-name="P41"><text:span text:style-name="T17">De igual manera, las frutas también disminuyeron en su disponibilidad de 87 a 84 kgs/pers/año/promedio, es decir de 243 grs/pers/día a 233 grs/pers/día siendo que el consumo recomendado por la OMS para las frutas es de 400 grs/pers/día</text:span><text:note text:id="ftn59" text:note-class="footnote"><text:note-citation>59</text:note-citation><text:note-body><text:p text:style-name="P269"><text:span text:style-name="footnote_20_reference"><text:span text:style-name="T74"/></text:span><text:span text:style-name="T74"> En realidad los 400 grs/día recomendados comprenden también a las hortalizas y frutas. Sin embargo, si consideramos la disponibilidad de ambos productos en el año 2015, solo se alcanzaría a un total de 315 grs/día/pers. (85 grs de hortalizas y 230 grs de frutas, es decir el 79% de lo recomendado para ambos productos). Este consumo es superior al consumo promedio de países como Nicaragua y Haití, pero inferior al consumo promedio de países del área andina como Perú, Ecuador e inclusive México (OMS/OPS/FAO 2017)</text:span></text:p></text:note-body></text:note><text:span text:style-name="T17"> como mínimo, alimentos que sirven también para prevenir la diabetes y la obesidad.</text:span></text:p>
        <text:p text:style-name="P34"><text:span text:style-name="T5">Grafico No. 11</text:span></text:p>
        <text:p text:style-name="P34"><text:span text:style-name="T5">Evolución de la disponibilidad de los principales alimentos (grs/pers/día/promedio)</text:span></text:p>
        <text:p text:style-name="P31"><text:span text:style-name="T68"><text:s/></text:span></text:p>
        <text:p text:style-name="P31"><text:span text:style-name="T78">Fuente.- Construido por el autor en base al cuadro No. 8 del anexo.</text:span></text:p>
        <text:p text:style-name="P94"/>
        <text:p text:style-name="P31"><text:span text:style-name="T5">La procedencia y la vulnerabilidad.</text:span></text:p>
        <text:p text:style-name="P33"><text:span text:style-name="T17">¿Y de donde proceden los alimentos que están disponibles para la población? </text:span></text:p>
        <text:p text:style-name="P33"><text:soft-page-break/><text:span text:style-name="T17">En el orden interno, la procedencia se da según el tipo de productor (clasificados por el tamaño de sus propiedades: grandes, medianos y pequeños) y según la ubicación geográfica (altiplano, valles, trópico) (ver cuadro No. 9 del anexo).</text:span></text:p>
        <text:p text:style-name="P100"/>
        <text:p text:style-name="P33"><text:span text:style-name="T17">La principal tendencia que se anota en los datos del cuadro referido es que en el transcurso de los años analizados, la mayoría de los alimentos disponibles proceden de los pequeños agricultores</text:span><text:note text:id="ftn60" text:note-class="footnote"><text:note-citation>60</text:note-citation><text:note-body><text:p text:style-name="P270"><text:span text:style-name="footnote_20_reference"><text:span text:style-name="T74"/></text:span><text:span text:style-name="T74"> <text:s/>En el 2015, los pequeños agricultores en el oriente del país producen el 88% del total del arroz, el 72% del maíz, el 87% del frejol y el 71% de la yuca. En relación al 2005, en la actualidad ha disminuido su participación en la producción del arroz, tomate, yuca y maní. Permanece igual o estacionaria su participación en el maíz, café, frejol, cebolla y papa.</text:span></text:p></text:note-body></text:note><text:span text:style-name="T17"> mientras que los principales productos de exportación proceden de los grandes productores.</text:span></text:p>
        <text:p text:style-name="P33"><text:span text:style-name="T17"><text:s/></text:span></text:p>
        <text:p text:style-name="P41"><text:span text:style-name="T17">Resalta que se ha ampliado el sector de la pequeña agricultura campesina que incursiona en las exportaciones (quinua sobre todo). Asimismo, que un sector representativo de ellos que se trasladó al oriente del país (colonizadores-interculturales) ha cambiado sus cultivos básicos de consumo (tomate, verduras, arroz) por la soya</text:span><text:note text:id="ftn61" text:note-class="footnote"><text:note-citation>61</text:note-citation><text:note-body><text:p text:style-name="P140"><text:span text:style-name="footnote_20_reference"><text:span text:style-name="T74"/></text:span><text:span text:style-name="T74"> </text:span><text:span text:style-name="T78">Si bien todavía no han logrado volverse exportadores – su producción entregan a los agroindustriales –</text:span><text:span text:style-name="T71"> </text:span><text:span text:style-name="T78">permanentemente solicitan al gobierno exportar directamente y así optimizar más sus beneficios económicos.</text:span></text:p></text:note-body></text:note><text:span text:style-name="T17">. Los interculturales que no han incursionado en la soya (una minoría), continúan con los cultivos tradicionales logrando rendimientos productivos y productividad laboral más elevada que en su lugar de origen</text:span><text:note text:id="ftn62" text:note-class="footnote"><text:note-citation>62</text:note-citation><text:note-body><text:p text:style-name="P141"><text:span text:style-name="footnote_20_reference"><text:span text:style-name="T74"/></text:span><text:span text:style-name="T74"> </text:span><text:span text:style-name="T78">Por las condiciones climáticas y medio ambientales, por la disponibilidad de agua y accesibilidad a mercados, entre otros.</text:span></text:p></text:note-body></text:note><text:span text:style-name="T17">.</text:span></text:p>
        <text:p text:style-name="P41"><text:span text:style-name="T17"><text:s/></text:span></text:p>
        <text:p text:style-name="P33"><text:span text:style-name="T17">En el caso de los grandes y medianos productores, éstos contribuyen a la disponibilidad de alimentos, con aquellos productos cuyo destino principal es la exportación, por lo que están más interesados en aumentar y diversificar éstas</text:span><text:note text:id="ftn63" text:note-class="footnote"><text:note-citation>63</text:note-citation><text:note-body><text:p text:style-name="P271"><text:span text:style-name="footnote_20_reference"><text:span text:style-name="T74"/></text:span><text:span text:style-name="T74"> Continúan ampliando la superficie de los cultivos de exportación y dadas las favorables perspectivas internacionales de precios y la demanda, están incursionando en el circuito maíz-soya (torta)-ganado, por lo cual no dejan de demandar la ampliación de la frontera agrícola del oriente; la paralización de la FES; la apertura irrestricta de las exportaciones; mayor apertura a las inversiones y los otros aspectos ya mencionados.</text:span></text:p></text:note-body></text:note><text:span text:style-name="T17"> que en incrementar y diversificar la disponibilidad interna.</text:span></text:p>
        <text:p text:style-name="P100"/>
        <text:p text:style-name="P33"><text:span text:style-name="T17">Referente a la procedencia de los alimentos de origen externo, éstos varían según el producto (materia prima o producto directo para el consumo) y según las cantidades.</text:span></text:p>
        <text:p text:style-name="P99"/>
        <text:p text:style-name="P41"><text:span text:style-name="T17">Dependiendo de los productos, en algunos casos hay una alta vulnerabilidad externa (caso del trigo/harina de trigo) y en otros una baja vulnerabilidad, aunque ésta va en crecimiento en los últimos años, como es el caso de la papa, el tomate, cebolla y otros productos básicos.</text:span></text:p>
        <text:p text:style-name="P99"/>
        <text:p text:style-name="P41"><text:span text:style-name="T17">En el caso de los productos básicos de consumo, mientras la producción nacional se estanca (caso de la papa) o disminuye (caso del tomate), las importaciones aumentan fuertemente (9 <text:s/>veces más en el caso de la papa y 16.5 veces más en el caso del tomate). El resultado es una disponibilidad estancada (papa) o disminuida (tomate) (ver Cuadro No. 9). <text:s/></text:span></text:p>
        <text:p text:style-name="P99"/>
        <text:p text:style-name="P33"><text:span text:style-name="T17">Dicho de otra manera, se puede afirmar que en el 2005, sólo 30 ciudadanos bolivianos eran abastecidos con papa importada mientras que en el 2015, son 271 bolivianos los abastecidos con papa importada. En el caso del tomate, en el 2005 eran 57 bolivianos los abastecidos con tomate importado, en el 2015, son 942 bolivianos abastecidos con ese producto importado.</text:span></text:p>
        <text:p text:style-name="P100"/>
        <text:p text:style-name="P34"><text:span text:style-name="T5">Cuadro No. 9</text:span></text:p>
        <text:p text:style-name="P34"><text:span text:style-name="T4">Procedencia de la disponibilidad de algunos alimentos básicos (2005-2015)</text:span></text:p>
        <table:table table:name="Tabla15" table:style-name="Tabla15">
          <table:table-column table:style-name="Tabla15.A"/>
          <table:table-column table:style-name="Tabla15.B"/>
          <table:table-column table:style-name="Tabla15.C" table:number-columns-repeated="2"/>
          <table:table-column table:style-name="Tabla15.E"/>
          <table:table-column table:style-name="Tabla15.F"/>
          <table:table-row table:style-name="Tabla15.1">
            <table:table-cell table:style-name="Tabla15.A1" office:value-type="string">
              <text:p text:style-name="P200"><text:span text:style-name="T84">Disponibilidad de Productos/años</text:span></text:p>
            </table:table-cell>
            <table:table-cell table:style-name="Tabla15.A1" office:value-type="string">
              <text:p text:style-name="P202"><text:span text:style-name="T100">2005</text:span></text:p>
            </table:table-cell>
            <table:table-cell table:style-name="Tabla15.A1" office:value-type="string">
              <text:p text:style-name="P202"><text:span text:style-name="T100">2008</text:span></text:p>
            </table:table-cell>
            <table:table-cell table:style-name="Tabla15.A1" office:value-type="string">
              <text:p text:style-name="P202"><text:span text:style-name="T100">2011</text:span></text:p>
            </table:table-cell>
            <table:table-cell table:style-name="Tabla15.A1" office:value-type="string">
              <text:p text:style-name="P202"><text:span text:style-name="T100">2013</text:span></text:p>
            </table:table-cell>
            <table:table-cell table:style-name="Tabla15.A1" office:value-type="string">
              <text:p text:style-name="P202"><text:span text:style-name="T100">2015</text:span></text:p>
            </table:table-cell>
          </table:table-row>
          <table:table-row table:style-name="Tabla15.1">
            <table:table-cell table:style-name="Tabla15.A1" office:value-type="string">
              <text:p text:style-name="P32"><text:span text:style-name="T84">Trigo/Harina de trigo (Tm)</text:span></text:p>
            </table:table-cell>
            <table:table-cell table:style-name="Tabla15.B2" office:value-type="string">
              <text:p text:style-name="P112"/>
            </table:table-cell>
            <table:table-cell table:style-name="Tabla15.B2" office:value-type="string">
              <text:p text:style-name="P112"/>
            </table:table-cell>
            <table:table-cell table:style-name="Tabla15.B2" office:value-type="string">
              <text:p text:style-name="P112"/>
            </table:table-cell>
            <table:table-cell table:style-name="Tabla15.B2" office:value-type="string">
              <text:p text:style-name="P112"/>
            </table:table-cell>
            <table:table-cell table:style-name="Tabla15.B2" office:value-type="string">
              <text:p text:style-name="P112"/>
            </table:table-cell>
          </table:table-row>
          <table:table-row table:style-name="Tabla15.1">
            <table:table-cell table:style-name="Tabla15.B2" office:value-type="string">
              <text:p text:style-name="P200"><text:span text:style-name="T78">a. Producción nacional de trigo (Tm)</text:span></text:p>
            </table:table-cell>
            <table:table-cell table:style-name="Tabla15.B2" office:value-type="string">
              <text:p text:style-name="P35"><text:span text:style-name="T136">138.445</text:span></text:p>
            </table:table-cell>
            <table:table-cell table:style-name="Tabla15.B2" office:value-type="string">
              <text:p text:style-name="P35"><text:span text:style-name="T136">201.508</text:span></text:p>
            </table:table-cell>
            <table:table-cell table:style-name="Tabla15.B2" office:value-type="string">
              <text:p text:style-name="P35"><text:span text:style-name="T136">249.668</text:span></text:p>
            </table:table-cell>
            <table:table-cell table:style-name="Tabla15.B2" office:value-type="string">
              <text:p text:style-name="P35"><text:span text:style-name="T136">217.404</text:span></text:p>
            </table:table-cell>
            <table:table-cell table:style-name="Tabla15.B2" office:value-type="string">
              <text:p text:style-name="P35"><text:span text:style-name="T136">364.951</text:span></text:p>
            </table:table-cell>
          </table:table-row>
          <table:table-row table:style-name="Tabla15.1">
            <table:table-cell table:style-name="Tabla15.B2" office:value-type="string">
              <text:p text:style-name="P200"><text:span text:style-name="T78">b. Disponibilidad de harina nacional (72% de extracción)</text:span></text:p>
            </table:table-cell>
            <table:table-cell table:style-name="Tabla15.B2" office:value-type="string">
              <text:p text:style-name="P35"><text:span text:style-name="T136">99.680</text:span></text:p>
            </table:table-cell>
            <table:table-cell table:style-name="Tabla15.B2" office:value-type="string">
              <text:p text:style-name="P35"><text:span text:style-name="T136">145.085</text:span></text:p>
            </table:table-cell>
            <table:table-cell table:style-name="Tabla15.B2" office:value-type="string">
              <text:p text:style-name="P35"><text:span text:style-name="T136">179.761</text:span></text:p>
            </table:table-cell>
            <table:table-cell table:style-name="Tabla15.B2" office:value-type="string">
              <text:p text:style-name="P35"><text:span text:style-name="T136">156.531</text:span></text:p>
            </table:table-cell>
            <table:table-cell table:style-name="Tabla15.B2" office:value-type="string">
              <text:p text:style-name="P35"><text:span text:style-name="T136">262.764</text:span></text:p>
            </table:table-cell>
          </table:table-row>
          <table:table-row table:style-name="Tabla15.1">
            <table:table-cell table:style-name="Tabla15.B2" office:value-type="string">
              <text:p text:style-name="P200"><text:span text:style-name="T78">c. Importaciones de trigo</text:span></text:p>
            </table:table-cell>
            <table:table-cell table:style-name="Tabla15.B5" office:value-type="string">
              <text:p text:style-name="P35"><text:span text:style-name="T136">209.184</text:span></text:p>
            </table:table-cell>
            <table:table-cell table:style-name="Tabla15.B5" office:value-type="string">
              <text:p text:style-name="P35"><text:span text:style-name="T136">88.880</text:span></text:p>
            </table:table-cell>
            <table:table-cell table:style-name="Tabla15.B5" office:value-type="string">
              <text:p text:style-name="P35"><text:span text:style-name="T136">80.375</text:span></text:p>
            </table:table-cell>
            <table:table-cell table:style-name="Tabla15.B5" office:value-type="string">
              <text:p text:style-name="P35"><text:span text:style-name="T136">145.243</text:span></text:p>
            </table:table-cell>
            <table:table-cell table:style-name="Tabla15.B5" office:value-type="string">
              <text:p text:style-name="P35"><text:span text:style-name="T136">6.245</text:span></text:p>
            </table:table-cell>
          </table:table-row>
          <text:soft-page-break/>
          <table:table-row table:style-name="Tabla15.1">
            <table:table-cell table:style-name="Tabla15.B2" office:value-type="string">
              <text:p text:style-name="P200"><text:span text:style-name="T78">d. Disponibilidad harina del trigo importado (72% extracción)</text:span></text:p>
            </table:table-cell>
            <table:table-cell table:style-name="Tabla15.B2" office:value-type="string">
              <text:p text:style-name="P35"><text:span text:style-name="T136">150.612,4</text:span></text:p>
            </table:table-cell>
            <table:table-cell table:style-name="Tabla15.B2" office:value-type="string">
              <text:p text:style-name="P35"><text:span text:style-name="T136">63.993,6</text:span></text:p>
            </table:table-cell>
            <table:table-cell table:style-name="Tabla15.B2" office:value-type="string">
              <text:p text:style-name="P32"><text:span text:style-name="T136"><text:s text:c="7"/>57.870</text:span></text:p>
            </table:table-cell>
            <table:table-cell table:style-name="Tabla15.B2" office:value-type="string">
              <text:p text:style-name="P35"><text:span text:style-name="T136">104.575</text:span></text:p>
            </table:table-cell>
            <table:table-cell table:style-name="Tabla15.B2" office:value-type="string">
              <text:p text:style-name="P35"><text:span text:style-name="T136">4.496,4</text:span></text:p>
            </table:table-cell>
          </table:table-row>
          <table:table-row table:style-name="Tabla15.1">
            <table:table-cell table:style-name="Tabla15.B2" office:value-type="string">
              <text:p text:style-name="P200"><text:span text:style-name="T78">e. Importaciones de harina de trigo (Tm)</text:span></text:p>
            </table:table-cell>
            <table:table-cell table:style-name="Tabla15.B5" office:value-type="string">
              <text:p text:style-name="P35"><text:span text:style-name="T139">135.373</text:span></text:p>
            </table:table-cell>
            <table:table-cell table:style-name="Tabla15.B5" office:value-type="string">
              <text:p text:style-name="P35"><text:span text:style-name="T139">235.271</text:span></text:p>
            </table:table-cell>
            <table:table-cell table:style-name="Tabla15.B5" office:value-type="string">
              <text:p text:style-name="P35"><text:span text:style-name="T139">193.680</text:span></text:p>
            </table:table-cell>
            <table:table-cell table:style-name="Tabla15.B5" office:value-type="string">
              <text:p text:style-name="P35"><text:span text:style-name="T136">86.834</text:span></text:p>
            </table:table-cell>
            <table:table-cell table:style-name="Tabla15.B5" office:value-type="string">
              <text:p text:style-name="P35"><text:span text:style-name="T139">215.259</text:span></text:p>
            </table:table-cell>
          </table:table-row>
          <table:table-row table:style-name="Tabla15.1">
            <table:table-cell table:style-name="Tabla15.B2" office:value-type="string">
              <text:p text:style-name="P200"><text:span text:style-name="T78">f. Total disponibilidad harina TM (b+d+e)</text:span></text:p>
            </table:table-cell>
            <table:table-cell table:style-name="Tabla15.B2" office:value-type="string">
              <text:p text:style-name="P35"><text:span text:style-name="T136">385.665,4</text:span></text:p>
            </table:table-cell>
            <table:table-cell table:style-name="Tabla15.B2" office:value-type="string">
              <text:p text:style-name="P35"><text:span text:style-name="T136">444.349,6</text:span></text:p>
            </table:table-cell>
            <table:table-cell table:style-name="Tabla15.B2" office:value-type="string">
              <text:p text:style-name="P35"><text:span text:style-name="T136">431.311</text:span></text:p>
            </table:table-cell>
            <table:table-cell table:style-name="Tabla15.B2" office:value-type="string">
              <text:p text:style-name="P35"><text:span text:style-name="T136">347.940</text:span></text:p>
            </table:table-cell>
            <table:table-cell table:style-name="Tabla15.B2" office:value-type="string">
              <text:p text:style-name="P35"><text:span text:style-name="T136">482.519,4</text:span></text:p>
            </table:table-cell>
          </table:table-row>
          <table:table-row table:style-name="Tabla15.1">
            <table:table-cell table:style-name="Tabla15.B2" office:value-type="string">
              <text:p text:style-name="P200"><text:span text:style-name="T78">g. Total población</text:span></text:p>
            </table:table-cell>
            <table:table-cell table:style-name="Tabla15.B2" office:value-type="string">
              <text:p text:style-name="P35"><text:span text:style-name="T140">9.229.155</text:span></text:p>
            </table:table-cell>
            <table:table-cell table:style-name="Tabla15.C9" office:value-type="string">
              <text:p text:style-name="P35"><text:span text:style-name="T140">9.709.958</text:span></text:p>
            </table:table-cell>
            <table:table-cell table:style-name="Tabla15.B2" office:value-type="string">
              <text:p text:style-name="P35"><text:span text:style-name="T140">10.190.775</text:span></text:p>
            </table:table-cell>
            <table:table-cell table:style-name="Tabla15.B2" office:value-type="string">
              <text:p text:style-name="P35"><text:span text:style-name="T140">10.507.789</text:span></text:p>
            </table:table-cell>
            <table:table-cell table:style-name="Tabla15.B2" office:value-type="string">
              <text:p text:style-name="P35"><text:span text:style-name="T140">10.825.013</text:span></text:p>
            </table:table-cell>
          </table:table-row>
          <table:table-row table:style-name="Tabla15.1">
            <table:table-cell table:style-name="Tabla15.B2" office:value-type="string">
              <text:p text:style-name="P200"><text:span text:style-name="T78">h. Disponibilidad total de harina/persona /año/kgs (f/g)</text:span></text:p>
            </table:table-cell>
            <table:table-cell table:style-name="Tabla15.B2" office:value-type="string">
              <text:p text:style-name="P35"><text:span text:style-name="T136">41,78</text:span></text:p>
            </table:table-cell>
            <table:table-cell table:style-name="Tabla15.B2" office:value-type="string">
              <text:p text:style-name="P35"><text:span text:style-name="T136">45,76</text:span></text:p>
            </table:table-cell>
            <table:table-cell table:style-name="Tabla15.B2" office:value-type="string">
              <text:p text:style-name="P35"><text:span text:style-name="T136">41,66</text:span></text:p>
            </table:table-cell>
            <table:table-cell table:style-name="Tabla15.B2" office:value-type="string">
              <text:p text:style-name="P35"><text:span text:style-name="T136">33,11</text:span></text:p>
            </table:table-cell>
            <table:table-cell table:style-name="Tabla15.B2" office:value-type="string">
              <text:p text:style-name="P35"><text:span text:style-name="T136">44,57</text:span></text:p>
            </table:table-cell>
          </table:table-row>
          <table:table-row table:style-name="Tabla15.1">
            <table:table-cell table:style-name="Tabla15.B2" office:value-type="string">
              <text:p text:style-name="P200"><text:span text:style-name="T78">% de la harina de procedencia nacional</text:span></text:p>
            </table:table-cell>
            <table:table-cell table:style-name="Tabla15.B2" office:value-type="string">
              <text:p text:style-name="P35"><text:span text:style-name="T136">25,96</text:span></text:p>
            </table:table-cell>
            <table:table-cell table:style-name="Tabla15.B2" office:value-type="string">
              <text:p text:style-name="P35"><text:span text:style-name="T136">32,65</text:span></text:p>
            </table:table-cell>
            <table:table-cell table:style-name="Tabla15.B2" office:value-type="string">
              <text:p text:style-name="P35"><text:span text:style-name="T136">41,67</text:span></text:p>
            </table:table-cell>
            <table:table-cell table:style-name="Tabla15.B2" office:value-type="string">
              <text:p text:style-name="P35"><text:span text:style-name="T136">44.98</text:span></text:p>
            </table:table-cell>
            <table:table-cell table:style-name="Tabla15.B2" office:value-type="string">
              <text:p text:style-name="P35"><text:span text:style-name="T136">54,45</text:span></text:p>
            </table:table-cell>
          </table:table-row>
          <table:table-row table:style-name="Tabla15.1">
            <table:table-cell table:style-name="Tabla15.A1" office:value-type="string">
              <text:p text:style-name="P200"><text:span text:style-name="T84">Papa</text:span><text:span text:style-name="T78"> (Tm)</text:span></text:p>
            </table:table-cell>
            <table:table-cell table:style-name="Tabla15.A1" office:value-type="string">
              <text:p text:style-name="P202"><text:span text:style-name="T100">2005</text:span></text:p>
            </table:table-cell>
            <table:table-cell table:style-name="Tabla15.A1" office:value-type="string">
              <text:p text:style-name="P202"><text:span text:style-name="T100">2008</text:span></text:p>
            </table:table-cell>
            <table:table-cell table:style-name="Tabla15.A1" office:value-type="string">
              <text:p text:style-name="P202"><text:span text:style-name="T100">2011</text:span></text:p>
            </table:table-cell>
            <table:table-cell table:style-name="Tabla15.A1" office:value-type="string">
              <text:p text:style-name="P202"><text:span text:style-name="T100">2013</text:span></text:p>
            </table:table-cell>
            <table:table-cell table:style-name="Tabla15.A1" office:value-type="string">
              <text:p text:style-name="P202"><text:span text:style-name="T100">2015</text:span></text:p>
            </table:table-cell>
          </table:table-row>
          <table:table-row table:style-name="Tabla15.1">
            <table:table-cell table:style-name="Tabla15.B2" office:value-type="string">
              <text:p text:style-name="P200"><text:span text:style-name="T78">Producción nacional de papa</text:span></text:p>
            </table:table-cell>
            <table:table-cell table:style-name="Tabla15.B2" office:value-type="string">
              <text:p text:style-name="P35"><text:span text:style-name="T136">859.676</text:span></text:p>
            </table:table-cell>
            <table:table-cell table:style-name="Tabla15.B2" office:value-type="string">
              <text:p text:style-name="P35"><text:span text:style-name="T136">956.953</text:span></text:p>
            </table:table-cell>
            <table:table-cell table:style-name="Tabla15.B2" office:value-type="string">
              <text:p text:style-name="P35"><text:span text:style-name="T136">974.029</text:span></text:p>
            </table:table-cell>
            <table:table-cell table:style-name="Tabla15.B2" office:value-type="string">
              <text:p text:style-name="P35"><text:span text:style-name="T136">941.705</text:span></text:p>
            </table:table-cell>
            <table:table-cell table:style-name="Tabla15.B2" office:value-type="string">
              <text:p text:style-name="P35"><text:span text:style-name="T136">992.728</text:span></text:p>
            </table:table-cell>
          </table:table-row>
          <table:table-row table:style-name="Tabla15.1">
            <table:table-cell table:style-name="Tabla15.B2" office:value-type="string">
              <text:p text:style-name="P200"><text:span text:style-name="T78">Importaciones de papa</text:span></text:p>
            </table:table-cell>
            <table:table-cell table:style-name="Tabla15.B5" office:value-type="string">
              <text:p text:style-name="P35"><text:span text:style-name="T136">2.809</text:span></text:p>
            </table:table-cell>
            <table:table-cell table:style-name="Tabla15.B5" office:value-type="string">
              <text:p text:style-name="P35"><text:span text:style-name="T136">23.354</text:span></text:p>
            </table:table-cell>
            <table:table-cell table:style-name="Tabla15.B5" office:value-type="string">
              <text:p text:style-name="P35"><text:span text:style-name="T136">22.445</text:span></text:p>
            </table:table-cell>
            <table:table-cell table:style-name="Tabla15.B5" office:value-type="string">
              <text:p text:style-name="P35"><text:span text:style-name="T136">24.488</text:span></text:p>
            </table:table-cell>
            <table:table-cell table:style-name="Tabla15.B5" office:value-type="string">
              <text:p text:style-name="P35"><text:span text:style-name="T136">25.530</text:span></text:p>
            </table:table-cell>
          </table:table-row>
          <table:table-row table:style-name="Tabla15.1">
            <table:table-cell table:style-name="Tabla15.B2" office:value-type="string">
              <text:p text:style-name="P200"><text:span text:style-name="T78">Disponibilidad de papa (kgs/per/año)</text:span></text:p>
            </table:table-cell>
            <table:table-cell table:style-name="Tabla15.B2" office:value-type="string">
              <text:p text:style-name="P35"><text:span text:style-name="T136">93,5</text:span></text:p>
            </table:table-cell>
            <table:table-cell table:style-name="Tabla15.B2" office:value-type="string">
              <text:p text:style-name="P35"><text:span text:style-name="T136">101,3</text:span></text:p>
            </table:table-cell>
            <table:table-cell table:style-name="Tabla15.B2" office:value-type="string">
              <text:p text:style-name="P35"><text:span text:style-name="T136">97,8</text:span></text:p>
            </table:table-cell>
            <table:table-cell table:style-name="Tabla15.B2" office:value-type="string">
              <text:p text:style-name="P35"><text:span text:style-name="T136">92,0</text:span></text:p>
            </table:table-cell>
            <table:table-cell table:style-name="Tabla15.B2" office:value-type="string">
              <text:p text:style-name="P35"><text:span text:style-name="T136">94,1</text:span></text:p>
            </table:table-cell>
          </table:table-row>
          <table:table-row table:style-name="Tabla15.1">
            <table:table-cell table:style-name="Tabla15.A1" office:value-type="string">
              <text:p text:style-name="P200"><text:span text:style-name="T84">Tomate</text:span><text:span text:style-name="T78"> <text:s/>(Tm)</text:span></text:p>
            </table:table-cell>
            <table:table-cell table:style-name="Tabla15.A1" office:value-type="string">
              <text:p text:style-name="P202"><text:span text:style-name="T100">2005</text:span></text:p>
            </table:table-cell>
            <table:table-cell table:style-name="Tabla15.A1" office:value-type="string">
              <text:p text:style-name="P202"><text:span text:style-name="T100">2008</text:span></text:p>
            </table:table-cell>
            <table:table-cell table:style-name="Tabla15.A1" office:value-type="string">
              <text:p text:style-name="P202"><text:span text:style-name="T100">2011</text:span></text:p>
            </table:table-cell>
            <table:table-cell table:style-name="Tabla15.A1" office:value-type="string">
              <text:p text:style-name="P202"><text:span text:style-name="T100">2013</text:span></text:p>
            </table:table-cell>
            <table:table-cell table:style-name="Tabla15.A1" office:value-type="string">
              <text:p text:style-name="P202"><text:span text:style-name="T100">2015</text:span></text:p>
            </table:table-cell>
          </table:table-row>
          <table:table-row table:style-name="Tabla15.1">
            <table:table-cell table:style-name="Tabla15.B2" office:value-type="string">
              <text:p text:style-name="P200"><text:span text:style-name="T78">Producción nacional de tomate</text:span></text:p>
            </table:table-cell>
            <table:table-cell table:style-name="Tabla15.B2" office:value-type="string">
              <text:p text:style-name="P35"><text:span text:style-name="T136">57.014</text:span></text:p>
            </table:table-cell>
            <table:table-cell table:style-name="Tabla15.B2" office:value-type="string">
              <text:p text:style-name="P35"><text:span text:style-name="T136">53.070</text:span></text:p>
            </table:table-cell>
            <table:table-cell table:style-name="Tabla15.B2" office:value-type="string">
              <text:p text:style-name="P35"><text:span text:style-name="T136">49.476</text:span></text:p>
            </table:table-cell>
            <table:table-cell table:style-name="Tabla15.B2" office:value-type="string">
              <text:p text:style-name="P35"><text:span text:style-name="T136">53.851</text:span></text:p>
            </table:table-cell>
            <table:table-cell table:style-name="Tabla15.B2" office:value-type="string">
              <text:p text:style-name="P35"><text:span text:style-name="T136">61.360</text:span></text:p>
            </table:table-cell>
          </table:table-row>
          <table:table-row table:style-name="Tabla15.1">
            <table:table-cell table:style-name="Tabla15.B2" office:value-type="string">
              <text:p text:style-name="P200"><text:span text:style-name="T78">Importaciones de tomate</text:span></text:p>
            </table:table-cell>
            <table:table-cell table:style-name="Tabla15.B5" office:value-type="string">
              <text:p text:style-name="P35"><text:span text:style-name="T141">354</text:span></text:p>
            </table:table-cell>
            <table:table-cell table:style-name="Tabla15.B5" office:value-type="string">
              <text:p text:style-name="P35"><text:span text:style-name="T141">304</text:span></text:p>
            </table:table-cell>
            <table:table-cell table:style-name="Tabla15.B5" office:value-type="string">
              <text:p text:style-name="P35"><text:span text:style-name="T141">873</text:span></text:p>
            </table:table-cell>
            <table:table-cell table:style-name="Tabla15.B5" office:value-type="string">
              <text:p text:style-name="P35"><text:span text:style-name="T141">2.424</text:span></text:p>
            </table:table-cell>
            <table:table-cell table:style-name="Tabla15.B5" office:value-type="string">
              <text:p text:style-name="P35"><text:span text:style-name="T141">5.842</text:span></text:p>
            </table:table-cell>
          </table:table-row>
          <table:table-row table:style-name="Tabla15.1">
            <table:table-cell table:style-name="Tabla15.B2" office:value-type="string">
              <text:p text:style-name="P200"><text:span text:style-name="T78">Disponibilidad de tomate (kg/pers/año)</text:span></text:p>
            </table:table-cell>
            <table:table-cell table:style-name="Tabla15.B2" office:value-type="string">
              <text:p text:style-name="P35"><text:span text:style-name="T136">6,2</text:span></text:p>
            </table:table-cell>
            <table:table-cell table:style-name="Tabla15.B2" office:value-type="string">
              <text:p text:style-name="P35"><text:span text:style-name="T136">5,5</text:span></text:p>
            </table:table-cell>
            <table:table-cell table:style-name="Tabla15.B2" office:value-type="string">
              <text:p text:style-name="P35"><text:span text:style-name="T136">4,9</text:span></text:p>
            </table:table-cell>
            <table:table-cell table:style-name="Tabla15.B2" office:value-type="string">
              <text:p text:style-name="P35"><text:span text:style-name="T136">5,4</text:span></text:p>
            </table:table-cell>
            <table:table-cell table:style-name="Tabla15.B2" office:value-type="string">
              <text:p text:style-name="P35"><text:span text:style-name="T136">6,2</text:span></text:p>
            </table:table-cell>
          </table:table-row>
        </table:table>
        <text:p text:style-name="P31"><text:span text:style-name="T42">Fuente.- Construido por el autor en base a datos de INE</text:span></text:p>
        <text:p text:style-name="P4"/>
        <text:p text:style-name="P32"><text:span text:style-name="T4">5.2. La disponibilidad de los nutrientes</text:span></text:p>
        <text:p text:style-name="P33"><text:span text:style-name="T17">La disponibilidad de los nutrientes para el consumo aparente promedio de la población, ya sea en términos de calorías, proteínas y grasas por persona/día muestra una serie de variaciones importantes a considerar en el periodo de estudio.</text:span></text:p>
        <text:p text:style-name="P99"/>
        <text:p text:style-name="P41"><text:span text:style-name="T17">Según estadísticas de la FAO (FAO 2016), en el 2004/5 se disponían de 2.069 calorías/persona/día, índice que tuvo un incremento paulatino en los años siguientes hasta alcanzar los 2.254 Kcl/pers/año en el 2011-2013 (ver cuadro No. 10), lo que significa que el grado de adecuación a los requerimientos se incrementó del 0.87% hasta el 0.94% promedio, sin todavía alcanzar los requerimientos adecuados en el consumo de calorías.</text:span></text:p>
        <text:p text:style-name="P99"/>
        <text:p text:style-name="P41"><text:span text:style-name="T17">La tendencia en la disponibilidad de proteínas es la misma que la presentada en el caso de las calorías ya que desde el 2005-2006 hay un incremento continuo de los 57.58 grs/pers/día hasta los 65.61 grs/pers/día (2011-2013), sin lograr todavía el grado de consumo recomendado. En términos de la disponibilidad de grasas, hubo un ascenso paulatino hasta el año 2008 para luego volver a disminuir en el 2008-2009 y recuperarse sustancialmente el 2011-2013, alcanzando el 0.91% de lo requerido.</text:span></text:p>
        <text:p text:style-name="P78"/>
        <text:p text:style-name="P205"><text:span text:style-name="T5">Cuadro No. 10</text:span></text:p>
        <text:p text:style-name="P205"><text:span text:style-name="T5">Grado de adecuación del consumo de calorías, proteínas y grasas (2004-2013)</text:span></text:p>
        <table:table table:name="Tabla16" table:style-name="Tabla16">
          <table:table-column table:style-name="Tabla16.A"/>
          <table:table-column table:style-name="Tabla16.B"/>
          <table:table-column table:style-name="Tabla16.A"/>
          <table:table-column table:style-name="Tabla16.D"/>
          <table:table-column table:style-name="Tabla16.E"/>
          <table:table-column table:style-name="Tabla16.A"/>
          <table:table-column table:style-name="Tabla16.G"/>
          <table:table-column table:style-name="Tabla16.E"/>
          <table:table-column table:style-name="Tabla16.A"/>
          <table:table-column table:style-name="Tabla16.J"/>
          <table:table-row table:style-name="Tabla16.1">
            <table:table-cell table:style-name="Tabla16.A1" table:number-rows-spanned="2" office:value-type="string">
              <text:p text:style-name="P200"><text:span text:style-name="T37">Años</text:span></text:p>
            </table:table-cell>
            <table:table-cell table:style-name="Tabla16.A1" office:value-type="string">
              <text:p text:style-name="P200"><text:span text:style-name="T37">Disponibilidad de Calorias</text:span></text:p>
            </table:table-cell>
            <table:table-cell table:style-name="Tabla16.A1" office:value-type="string">
              <text:p text:style-name="P200"><text:span text:style-name="T37">Requeri</text:span></text:p>
              <text:p text:style-name="P200"><text:span text:style-name="T37">miento</text:span></text:p>
            </table:table-cell>
            <table:table-cell table:style-name="Tabla16.A1" office:value-type="string">
              <text:p text:style-name="P200"><text:span text:style-name="T37">Grado de</text:span></text:p>
              <text:p text:style-name="P200"><text:span text:style-name="T37">Adecuación</text:span></text:p>
            </table:table-cell>
            <table:table-cell table:style-name="Tabla16.A1" office:value-type="string">
              <text:p text:style-name="P200"><text:span text:style-name="T37">Disponibilidad <text:s/>de</text:span></text:p>
              <text:p text:style-name="P200"><text:span text:style-name="T37">proteínas</text:span></text:p>
            </table:table-cell>
            <table:table-cell table:style-name="Tabla16.A1" office:value-type="string">
              <text:p text:style-name="P200"><text:span text:style-name="T37">Requeri</text:span></text:p>
              <text:p text:style-name="P200"><text:span text:style-name="T37">miento</text:span></text:p>
            </table:table-cell>
            <table:table-cell table:style-name="Tabla16.A1" office:value-type="string">
              <text:p text:style-name="P200"><text:span text:style-name="T37">Grado de</text:span></text:p>
              <text:p text:style-name="P200"><text:span text:style-name="T37">Adecuación</text:span></text:p>
              <text:p text:style-name="P200"><text:span text:style-name="T37">(1)</text:span></text:p>
            </table:table-cell>
            <table:table-cell table:style-name="Tabla16.A1" office:value-type="string">
              <text:p text:style-name="P200"><text:span text:style-name="T37">Disponibilidad de grasas</text:span></text:p>
            </table:table-cell>
            <table:table-cell table:style-name="Tabla16.A1" office:value-type="string">
              <text:p text:style-name="P200"><text:span text:style-name="T37">Requeri</text:span></text:p>
              <text:p text:style-name="P200"><text:span text:style-name="T37">miento</text:span></text:p>
            </table:table-cell>
            <table:table-cell table:style-name="Tabla16.A1" office:value-type="string">
              <text:p text:style-name="P200"><text:span text:style-name="T37">Grado de</text:span></text:p>
              <text:p text:style-name="P200"><text:span text:style-name="T37">Adecuación(2)</text:span></text:p>
            </table:table-cell>
          </table:table-row>
          <table:table-row table:style-name="Tabla16.1">
            <table:covered-table-cell/>
            <table:table-cell table:style-name="Tabla16.A1" office:value-type="string">
              <text:p text:style-name="P200"><text:span text:style-name="T37">Kcal/pers/día</text:span></text:p>
            </table:table-cell>
            <table:table-cell table:style-name="Tabla16.A1" office:value-type="string">
              <text:p text:style-name="P200"><text:span text:style-name="T37">Kcal/per/día</text:span></text:p>
            </table:table-cell>
            <table:table-cell table:style-name="Tabla16.A1" office:value-type="string">
              <text:p text:style-name="P202"><text:span text:style-name="T37">(%)</text:span></text:p>
            </table:table-cell>
            <table:table-cell table:style-name="Tabla16.A1" office:value-type="string">
              <text:p text:style-name="P200"><text:span text:style-name="T37">Grs/pers/día</text:span></text:p>
            </table:table-cell>
            <table:table-cell table:style-name="Tabla16.A1" office:value-type="string">
              <text:p text:style-name="P200"><text:span text:style-name="T37">Grs/pers/dia</text:span></text:p>
            </table:table-cell>
            <table:table-cell table:style-name="Tabla16.A1" office:value-type="string">
              <text:p text:style-name="P202"><text:span text:style-name="T37">(%)</text:span></text:p>
            </table:table-cell>
            <table:table-cell table:style-name="Tabla16.A1" office:value-type="string">
              <text:p text:style-name="P200"><text:span text:style-name="T37">Grs/pers/día</text:span></text:p>
            </table:table-cell>
            <table:table-cell table:style-name="Tabla16.A1" office:value-type="string">
              <text:p text:style-name="P200"><text:span text:style-name="T37">Grs/pers</text:span></text:p>
              <text:p text:style-name="P200"><text:span text:style-name="T37">/día</text:span></text:p>
            </table:table-cell>
            <table:table-cell table:style-name="Tabla16.A1" office:value-type="string">
              <text:p text:style-name="P202"><text:span text:style-name="T37">(%)</text:span></text:p>
            </table:table-cell>
          </table:table-row>
          <table:table-row table:style-name="Tabla16.1">
            <table:table-cell table:style-name="Tabla16.A3" office:value-type="string">
              <text:p text:style-name="P200"><text:span text:style-name="T34">2011-13</text:span></text:p>
            </table:table-cell>
            <table:table-cell table:style-name="Tabla16.A3" office:value-type="string">
              <text:p text:style-name="P200"><text:span text:style-name="T34">2.254</text:span></text:p>
            </table:table-cell>
            <table:table-cell table:style-name="Tabla16.A3" office:value-type="string">
              <text:p text:style-name="P200"><text:span text:style-name="T34">2.378</text:span></text:p>
            </table:table-cell>
            <table:table-cell table:style-name="Tabla16.A3" office:value-type="string">
              <text:p text:style-name="P200"><text:span text:style-name="T34">0.94</text:span></text:p>
            </table:table-cell>
            <table:table-cell table:style-name="Tabla16.A3" office:value-type="string">
              <text:p text:style-name="P200"><text:span text:style-name="T34">65,61</text:span></text:p>
            </table:table-cell>
            <table:table-cell table:style-name="Tabla16.A3" office:value-type="string">
              <text:p text:style-name="P200"><text:span text:style-name="T34">59-89</text:span></text:p>
            </table:table-cell>
            <table:table-cell table:style-name="Tabla16.A3" office:value-type="string">
              <text:p text:style-name="P200"><text:span text:style-name="T34">0.88</text:span></text:p>
            </table:table-cell>
            <table:table-cell table:style-name="Tabla16.A3" office:value-type="string">
              <text:p text:style-name="P200"><text:span text:style-name="T34">54,66</text:span></text:p>
            </table:table-cell>
            <table:table-cell table:style-name="Tabla16.A3" office:value-type="string">
              <text:p text:style-name="P200"><text:span text:style-name="T34">40-79</text:span></text:p>
            </table:table-cell>
            <table:table-cell table:style-name="Tabla16.A3" office:value-type="string">
              <text:p text:style-name="P200"><text:span text:style-name="T34">0.91</text:span></text:p>
            </table:table-cell>
          </table:table-row>
          <table:table-row table:style-name="Tabla16.1">
            <table:table-cell table:style-name="Tabla16.A3" office:value-type="string">
              <text:p text:style-name="P200"><text:span text:style-name="T34">2010-11</text:span></text:p>
            </table:table-cell>
            <table:table-cell table:style-name="Tabla16.A3" office:value-type="string">
              <text:p text:style-name="P200"><text:span text:style-name="T34">2.221</text:span></text:p>
            </table:table-cell>
            <table:table-cell table:style-name="Tabla16.A3" office:value-type="string">
              <text:p text:style-name="P200"><text:span text:style-name="T34">2.378</text:span></text:p>
            </table:table-cell>
            <table:table-cell table:style-name="Tabla16.A3" office:value-type="string">
              <text:p text:style-name="P200"><text:span text:style-name="T34">0.93</text:span></text:p>
            </table:table-cell>
            <table:table-cell table:style-name="Tabla16.A3" office:value-type="string">
              <text:p text:style-name="P200"><text:span text:style-name="T34">64.58</text:span></text:p>
            </table:table-cell>
            <table:table-cell table:style-name="Tabla16.A3" office:value-type="string">
              <text:p text:style-name="P200"><text:span text:style-name="T34">59-89</text:span></text:p>
            </table:table-cell>
            <table:table-cell table:style-name="Tabla16.A3" office:value-type="string">
              <text:p text:style-name="P200"><text:span text:style-name="T34">0.87</text:span></text:p>
            </table:table-cell>
            <table:table-cell table:style-name="Tabla16.A3" office:value-type="string">
              <text:p text:style-name="P200"><text:span text:style-name="T34">48,10</text:span></text:p>
            </table:table-cell>
            <table:table-cell table:style-name="Tabla16.A3" office:value-type="string">
              <text:p text:style-name="P200"><text:span text:style-name="T34">40-79</text:span></text:p>
            </table:table-cell>
            <table:table-cell table:style-name="Tabla16.A3" office:value-type="string">
              <text:p text:style-name="P200"><text:span text:style-name="T34">0.80</text:span></text:p>
            </table:table-cell>
          </table:table-row>
          <table:table-row table:style-name="Tabla16.1">
            <table:table-cell table:style-name="Tabla16.A3" office:value-type="string">
              <text:p text:style-name="P200"><text:span text:style-name="T34">2009-10</text:span></text:p>
            </table:table-cell>
            <table:table-cell table:style-name="Tabla16.A3" office:value-type="string">
              <text:p text:style-name="P200"><text:span text:style-name="T34">2.155</text:span></text:p>
            </table:table-cell>
            <table:table-cell table:style-name="Tabla16.A3" office:value-type="string">
              <text:p text:style-name="P200"><text:span text:style-name="T34">2.378</text:span></text:p>
            </table:table-cell>
            <table:table-cell table:style-name="Tabla16.A3" office:value-type="string">
              <text:p text:style-name="P200"><text:span text:style-name="T34">0.90</text:span></text:p>
            </table:table-cell>
            <table:table-cell table:style-name="Tabla16.A3" office:value-type="string">
              <text:p text:style-name="P200"><text:span text:style-name="T34">62.64</text:span></text:p>
            </table:table-cell>
            <table:table-cell table:style-name="Tabla16.A3" office:value-type="string">
              <text:p text:style-name="P200"><text:span text:style-name="T34">59-89</text:span></text:p>
            </table:table-cell>
            <table:table-cell table:style-name="Tabla16.A3" office:value-type="string">
              <text:p text:style-name="P200"><text:span text:style-name="T34">0.84</text:span></text:p>
            </table:table-cell>
            <table:table-cell table:style-name="Tabla16.A3" office:value-type="string">
              <text:p text:style-name="P200"><text:span text:style-name="T34">46,73</text:span></text:p>
            </table:table-cell>
            <table:table-cell table:style-name="Tabla16.A3" office:value-type="string">
              <text:p text:style-name="P200"><text:span text:style-name="T34">40-79</text:span></text:p>
            </table:table-cell>
            <table:table-cell table:style-name="Tabla16.A3" office:value-type="string">
              <text:p text:style-name="P200"><text:span text:style-name="T34">0.78</text:span></text:p>
            </table:table-cell>
          </table:table-row>
          <table:table-row table:style-name="Tabla16.1">
            <table:table-cell table:style-name="Tabla16.A3" office:value-type="string">
              <text:p text:style-name="P200"><text:span text:style-name="T34">2008-09</text:span></text:p>
            </table:table-cell>
            <table:table-cell table:style-name="Tabla16.A3" office:value-type="string">
              <text:p text:style-name="P200"><text:span text:style-name="T34">2.139</text:span></text:p>
            </table:table-cell>
            <table:table-cell table:style-name="Tabla16.A3" office:value-type="string">
              <text:p text:style-name="P200"><text:span text:style-name="T34">2.378</text:span></text:p>
            </table:table-cell>
            <table:table-cell table:style-name="Tabla16.A3" office:value-type="string">
              <text:p text:style-name="P200"><text:span text:style-name="T34">0.89</text:span></text:p>
            </table:table-cell>
            <table:table-cell table:style-name="Tabla16.A3" office:value-type="string">
              <text:p text:style-name="P200"><text:span text:style-name="T34">62.72</text:span></text:p>
            </table:table-cell>
            <table:table-cell table:style-name="Tabla16.A3" office:value-type="string">
              <text:p text:style-name="P200"><text:span text:style-name="T34">59-89</text:span></text:p>
            </table:table-cell>
            <table:table-cell table:style-name="Tabla16.A3" office:value-type="string">
              <text:p text:style-name="P200"><text:span text:style-name="T34">0.84</text:span></text:p>
            </table:table-cell>
            <table:table-cell table:style-name="Tabla16.A3" office:value-type="string">
              <text:p text:style-name="P200"><text:span text:style-name="T34">50,45</text:span></text:p>
            </table:table-cell>
            <table:table-cell table:style-name="Tabla16.A3" office:value-type="string">
              <text:p text:style-name="P200"><text:span text:style-name="T34">40-79</text:span></text:p>
            </table:table-cell>
            <table:table-cell table:style-name="Tabla16.A3" office:value-type="string">
              <text:p text:style-name="P200"><text:span text:style-name="T34">0.84</text:span></text:p>
            </table:table-cell>
          </table:table-row>
          <table:table-row table:style-name="Tabla16.1">
            <table:table-cell table:style-name="Tabla16.A3" office:value-type="string">
              <text:p text:style-name="P200"><text:span text:style-name="T34">2007-08</text:span></text:p>
            </table:table-cell>
            <table:table-cell table:style-name="Tabla16.A3" office:value-type="string">
              <text:p text:style-name="P200"><text:span text:style-name="T34">2.145</text:span></text:p>
            </table:table-cell>
            <table:table-cell table:style-name="Tabla16.A3" office:value-type="string">
              <text:p text:style-name="P200"><text:span text:style-name="T34">2.378</text:span></text:p>
            </table:table-cell>
            <table:table-cell table:style-name="Tabla16.A3" office:value-type="string">
              <text:p text:style-name="P200"><text:span text:style-name="T34">0.90</text:span></text:p>
            </table:table-cell>
            <table:table-cell table:style-name="Tabla16.A3" office:value-type="string">
              <text:p text:style-name="P200"><text:span text:style-name="T34">62.64</text:span></text:p>
            </table:table-cell>
            <table:table-cell table:style-name="Tabla16.A3" office:value-type="string">
              <text:p text:style-name="P200"><text:span text:style-name="T34">59-89</text:span></text:p>
            </table:table-cell>
            <table:table-cell table:style-name="Tabla16.A3" office:value-type="string">
              <text:p text:style-name="P200"><text:span text:style-name="T34">0.84</text:span></text:p>
            </table:table-cell>
            <table:table-cell table:style-name="Tabla16.A3" office:value-type="string">
              <text:p text:style-name="P200"><text:span text:style-name="T34">49,12</text:span></text:p>
            </table:table-cell>
            <table:table-cell table:style-name="Tabla16.A3" office:value-type="string">
              <text:p text:style-name="P200"><text:span text:style-name="T34">40-79</text:span></text:p>
            </table:table-cell>
            <table:table-cell table:style-name="Tabla16.A3" office:value-type="string">
              <text:p text:style-name="P200"><text:span text:style-name="T34">0.82</text:span></text:p>
            </table:table-cell>
          </table:table-row>
          <table:table-row table:style-name="Tabla16.1">
            <table:table-cell table:style-name="Tabla16.A3" office:value-type="string">
              <text:p text:style-name="P200"><text:span text:style-name="T34">2006-07</text:span></text:p>
            </table:table-cell>
            <table:table-cell table:style-name="Tabla16.A3" office:value-type="string">
              <text:p text:style-name="P200"><text:span text:style-name="T34">2.149</text:span></text:p>
            </table:table-cell>
            <table:table-cell table:style-name="Tabla16.A3" office:value-type="string">
              <text:p text:style-name="P200"><text:span text:style-name="T34">2.378</text:span></text:p>
            </table:table-cell>
            <table:table-cell table:style-name="Tabla16.A3" office:value-type="string">
              <text:p text:style-name="P200"><text:span text:style-name="T34">0.90</text:span></text:p>
            </table:table-cell>
            <table:table-cell table:style-name="Tabla16.A3" office:value-type="string">
              <text:p text:style-name="P200"><text:span text:style-name="T34">60.10</text:span></text:p>
            </table:table-cell>
            <table:table-cell table:style-name="Tabla16.A3" office:value-type="string">
              <text:p text:style-name="P200"><text:span text:style-name="T34">59-89</text:span></text:p>
            </table:table-cell>
            <table:table-cell table:style-name="Tabla16.A3" office:value-type="string">
              <text:p text:style-name="P200"><text:span text:style-name="T34">0.81</text:span></text:p>
            </table:table-cell>
            <table:table-cell table:style-name="Tabla16.A3" office:value-type="string">
              <text:p text:style-name="P200"><text:span text:style-name="T34">46,60</text:span></text:p>
            </table:table-cell>
            <table:table-cell table:style-name="Tabla16.A3" office:value-type="string">
              <text:p text:style-name="P200"><text:span text:style-name="T34">40-79</text:span></text:p>
            </table:table-cell>
            <table:table-cell table:style-name="Tabla16.A3" office:value-type="string">
              <text:p text:style-name="P200"><text:span text:style-name="T34">0.78</text:span></text:p>
            </table:table-cell>
          </table:table-row>
          <table:table-row table:style-name="Tabla16.1">
            <table:table-cell table:style-name="Tabla16.A3" office:value-type="string">
              <text:p text:style-name="P200"><text:span text:style-name="T34">2005-06</text:span></text:p>
            </table:table-cell>
            <table:table-cell table:style-name="Tabla16.A3" office:value-type="string">
              <text:p text:style-name="P200"><text:span text:style-name="T34">2.121</text:span></text:p>
            </table:table-cell>
            <table:table-cell table:style-name="Tabla16.A3" office:value-type="string">
              <text:p text:style-name="P200"><text:span text:style-name="T34">2.378</text:span></text:p>
            </table:table-cell>
            <table:table-cell table:style-name="Tabla16.A3" office:value-type="string">
              <text:p text:style-name="P200"><text:span text:style-name="T34">0.89</text:span></text:p>
            </table:table-cell>
            <table:table-cell table:style-name="Tabla16.A3" office:value-type="string">
              <text:p text:style-name="P200"><text:span text:style-name="T34">57.58</text:span></text:p>
            </table:table-cell>
            <table:table-cell table:style-name="Tabla16.A3" office:value-type="string">
              <text:p text:style-name="P200"><text:span text:style-name="T34">59-89</text:span></text:p>
            </table:table-cell>
            <table:table-cell table:style-name="Tabla16.A3" office:value-type="string">
              <text:p text:style-name="P200"><text:span text:style-name="T34">0.77</text:span></text:p>
            </table:table-cell>
            <table:table-cell table:style-name="Tabla16.A3" office:value-type="string">
              <text:p text:style-name="P200"><text:span text:style-name="T34">45,28</text:span></text:p>
            </table:table-cell>
            <table:table-cell table:style-name="Tabla16.A3" office:value-type="string">
              <text:p text:style-name="P200"><text:span text:style-name="T34">40-79</text:span></text:p>
            </table:table-cell>
            <table:table-cell table:style-name="Tabla16.A3" office:value-type="string">
              <text:p text:style-name="P200"><text:span text:style-name="T34">0.76</text:span></text:p>
            </table:table-cell>
          </table:table-row>
          <table:table-row table:style-name="Tabla16.1">
            <table:table-cell table:style-name="Tabla16.A3" office:value-type="string">
              <text:p text:style-name="P200"><text:span text:style-name="T34">2004-05</text:span></text:p>
            </table:table-cell>
            <table:table-cell table:style-name="Tabla16.A3" office:value-type="string">
              <text:p text:style-name="P200"><text:span text:style-name="T34">2.069</text:span></text:p>
            </table:table-cell>
            <table:table-cell table:style-name="Tabla16.A3" office:value-type="string">
              <text:p text:style-name="P200"><text:span text:style-name="T34">2.378</text:span></text:p>
            </table:table-cell>
            <table:table-cell table:style-name="Tabla16.A3" office:value-type="string">
              <text:p text:style-name="P200"><text:span text:style-name="T34">0.87</text:span></text:p>
            </table:table-cell>
            <table:table-cell table:style-name="Tabla16.A3" office:value-type="string">
              <text:p text:style-name="P200"><text:span text:style-name="T34">s.d.</text:span></text:p>
            </table:table-cell>
            <table:table-cell table:style-name="Tabla16.A3" office:value-type="string">
              <text:p text:style-name="P204"/>
            </table:table-cell>
            <table:table-cell table:style-name="Tabla16.A3" office:value-type="string">
              <text:p text:style-name="P204"/>
            </table:table-cell>
            <table:table-cell table:style-name="Tabla16.A3" office:value-type="string">
              <text:p text:style-name="P204"/>
            </table:table-cell>
            <table:table-cell table:style-name="Tabla16.A3" office:value-type="string">
              <text:p text:style-name="P204"/>
            </table:table-cell>
            <table:table-cell table:style-name="Tabla16.A3" office:value-type="string">
              <text:p text:style-name="P204"/>
            </table:table-cell>
          </table:table-row>
        </table:table>
        <text:p text:style-name="P31"><text:span text:style-name="T42">(1) Se toma como promedio la media de los dos intervalos (entre </text:span><text:span text:style-name="T41">59 y 89) </text:span><text:span text:style-name="T42">del requerimiento (=74)</text:span></text:p>
        <text:p text:style-name="P31"><text:span text:style-name="T42">(2) Se toma como promedio la media de los dos intervalos (entre </text:span><text:span text:style-name="T41">40 y 79) </text:span><text:span text:style-name="T42">del requerimiento (=59.5)</text:span></text:p>
        <text:p text:style-name="P41"><text:span text:style-name="T42">Fuente: Construido por el autor en base a datos FAOSTAT y FAO 2016 (Panorama de la seguridad alimentaria nutricional 2016: Sistemas alimentarios sostenibles para poner fin al hambre y la mala nutrición)</text:span></text:p>
        <text:p text:style-name="P206"/>
        <text:p text:style-name="P41"><text:span text:style-name="T17">En términos generales, la situación alimentaria del país es preocupante y deficitaria respecto a la disponibilidad de energía persona/día y a su <text:s/>grado de adecuación a los requerimientos necesarios. </text:span></text:p>
        <text:p text:style-name="P99"/>
        <text:p text:style-name="P41"><text:span text:style-name="T17">Si bien las estadísticas anteriores muestran una tendencia creciente durante todo el periodo de estudio (2005-2015), sus valores se sitúan por debajo de los requerimientos mínimos de energía estimada en 2.378 Kcal/pers/día; por debajo de las proteínas/persona/día estimadas en 74 grs/ persona/día/promedio y por debajo de las grasas/persona/día estimadas en 59.5 grs/pers/día como muestran los gráficos siguientes. Es decir, en ningún año la disponibilidad logró el valor de los requerimientos normativos establecidos por los organismos internacionales especializados.</text:span></text:p>
        <text:p text:style-name="P92"/>
        <text:p text:style-name="P92"/>
        <text:p text:style-name="P32"><text:span text:style-name="T5"><text:s text:c="14"/>Gráfico No. 12 <text:s/>Evolución de la disponibilidad de kilocalorías persona/día</text:span></text:p>
        <table:table table:name="Tabla17" table:style-name="Tabla17">
          <table:table-column table:style-name="Tabla17.A"/>
          <table:table-column table:style-name="Tabla17.B"/>
          <text:soft-page-break/>
          <table:table-row table:style-name="Tabla17.1">
            <table:table-cell table:style-name="Tabla17.A1" office:value-type="string">
              <text:p text:style-name="P50"/>
              <text:p text:style-name="P51"/>
            </table:table-cell>
            <table:table-cell table:style-name="Tabla17.A1" office:value-type="string">
              <text:p text:style-name="P33"><text:span text:style-name="T17">Si se compara la disponibilidad de alimentos en Bolivia respecto a la disponibilidad en otros países, todavía hay enormes diferencias. En los países industrializados, el consumo de energía en la dieta diaria media es de 3.340 Kilocalorías, es decir 1.48 veces más que en Bolivia. Respecto a la situación con algunos países de Sud América, también se presentan diferencias: el consumo promedio en la Argentina es de 3.120 kcl/día/persona; en el Uruguay de 2.800 kc/pers/día y en Chile de 2.770 Kcl/pers/día (FAO 2017), es decir 1.3 y 1.2 veces más respectivamente. </text:span></text:p>
            </table:table-cell>
          </table:table-row>
        </table:table>
        <text:p text:style-name="P49"/>
        <text:p text:style-name="P53"><text:span text:style-name="T5">Gráfico No. 13</text:span></text:p>
        <text:p text:style-name="P53"><text:span text:style-name="T5">Evolución de la disponibilidad de proteínas y grasas según requerimientos (grs/pers/día)</text:span></text:p>
        <table:table table:name="Tabla18" table:style-name="Tabla18">
          <table:table-column table:style-name="Tabla18.A"/>
          <table:table-column table:style-name="Tabla18.B"/>
          <table:table-row table:style-name="Tabla18.1">
            <table:table-cell table:style-name="Tabla18.A1" office:value-type="string">
              <text:p text:style-name="P32"/>
            </table:table-cell>
            <table:table-cell table:style-name="Tabla18.A1" office:value-type="string">
              <text:p text:style-name="P32"/>
              <text:p text:style-name="P32"/>
            </table:table-cell>
          </table:table-row>
        </table:table>
        <text:p text:style-name="P31"><text:span text:style-name="T78">Fuente.- Construido por el autor en base al cuadro No.10</text:span></text:p>
        <text:p text:style-name="P47"/>
        <text:p text:style-name="P41"><text:span text:style-name="T17">Por otro lado, la información que proporciona la FAO no especifica de qué productos o grupo de productos provienen los aportes en cada uno de los nutrientes, sin embargo si utilizamos los datos del cuadro 9 del anexo podemos determinar la procedencia de esos aportes.</text:span></text:p>
        <text:p text:style-name="P99"/>
        <text:p text:style-name="P41"><text:span text:style-name="T21">Si se comparan los datos de la composición de alimentos del 2015 en términos de kilocalorías con la composición de alimentos del 2005 (ver cuadro No. 11) resalta que la disponibilidad de kilocalorías/persona/día provenientes de los cereales es bastante elevada, mucho más que lo necesario. De igual manera, resalta que a medida que transcurren los años, esa disponibilidad del grupo de cereales </text:span><text:span text:style-name="T19">aumenta entre el 2005 y 2015 en un 15% </text:span><text:span text:style-name="T21">en contraposición con una disminución de la proporción de las calorías provenientes de las legumbres y tubérculos. </text:span></text:p>
        <text:p text:style-name="P61"/>
        <text:p text:style-name="P41"><text:span text:style-name="T19">La mayoría del aporte de las calorías se concentra pues en 3 grupos de alimentos: en los cereales, en los productos lácteos y en las verduras que concentran un porcentaje elevado del total de la disponibilidad de las calorías.</text:span></text:p>
        <text:p text:style-name="P99"/>
        <text:p text:style-name="P41"><text:span text:style-name="T17">Respecto al grupo de proteínas, en el 2005 la mayor disponibilidad procede del grupo de cereales, seguido luego por el de legumbres. Para el 2015, si bien la mayor disponibilidad de proteínas continúa proviniendo de los cereales, las carnes han tenido un alza importante en los años considerados ocupando el segundo lugar con un incremento del 8% respecto al 2005. Paralelamente, ha disminuido el aporte de proteínas provenientes de los tubérculos y legumbres, y permanece igual el aporte de proteínas de las verduras, papas y tomates.</text:span></text:p>
        <text:p text:style-name="P99"/>
        <text:p text:style-name="P41"><text:span text:style-name="T17">En términos de la disponibilidad de grasas, entre el 2005 y el 2015 sobresale el incremento de los grupos de carnes como también de los productos lácteos (sobre todo leche); en cambio en las fibras, la disponibilidad entre el 2005 y 2015 permanece estacionaria en todos los grupos de productos. </text:span></text:p>
        <text:p text:style-name="P99"/>
        <text:p text:style-name="P41"><text:span text:style-name="T17">Toda esta situación de calorías y proteínas muestra que en el país hay un fuerte </text:span><text:span text:style-name="T21">proceso de transición nutricional en los 10 años considerados.</text:span></text:p>
        <text:p text:style-name="P53"><text:span text:style-name="T24">Cuadro No. 11</text:span></text:p>
        <text:p text:style-name="P53"><text:span text:style-name="T24">La composición de los principales alimentos (2005-2015)</text:span></text:p>
        <table:table table:name="Tabla19" table:style-name="Tabla19">
          <table:table-column table:style-name="Tabla19.A"/>
          <table:table-column table:style-name="Tabla19.B"/>
          <table:table-column table:style-name="Tabla19.C"/>
          <table:table-column table:style-name="Tabla19.D"/>
          <table:table-column table:style-name="Tabla19.C"/>
          <table:table-column table:style-name="Tabla19.F"/>
          <table:table-column table:style-name="Tabla19.C"/>
          <table:table-column table:style-name="Tabla19.H"/>
          <table:table-row table:style-name="Tabla19.1">
            <table:table-cell table:style-name="Tabla19.A1" table:number-rows-spanned="2" office:value-type="string">
              <text:p text:style-name="P32"><text:span text:style-name="T97">Productos/grupo de productos</text:span></text:p>
            </table:table-cell>
            <table:table-cell table:style-name="Tabla19.A1" table:number-columns-spanned="2" office:value-type="string">
              <text:p text:style-name="P32"><text:span text:style-name="T97">Energía (Kcal)</text:span></text:p>
            </table:table-cell>
            <table:covered-table-cell/>
            <table:table-cell table:style-name="Tabla19.A1" table:number-columns-spanned="2" office:value-type="string">
              <text:p text:style-name="P32"><text:span text:style-name="T97">Proteínas (Grs)</text:span></text:p>
            </table:table-cell>
            <table:covered-table-cell/>
            <table:table-cell table:style-name="Tabla19.A1" table:number-columns-spanned="2" office:value-type="string">
              <text:p text:style-name="P32"><text:span text:style-name="T97">Grasas (grs)</text:span></text:p>
            </table:table-cell>
            <table:covered-table-cell/>
            <table:table-cell table:style-name="Tabla19.A1" office:value-type="string">
              <text:p text:style-name="P32"><text:span text:style-name="T97">Fibra (Grs)</text:span></text:p>
            </table:table-cell>
          </table:table-row>
          <table:table-row table:style-name="Tabla19.1">
            <table:covered-table-cell/>
            <table:table-cell table:style-name="Tabla19.A1" office:value-type="string">
              <text:p text:style-name="P32"><text:span text:style-name="T97">2005</text:span></text:p>
            </table:table-cell>
            <table:table-cell table:style-name="Tabla19.A1" office:value-type="string">
              <text:p text:style-name="P32"><text:span text:style-name="T97">2015</text:span></text:p>
            </table:table-cell>
            <table:table-cell table:style-name="Tabla19.A1" office:value-type="string">
              <text:p text:style-name="P32"><text:span text:style-name="T97">2005</text:span></text:p>
            </table:table-cell>
            <table:table-cell table:style-name="Tabla19.A1" office:value-type="string">
              <text:p text:style-name="P32"><text:span text:style-name="T97">2015</text:span></text:p>
            </table:table-cell>
            <table:table-cell table:style-name="Tabla19.A1" office:value-type="string">
              <text:p text:style-name="P32"><text:span text:style-name="T97">2005</text:span></text:p>
            </table:table-cell>
            <table:table-cell table:style-name="Tabla19.A1" office:value-type="string">
              <text:p text:style-name="P32"><text:span text:style-name="T97">2015</text:span></text:p>
            </table:table-cell>
            <table:table-cell table:style-name="Tabla19.A1" office:value-type="string">
              <text:p text:style-name="P32"><text:span text:style-name="T97">2005</text:span></text:p>
            </table:table-cell>
            <table:table-cell table:style-name="Tabla19.A1" table:number-columns-spanned="0" office:value-type="string">
              <text:p text:style-name="P32"><text:span text:style-name="T97">2015</text:span></text:p>
            </table:table-cell>
          </table:table-row>
          <table:table-row table:style-name="Tabla19.1">
            <table:table-cell table:style-name="Tabla19.A3" office:value-type="string">
              <text:p text:style-name="P32"><text:span text:style-name="T97">Carnes</text:span></text:p>
            </table:table-cell>
            <table:table-cell table:style-name="Tabla19.A3" office:value-type="string">
              <text:p text:style-name="P32"><text:span text:style-name="T97">86,94</text:span></text:p>
            </table:table-cell>
            <table:table-cell table:style-name="Tabla19.A3" office:value-type="string">
              <text:p text:style-name="P32"><text:span text:style-name="T97">94,10</text:span></text:p>
            </table:table-cell>
            <table:table-cell table:style-name="Tabla19.A3" office:value-type="string">
              <text:p text:style-name="P32"><text:span text:style-name="T97">17,64</text:span></text:p>
            </table:table-cell>
            <table:table-cell table:style-name="Tabla19.A3" office:value-type="string">
              <text:p text:style-name="P32"><text:span text:style-name="T97">19,09</text:span></text:p>
            </table:table-cell>
            <table:table-cell table:style-name="Tabla19.A3" office:value-type="string">
              <text:p text:style-name="P32"><text:span text:style-name="T97">1,32</text:span></text:p>
            </table:table-cell>
            <table:table-cell table:style-name="Tabla19.A3" office:value-type="string">
              <text:p text:style-name="P32"><text:span text:style-name="T97">1,43</text:span></text:p>
            </table:table-cell>
            <table:table-cell table:style-name="Tabla19.A3" office:value-type="string">
              <text:p text:style-name="P32"><text:span text:style-name="T97">-</text:span></text:p>
            </table:table-cell>
            <table:table-cell table:style-name="Tabla19.A3" table:number-columns-spanned="0" office:value-type="string">
              <text:p text:style-name="P32"><text:span text:style-name="T97">-</text:span></text:p>
            </table:table-cell>
          </table:table-row>
          <table:table-row table:style-name="Tabla19.1">
            <table:table-cell table:style-name="Tabla19.A3" office:value-type="string">
              <text:p text:style-name="P32"><text:span text:style-name="T97">Cereales</text:span></text:p>
            </table:table-cell>
            <table:table-cell table:style-name="Tabla19.A3" office:value-type="string">
              <text:p text:style-name="P32"><text:span text:style-name="T97">2.565,91</text:span></text:p>
            </table:table-cell>
            <table:table-cell table:style-name="Tabla19.A3" office:value-type="string">
              <text:p text:style-name="P32"><text:span text:style-name="T97">2.944,31</text:span></text:p>
            </table:table-cell>
            <table:table-cell table:style-name="Tabla19.A3" office:value-type="string">
              <text:p text:style-name="P32"><text:span text:style-name="T97">55,91</text:span></text:p>
            </table:table-cell>
            <table:table-cell table:style-name="Tabla19.A3" office:value-type="string">
              <text:p text:style-name="P32"><text:span text:style-name="T97">64,15</text:span></text:p>
            </table:table-cell>
            <table:table-cell table:style-name="Tabla19.A3" office:value-type="string">
              <text:p text:style-name="P32"><text:span text:style-name="T97">5,02</text:span></text:p>
            </table:table-cell>
            <table:table-cell table:style-name="Tabla19.A3" office:value-type="string">
              <text:p text:style-name="P32"><text:span text:style-name="T97">5,76</text:span></text:p>
            </table:table-cell>
            <table:table-cell table:style-name="Tabla19.A3" office:value-type="string">
              <text:p text:style-name="P32"><text:span text:style-name="T97">3,29</text:span></text:p>
            </table:table-cell>
            <table:table-cell table:style-name="Tabla19.A3" table:number-columns-spanned="0" office:value-type="string">
              <text:p text:style-name="P32"><text:span text:style-name="T97">3,29</text:span></text:p>
            </table:table-cell>
          </table:table-row>
          <table:table-row table:style-name="Tabla19.1">
            <table:table-cell table:style-name="Tabla19.A3" office:value-type="string">
              <text:p text:style-name="P32"><text:span text:style-name="T97">Derivados cereales</text:span></text:p>
            </table:table-cell>
            <table:table-cell table:style-name="Tabla19.A3" office:value-type="string">
              <text:p text:style-name="P32"><text:span text:style-name="T97">379,22</text:span></text:p>
            </table:table-cell>
            <table:table-cell table:style-name="Tabla19.A3" office:value-type="string">
              <text:p text:style-name="P32"><text:span text:style-name="T97">270,24</text:span></text:p>
            </table:table-cell>
            <table:table-cell table:style-name="Tabla19.A3" office:value-type="string">
              <text:p text:style-name="P32"><text:span text:style-name="T97">11,25</text:span></text:p>
            </table:table-cell>
            <table:table-cell table:style-name="Tabla19.A3" office:value-type="string">
              <text:p text:style-name="P32"><text:span text:style-name="T97">8,02</text:span></text:p>
            </table:table-cell>
            <table:table-cell table:style-name="Tabla19.A3" office:value-type="string">
              <text:p text:style-name="P32"><text:span text:style-name="T97">2,14</text:span></text:p>
            </table:table-cell>
            <table:table-cell table:style-name="Tabla19.A3" office:value-type="string">
              <text:p text:style-name="P32"><text:span text:style-name="T97">1,53</text:span></text:p>
            </table:table-cell>
            <table:table-cell table:style-name="Tabla19.A3" office:value-type="string">
              <text:p text:style-name="P32"><text:span text:style-name="T97">1,15</text:span></text:p>
            </table:table-cell>
            <table:table-cell table:style-name="Tabla19.A3" table:number-columns-spanned="0" office:value-type="string">
              <text:p text:style-name="P32"><text:span text:style-name="T97">1,15</text:span></text:p>
            </table:table-cell>
          </table:table-row>
          <table:table-row table:style-name="Tabla19.1">
            <table:table-cell table:style-name="Tabla19.A3" office:value-type="string">
              <text:p text:style-name="P32"><text:span text:style-name="T97">Productos lácteos</text:span></text:p>
            </table:table-cell>
            <table:table-cell table:style-name="Tabla19.A3" office:value-type="string">
              <text:p text:style-name="P32"><text:span text:style-name="T97">70,62</text:span></text:p>
            </table:table-cell>
            <table:table-cell table:style-name="Tabla19.A3" office:value-type="string">
              <text:p text:style-name="P32"><text:span text:style-name="T97">95,68</text:span></text:p>
            </table:table-cell>
            <table:table-cell table:style-name="Tabla19.A3" office:value-type="string">
              <text:p text:style-name="P32"><text:span text:style-name="T97">3,48</text:span></text:p>
            </table:table-cell>
            <table:table-cell table:style-name="Tabla19.A3" office:value-type="string">
              <text:p text:style-name="P32"><text:span text:style-name="T97">4,71</text:span></text:p>
            </table:table-cell>
            <table:table-cell table:style-name="Tabla19.A3" office:value-type="string">
              <text:p text:style-name="P32"><text:span text:style-name="T97">3,92</text:span></text:p>
            </table:table-cell>
            <table:table-cell table:style-name="Tabla19.A3" office:value-type="string">
              <text:p text:style-name="P32"><text:span text:style-name="T97">5,32</text:span></text:p>
            </table:table-cell>
            <table:table-cell table:style-name="Tabla19.A3" office:value-type="string">
              <text:p text:style-name="P32"><text:span text:style-name="T97">-</text:span></text:p>
            </table:table-cell>
            <table:table-cell table:style-name="Tabla19.A3" table:number-columns-spanned="0" office:value-type="string">
              <text:p text:style-name="P32"><text:span text:style-name="T97">-</text:span></text:p>
            </table:table-cell>
          </table:table-row>
          <table:table-row table:style-name="Tabla19.1">
            <table:table-cell table:style-name="Tabla19.A3" office:value-type="string">
              <text:p text:style-name="P32"><text:span text:style-name="T97">Tubérculos</text:span></text:p>
            </table:table-cell>
            <table:table-cell table:style-name="Tabla19.A3" office:value-type="string">
              <text:p text:style-name="P32"><text:span text:style-name="T97">334,41</text:span></text:p>
            </table:table-cell>
            <table:table-cell table:style-name="Tabla19.A3" office:value-type="string">
              <text:p text:style-name="P32"><text:span text:style-name="T97">309,78</text:span></text:p>
            </table:table-cell>
            <table:table-cell table:style-name="Tabla19.A3" office:value-type="string">
              <text:p text:style-name="P32"><text:span text:style-name="T97">7,24</text:span></text:p>
            </table:table-cell>
            <table:table-cell table:style-name="Tabla19.A3" office:value-type="string">
              <text:p text:style-name="P32"><text:span text:style-name="T97">6,71</text:span></text:p>
            </table:table-cell>
            <table:table-cell table:style-name="Tabla19.A3" office:value-type="string">
              <text:p text:style-name="P32"><text:span text:style-name="T97">0,34</text:span></text:p>
            </table:table-cell>
            <table:table-cell table:style-name="Tabla19.A3" office:value-type="string">
              <text:p text:style-name="P32"><text:span text:style-name="T97">0,32</text:span></text:p>
            </table:table-cell>
            <table:table-cell table:style-name="Tabla19.A3" office:value-type="string">
              <text:p text:style-name="P32"><text:span text:style-name="T97">1,92</text:span></text:p>
            </table:table-cell>
            <table:table-cell table:style-name="Tabla19.A3" table:number-columns-spanned="0" office:value-type="string">
              <text:p text:style-name="P32"><text:span text:style-name="T97">1,92</text:span></text:p>
            </table:table-cell>
          </table:table-row>
          <table:table-row table:style-name="Tabla19.1">
            <table:table-cell table:style-name="Tabla19.A3" office:value-type="string">
              <text:p text:style-name="P32"><text:span text:style-name="T97">Azúcares</text:span></text:p>
            </table:table-cell>
            <table:table-cell table:style-name="Tabla19.A3" office:value-type="string">
              <text:p text:style-name="P32"><text:span text:style-name="T97">398,86</text:span></text:p>
            </table:table-cell>
            <table:table-cell table:style-name="Tabla19.A3" office:value-type="string">
              <text:p text:style-name="P32"><text:span text:style-name="T97">434,81</text:span></text:p>
            </table:table-cell>
            <table:table-cell table:style-name="Tabla19.A3" office:value-type="string">
              <text:p text:style-name="P32"><text:span text:style-name="T97">-</text:span></text:p>
            </table:table-cell>
            <table:table-cell table:style-name="Tabla19.A3" office:value-type="string">
              <text:p text:style-name="P32"><text:span text:style-name="T97">-</text:span></text:p>
            </table:table-cell>
            <table:table-cell table:style-name="Tabla19.A3" office:value-type="string">
              <text:p text:style-name="P32"><text:span text:style-name="T97">-</text:span></text:p>
            </table:table-cell>
            <table:table-cell table:style-name="Tabla19.A3" office:value-type="string">
              <text:p text:style-name="P32"><text:span text:style-name="T97">-</text:span></text:p>
            </table:table-cell>
            <table:table-cell table:style-name="Tabla19.A3" office:value-type="string">
              <text:p text:style-name="P32"><text:span text:style-name="T97">-</text:span></text:p>
            </table:table-cell>
            <table:table-cell table:style-name="Tabla19.A3" table:number-columns-spanned="0" office:value-type="string">
              <text:p text:style-name="P32"><text:span text:style-name="T97">-</text:span></text:p>
            </table:table-cell>
          </table:table-row>
          <table:table-row table:style-name="Tabla19.1">
            <table:table-cell table:style-name="Tabla19.A3" office:value-type="string">
              <text:p text:style-name="P32"><text:span text:style-name="T97">Verduras/Hortalizas</text:span></text:p>
            </table:table-cell>
            <table:table-cell table:style-name="Tabla19.A3" office:value-type="string">
              <text:p text:style-name="P32"><text:span text:style-name="T97">13,66</text:span></text:p>
            </table:table-cell>
            <table:table-cell table:style-name="Tabla19.A3" office:value-type="string">
              <text:p text:style-name="P32"><text:span text:style-name="T97">16,47</text:span></text:p>
            </table:table-cell>
            <table:table-cell table:style-name="Tabla19.A3" office:value-type="string">
              <text:p text:style-name="P32"><text:span text:style-name="T97">0,58</text:span></text:p>
            </table:table-cell>
            <table:table-cell table:style-name="Tabla19.A3" office:value-type="string">
              <text:p text:style-name="P32"><text:span text:style-name="T97">0,69</text:span></text:p>
            </table:table-cell>
            <table:table-cell table:style-name="Tabla19.A3" office:value-type="string">
              <text:p text:style-name="P32"><text:span text:style-name="T97">0,14</text:span></text:p>
            </table:table-cell>
            <table:table-cell table:style-name="Tabla19.A3" office:value-type="string">
              <text:p text:style-name="P32"><text:span text:style-name="T97">0,17</text:span></text:p>
            </table:table-cell>
            <table:table-cell table:style-name="Tabla19.A3" office:value-type="string">
              <text:p text:style-name="P32"><text:span text:style-name="T97">0,69</text:span></text:p>
            </table:table-cell>
            <table:table-cell table:style-name="Tabla19.A3" table:number-columns-spanned="0" office:value-type="string">
              <text:p text:style-name="P32"><text:span text:style-name="T97">0,69</text:span></text:p>
            </table:table-cell>
          </table:table-row>
          <table:table-row table:style-name="Tabla19.1">
            <table:table-cell table:style-name="Tabla19.A3" office:value-type="string">
              <text:p text:style-name="P32"><text:span text:style-name="T97">Legumbres</text:span></text:p>
            </table:table-cell>
            <table:table-cell table:style-name="Tabla19.A3" office:value-type="string">
              <text:p text:style-name="P32"><text:span text:style-name="T97">326,57</text:span></text:p>
            </table:table-cell>
            <table:table-cell table:style-name="Tabla19.A3" office:value-type="string">
              <text:p text:style-name="P32"><text:span text:style-name="T97">302,82</text:span></text:p>
            </table:table-cell>
            <table:table-cell table:style-name="Tabla19.A3" office:value-type="string">
              <text:p text:style-name="P32"><text:span text:style-name="T97">21,43</text:span></text:p>
            </table:table-cell>
            <table:table-cell table:style-name="Tabla19.A3" office:value-type="string">
              <text:p text:style-name="P32"><text:span text:style-name="T97">19,87</text:span></text:p>
            </table:table-cell>
            <table:table-cell table:style-name="Tabla19.A3" office:value-type="string">
              <text:p text:style-name="P32"><text:span text:style-name="T97">1,23</text:span></text:p>
            </table:table-cell>
            <table:table-cell table:style-name="Tabla19.A3" office:value-type="string">
              <text:p text:style-name="P32"><text:span text:style-name="T97">1,14</text:span></text:p>
            </table:table-cell>
            <table:table-cell table:style-name="Tabla19.A3" office:value-type="string">
              <text:p text:style-name="P32"><text:span text:style-name="T97">-</text:span></text:p>
            </table:table-cell>
            <table:table-cell table:style-name="Tabla19.A3" table:number-columns-spanned="0" office:value-type="string">
              <text:p text:style-name="P32"><text:span text:style-name="T97">-</text:span></text:p>
            </table:table-cell>
          </table:table-row>
          <table:table-row table:style-name="Tabla19.1">
            <table:table-cell table:style-name="Tabla19.A3" office:value-type="string">
              <text:p text:style-name="P32"><text:span text:style-name="T97">Harina trigo</text:span></text:p>
            </table:table-cell>
            <table:table-cell table:style-name="Tabla19.A3" office:value-type="string">
              <text:p text:style-name="P32"><text:span text:style-name="T97">276,61</text:span></text:p>
            </table:table-cell>
            <table:table-cell table:style-name="Tabla19.A3" office:value-type="string">
              <text:p text:style-name="P32"><text:span text:style-name="T97">195,4</text:span></text:p>
            </table:table-cell>
            <table:table-cell table:style-name="Tabla19.A3" office:value-type="string">
              <text:p text:style-name="P32"><text:span text:style-name="T97">6,20</text:span></text:p>
            </table:table-cell>
            <table:table-cell table:style-name="Tabla19.A3" office:value-type="string">
              <text:p text:style-name="P32"><text:span text:style-name="T97">5,80</text:span></text:p>
            </table:table-cell>
            <table:table-cell table:style-name="Tabla19.A3" office:value-type="string">
              <text:p text:style-name="P32"><text:span text:style-name="T97">1,56</text:span></text:p>
            </table:table-cell>
            <table:table-cell table:style-name="Tabla19.A3" office:value-type="string">
              <text:p text:style-name="P32"><text:span text:style-name="T97">1,10</text:span></text:p>
            </table:table-cell>
            <table:table-cell table:style-name="Tabla19.A3" office:value-type="string">
              <text:p text:style-name="P32"><text:span text:style-name="T97">0,83</text:span></text:p>
            </table:table-cell>
            <table:table-cell table:style-name="Tabla19.A3" table:number-columns-spanned="0" office:value-type="string">
              <text:p text:style-name="P32"><text:span text:style-name="T97">0,83</text:span></text:p>
            </table:table-cell>
          </table:table-row>
          <table:table-row table:style-name="Tabla19.1">
            <table:table-cell table:style-name="Tabla19.A3" office:value-type="string">
              <text:p text:style-name="P32"><text:span text:style-name="T97">Papas</text:span></text:p>
            </table:table-cell>
            <table:table-cell table:style-name="Tabla19.A3" office:value-type="string">
              <text:p text:style-name="P32"><text:span text:style-name="T97">251,80</text:span></text:p>
            </table:table-cell>
            <table:table-cell table:style-name="Tabla19.A3" office:value-type="string">
              <text:p text:style-name="P32"><text:span text:style-name="T97">253,45</text:span></text:p>
            </table:table-cell>
            <table:table-cell table:style-name="Tabla19.A3" office:value-type="string">
              <text:p text:style-name="P32"><text:span text:style-name="T97">5,45</text:span></text:p>
            </table:table-cell>
            <table:table-cell table:style-name="Tabla19.A3" office:value-type="string">
              <text:p text:style-name="P32"><text:span text:style-name="T97">5,49</text:span></text:p>
            </table:table-cell>
            <table:table-cell table:style-name="Tabla19.A3" office:value-type="string">
              <text:p text:style-name="P32"><text:span text:style-name="T97">0,26</text:span></text:p>
            </table:table-cell>
            <table:table-cell table:style-name="Tabla19.A3" office:value-type="string">
              <text:p text:style-name="P32"><text:span text:style-name="T97">0,26</text:span></text:p>
            </table:table-cell>
            <table:table-cell table:style-name="Tabla19.A3" office:value-type="string">
              <text:p text:style-name="P32"><text:span text:style-name="T97">1,57</text:span></text:p>
            </table:table-cell>
            <table:table-cell table:style-name="Tabla19.A3" table:number-columns-spanned="0" office:value-type="string">
              <text:p text:style-name="P32"><text:span text:style-name="T97">1,57</text:span></text:p>
            </table:table-cell>
          </table:table-row>
          <table:table-row table:style-name="Tabla19.1">
            <table:table-cell table:style-name="Tabla19.A3" office:value-type="string">
              <text:p text:style-name="P32"><text:span text:style-name="T97">Tomates</text:span></text:p>
            </table:table-cell>
            <table:table-cell table:style-name="Tabla19.A3" office:value-type="string">
              <text:p text:style-name="P32"><text:span text:style-name="T97">3,28</text:span></text:p>
            </table:table-cell>
            <table:table-cell table:style-name="Tabla19.A3" office:value-type="string">
              <text:p text:style-name="P32"><text:span text:style-name="T97">3,28</text:span></text:p>
            </table:table-cell>
            <table:table-cell table:style-name="Tabla19.A3" office:value-type="string">
              <text:p text:style-name="P32"><text:span text:style-name="T97">0,14</text:span></text:p>
            </table:table-cell>
            <table:table-cell table:style-name="Tabla19.A3" office:value-type="string">
              <text:p text:style-name="P32"><text:span text:style-name="T97">0,14</text:span></text:p>
            </table:table-cell>
            <table:table-cell table:style-name="Tabla19.A3" office:value-type="string">
              <text:p text:style-name="P32"><text:span text:style-name="T97">0,03</text:span></text:p>
            </table:table-cell>
            <table:table-cell table:style-name="Tabla19.A3" office:value-type="string">
              <text:p text:style-name="P32"><text:span text:style-name="T97">0,03</text:span></text:p>
            </table:table-cell>
            <table:table-cell table:style-name="Tabla19.A3" office:value-type="string">
              <text:p text:style-name="P32"><text:span text:style-name="T97">0,14</text:span></text:p>
            </table:table-cell>
            <table:table-cell table:style-name="Tabla19.A3" table:number-columns-spanned="0" office:value-type="string">
              <text:p text:style-name="P32"><text:span text:style-name="T97">0,14</text:span></text:p>
            </table:table-cell>
          </table:table-row>
          <text:soft-page-break/>
          <table:table-row table:style-name="Tabla19.1">
            <table:table-cell table:style-name="Tabla19.A3" office:value-type="string">
              <text:p text:style-name="P32"><text:span text:style-name="T97">Leche</text:span></text:p>
            </table:table-cell>
            <table:table-cell table:style-name="Tabla19.A3" office:value-type="string">
              <text:p text:style-name="P32"><text:span text:style-name="T97">69,09</text:span></text:p>
            </table:table-cell>
            <table:table-cell table:style-name="Tabla19.A3" office:value-type="string">
              <text:p text:style-name="P32"><text:span text:style-name="T97">95,50</text:span></text:p>
            </table:table-cell>
            <table:table-cell table:style-name="Tabla19.A3" office:value-type="string">
              <text:p text:style-name="P32"><text:span text:style-name="T97">3,40</text:span></text:p>
            </table:table-cell>
            <table:table-cell table:style-name="Tabla19.A3" office:value-type="string">
              <text:p text:style-name="P32"><text:span text:style-name="T97">4,70</text:span></text:p>
            </table:table-cell>
            <table:table-cell table:style-name="Tabla19.A3" office:value-type="string">
              <text:p text:style-name="P32"><text:span text:style-name="T97">3,84</text:span></text:p>
            </table:table-cell>
            <table:table-cell table:style-name="Tabla19.A3" office:value-type="string">
              <text:p text:style-name="P32"><text:span text:style-name="T97">5,31</text:span></text:p>
            </table:table-cell>
            <table:table-cell table:style-name="Tabla19.A3" office:value-type="string">
              <text:p text:style-name="P32"><text:span text:style-name="T97">-</text:span></text:p>
            </table:table-cell>
            <table:table-cell table:style-name="Tabla19.A3" table:number-columns-spanned="0" office:value-type="string">
              <text:p text:style-name="P32"><text:span text:style-name="T97">-</text:span></text:p>
            </table:table-cell>
          </table:table-row>
        </table:table>
        <text:p text:style-name="Standard"><text:span text:style-name="T97">Fuente: Elaborado en base a datos del INE y Tabla de Composición de Alimentos-2009</text:span></text:p>
        <text:p text:style-name="P95"><text:bookmark text:name="_MON_1552571885"/><text:bookmark text:name="_MON_1552571975"/><text:bookmark text:name="_MON_1552571937"/></text:p>
        <text:p text:style-name="P33"><text:span text:style-name="T5">5.3. El consumo de alimentos en familias de escasos recursos: Estudio de caso.</text:span></text:p>
        <text:p text:style-name="P41">Los niveles de consumo alimentario constituyen uno de los indicadores más importantes de las condiciones socioeconómicas de la población. Permiten evaluar con relativa objetividad, el nivel de vida familiar, ofreciendo también la posibilidad de conocer en la medida en que los niveles de ingreso y condiciones sociales lo permiten, una necesidad básica como es la alimentación y la nutrición.</text:p>
        <text:p text:style-name="P41"/>
        <text:p text:style-name="P41">La carencia de información oficial relativa al consumo actual de alimentos por parte de las familias bolivianas impide realizar un análisis a nivel micro (complementario al análisis macro) sobre el consumo <text:s/>específico y real la población en general<text:note text:id="ftn64" text:note-class="footnote"><text:note-citation>64</text:note-citation><text:note-body><text:p text:style-name="P142"><text:span text:style-name="footnote_20_reference"><text:span text:style-name="T74"/></text:span><text:span text:style-name="T74"> Como se conoce, el consumo depende de muchos factores como por ejemplo del nivel de ingresos económicos, de los hábitos alimentarios, de la composición de las familias (número de miembros, edad, sexo, actividades desarrolladas), de la distribución de las comidas al interior de las familias, de la frecuencia de las comidas, de la cercanía a los centros de abasto, de la ubicación de la familia según región y sector (rural/urbano) y de otros factores.</text:span></text:p></text:note-body></text:note>. </text:p>
        <text:p text:style-name="P41"/>
        <text:p text:style-name="P41">Sin embargo, para subsanar esa deficiencia, se recurre a estudios de caso realizados bajo determinado nivel científico y académico, que permiten aproximarnos y conocer mejor esa situación. Para el efecto, se consideran investigaciones recientes sobre la población de la ciudad de El Alto de La Paz<text:note text:id="ftn65" text:note-class="footnote"><text:note-citation>65</text:note-citation><text:note-body><text:p text:style-name="P272"><text:span text:style-name="footnote_20_reference"><text:span text:style-name="T74"/></text:span><text:span text:style-name="T74"> “Factores que influyen en la composición de la canasta básica de alimentos de las familias en la ciudad de El Alto”. Tesis de maestría en Seguridad Alimentaria y Nutricional. María Gladys Espejo. Facultad de Medicina, Enfermería, Nutrición y Tecnología médica/Unidad de Post Grado. Universidad Mayor de San Andrés (UMSA) 2015, La Paz. Esta investigación se realizó en 7 distritos en El Alto de La Paz, correspondiendo a las zonas Norte, Oeste y Sud de dicha ciudad, a 422 familias mediante entrevistas según ocupación, nivel de ingresos, condiciones de vivienda, grado de instrucción y el Consumo recordatorio de las últimas 24 horas. Dichas entrevistas se realizaron a finales del 2012.</text:span></text:p></text:note-body></text:note>, que ejemplifican la actual situación de un gran sector de la población boliviana.</text:p>
        <text:p text:style-name="P41"/>
        <text:p text:style-name="P41">Según la investigación, la composición de la actual canasta básica de alimentos de la población en El Alto de La Paz está compuesta entre 19 y 22 productos como término medio, siendo los principales productos el azúcar, pan, aceite entre otros, como señala el cuadro No. 12.</text:p>
        <text:p text:style-name="P41"/>
        <text:p text:style-name="P33">Un aspecto a resaltar en este tema es la reducción en el número de productos que componen la canasta ya que según otras investigaciones anteriores<text:note text:id="ftn66" text:note-class="footnote"><text:note-citation>66</text:note-citation><text:note-body><text:p text:style-name="P273"><text:span text:style-name="footnote_20_reference"><text:span text:style-name="T74"/></text:span><text:span text:style-name="T74"> Ver Prudencio J. y Velasco M. “La defensa del consumo. Crisis de abastecimiento alimentario y estrategias de sobrevivencia” Edic. CERES 1987, La Paz. <text:s/>Villegas R, <text:s/>Franqueville A, Justiniano Y. “Alimentación y nutrición en la ciudad de El Alto. Un análisis a partir de la encuesta de presupuestos familiares, Bolivia” La Paz, 1994.</text:span></text:p><text:p text:style-name="P214"/></text:note-body></text:note>, los componentes de una canasta alimentaria en El Alto oscilaban entre 26 (en la zona 1ro. de Mayo) y 30 productos (Zona 16 de Julio).</text:p>
        <text:p text:style-name="P33"><text:s/></text:p>
        <text:p text:style-name="P33">A pesar de los años transcurridos y la mejora en el nivel de ingresos de la población, un mayor nivel educativo, aumento en la infraestructura de salud, avances en el procesamiento de los alimentos y otros, se ha reducido el número (diversidad) de productos a consumir.</text:p>
        <text:p text:style-name="P33"/>
        <text:p text:style-name="P34"><text:span text:style-name="T4">Cuadro No. 12</text:span></text:p>
        <text:p text:style-name="P34"><text:span text:style-name="T4">Principales productos de la canasta alimentaria en El Alto de La Paz</text:span></text:p>
        <text:p text:style-name="P34">(enlistados según el orden de frecuencia) (2012)</text:p>
        <table:table table:name="Tabla20" table:style-name="Tabla20">
          <table:table-column table:style-name="Tabla20.A"/>
          <table:table-column table:style-name="Tabla20.B"/>
          <table:table-column table:style-name="Tabla20.C"/>
          <table:table-row table:style-name="Tabla20.1">
            <table:table-cell table:style-name="Tabla20.A1" office:value-type="string">
              <text:list xml:id="list5155114868638469276" text:style-name="WWNum14">
                <text:list-item>
                  <text:p text:style-name="P183">Azúcar</text:p>
                </text:list-item>
                <text:list-item>
                  <text:p text:style-name="P183">Pan</text:p>
                </text:list-item>
                <text:list-item>
                  <text:p text:style-name="P183">Aceite</text:p>
                </text:list-item>
                <text:list-item>
                  <text:p text:style-name="P183">Papa</text:p>
                </text:list-item>
                <text:list-item>
                  <text:p text:style-name="P183">Zanahorias</text:p>
                </text:list-item>
                <text:list-item>
                  <text:p text:style-name="P183">Carnes (res, pollo)</text:p>
                </text:list-item>
                <text:list-item>
                  <text:p text:style-name="P183">Arroz</text:p>
                </text:list-item>
              </text:list>
            </table:table-cell>
            <table:table-cell table:style-name="Tabla20.A1" office:value-type="string">
              <text:list xml:id="list30615908" text:continue-numbering="true" text:style-name="WWNum14">
                <text:list-item>
                  <text:p text:style-name="P189">Cebolla</text:p>
                </text:list-item>
                <text:list-item>
                  <text:p text:style-name="P189">Huevo</text:p>
                </text:list-item>
                <text:list-item>
                  <text:p text:style-name="P189">Zapallo</text:p>
                </text:list-item>
                <text:list-item>
                  <text:p text:style-name="P189">Plátano de comer</text:p>
                </text:list-item>
                <text:list-item>
                  <text:p text:style-name="P189">Chuño</text:p>
                </text:list-item>
                <text:list-item>
                  <text:p text:style-name="P189">Tomate</text:p>
                </text:list-item>
              </text:list>
            </table:table-cell>
            <table:table-cell table:style-name="Tabla20.A1" office:value-type="string">
              <text:list xml:id="list30616507" text:continue-numbering="true" text:style-name="WWNum14">
                <text:list-item>
                  <text:p text:style-name="P189">Fideo</text:p>
                </text:list-item>
                <text:list-item>
                  <text:p text:style-name="P189">Té</text:p>
                </text:list-item>
                <text:list-item>
                  <text:p text:style-name="P189">Ají amarillo</text:p>
                </text:list-item>
                <text:list-item>
                  <text:p text:style-name="P189">Sal</text:p>
                </text:list-item>
                <text:list-item>
                  <text:p text:style-name="P189">Verduras</text:p>
                </text:list-item>
                <text:list-item>
                  <text:p text:style-name="P189">Harina</text:p>
                </text:list-item>
              </text:list>
            </table:table-cell>
          </table:table-row>
        </table:table>
        <text:p text:style-name="P31"><text:soft-page-break/><text:s text:c="12"/><text:span text:style-name="T74">Fuente.- Espejo María G. 2015</text:span></text:p>
        <text:p text:style-name="P41"/>
      </text:section>
      <text:section text:style-name="Sect3" text:name="Sección5">
        <text:p text:style-name="P41">Los resultados de la investigación mencionada muestran también que del total de los alimentos componentes de la canasta alimentaria, el 38% corresponde a los energéticos, el 28% a los protectores (preferentemente verduras), y el resto a formadores y estimulantes (17% cada uno).</text:p>
        <text:p text:style-name="P41"/>
        <text:p text:style-name="P41"><text:span text:style-name="T4">La frecuencia del consumo</text:span>. La mayor frecuencia diaria del consumo<text:span text:style-name="T4"> </text:span>de alimentos (para más del 50% de las familias) son las carnes, tubérculos y raíces, diversas verduras, pan, cereales, aceite y azúcar. El 38.4% de las familias consume frutas y un poco más de la cuarta parte de la población estudiada, consume huevos. Menos del 10% de las familias consumen pescados, lácteos y derivados diariamente. Por otro lado, el 37% de las familias no consume leguminosas, el 44% no consume leche en polvo y el 40% no consume embutidos y menudencias, sobre todo por el elevado precio y los hábitos de consumo.</text:p>
        <text:p text:style-name="P42"/>
        <text:p text:style-name="P41"><text:span text:style-name="T4">La frecuencia de las compras</text:span> de alimentos para su respectiva preparación en el hogar, en su mayoría es de forma semanal (el 61% de la población compra pollos y verduras; el 54% compra frutas; el 43% compra tubérculos/raíces y vegetales; el 41% yerbas y mates; el 38% huevos). Las compras en forma quincenal y mensual están más relacionadas con los productos no tan perecederos como el aceite, la harina de trigo, queso, sal. <text:s/>También figuran las compras de forma anual (azúcar, algunos cereales). Los productos que casi nunca son comprados son la leche en polvo, los embutidos y el café. El único producto que es comprado de forma diaria por todos los habitantes es el pan.</text:p>
        <text:p text:style-name="P41"/>
        <text:p text:style-name="P41"><text:span text:style-name="T4">El consumo de alimentos</text:span>. En términos nutricionales, el estudio señala que el consumo promedio/persona/día es de 2.273,81 Kilocalorías, 64.32 proteínas y 77.33 grasas, resaltando que hay un bajo consumo de calcio <text:s/>(que alcanza a 429,8 mg, es decir el 39.1% de lo recomendado) y de zinc (9.5 mg que representa el 77.7% de lo recomendado por el MSD/2007). </text:p>
        <text:p text:style-name="P41"/>
        <text:p text:style-name="P41">Del total de las calorías consumidas/persona/día, el 83.3% provienen del consumo dentro del hogar y el saldo (16.7%) provienen del consumo fuera del hogar. En términos de las proteínas, el 82.9% <text:s/>provienen del hogar y el 17.1% de las comidas realizadas fuera del hogar.</text:p>
        <text:p text:style-name="P41"/>
        <text:p text:style-name="P41">Si se relacionan estos datos de consumo con los datos del consumo promedio nacional y el consumo recomendado, el consumo en las familias de El Alto es prácticamente similar que el promedio nacional, tanto en términos de las kilocalorías como de proteínas, y más elevado en términos del consumo de grasas. </text:p>
        <text:p text:style-name="P41"/>
        <text:p text:style-name="P41">Relacionando con el consumo de hace algunos años - en el mismo tipo de población y ciudad – actualmente hay un significativo incremento. Algunos estudios señalan que en 1980 el consumo de familias de bajos ingresos en El Alto de La Paz era de 1.476 Kcal/pers/día/promedio (Villegas, Franqueville et al 1994) mientras que en 1985, el 85% de la población consumía menos de 1.999 calorías (Prudencio, <text:soft-page-break/>Velasco 1987). En 1986, otro estudio (Franquevile, Aguilar 1987) resalta que el consumo promedio en El Alto era de 1.369 kilocalorias<text:note text:id="ftn67" text:note-class="footnote"><text:note-citation>67</text:note-citation><text:note-body><text:p text:style-name="P274"><text:span text:style-name="footnote_20_reference"><text:span text:style-name="T74"/></text:span><text:span text:style-name="T74"> </text:span><text:span text:style-name="T80">Este bajo consumo puede también explicarse por la hiperinflación y la crisis de desabastecimiento de alimentos que vivió el país esos años.</text:span></text:p></text:note-body></text:note>.</text:p>
        <text:p text:style-name="P41"/>
        <text:p text:style-name="P41"><text:span text:style-name="T4">El número de comidas. </text:span>Por lo general, éstas son 5 al día en la mayoría de la población (desayuno, la sajra hora o comida a media mañana, el almuerzo, el té y la cena) aunque por cuestiones de trabajo y distancia, 3 son las comidas principales. </text:p>
        <text:p text:style-name="P41"/>
        <text:p text:style-name="P41">En el desayuno, el 92.7% de la población tiene un consumo inadecuado<text:note text:id="ftn68" text:note-class="footnote"><text:note-citation>68</text:note-citation><text:note-body><text:p text:style-name="P275"><text:span text:style-name="footnote_20_reference"><text:span text:style-name="T74"/></text:span><text:span text:style-name="T74"> El estudio define como consumo adecuado cuando se consumen los 3 grupos de alimentos, e inadecuado cuando se consume solamente 1 o 2 grupos de alimentos.</text:span></text:p></text:note-body></text:note>, ubicándose la mayoría de éstos (45%) en la zona de menor nivel de ingresos (Norte), y una minoría (17.5%) en la zona Sud donde hay mayor nivel de ingresos.</text:p>
        <text:p text:style-name="P41"/>
        <text:p text:style-name="P41">Respecto al almuerzo, el 87% de la población tiene un consumo adecuado mientras que el 13% presenta un consumo inadecuado. En la cena, el 58.5% tiene un consumo adecuado y el saldo (41.5%) presenta un inadecuado consumo.</text:p>
        <text:p text:style-name="P41"/>
        <text:p text:style-name="P41"><text:span text:style-name="T4">El acceso a los alimentos y las estrategias de abastecimiento. </text:span>Las familias estudiadas en El Alto, para acceder a los alimentos, elaboran una serie de estrategias: i) traer productos alimenticios de su propia producción en el sector rural, sobre todo papa, hierbas y algunos cereales; ii) evitar la <text:s/>compra de productos de precio elevado <text:s/>(leche en polvo, leguminosas, embutidos y menudencias, y pescados), iii) comprar productos al por mayor (tubérculos, azúcar, arroz, aceite) para disminuir los precios exigiendo la “llapa”, iv) realizar compras en lugares cercanos al hogar<text:note text:id="ftn69" text:note-class="footnote"><text:note-citation>69</text:note-citation><text:note-body><text:p text:style-name="P276"><text:span text:style-name="footnote_20_reference"><text:span text:style-name="T74"/></text:span><text:span text:style-name="T74"> Esta cercanía hace referencia a los precios solamente y no a una buena alimentación ya que según el estudio, el 99% de las familias estudiadas tienen un acceso físico directo a los alimentos, sin embargo el 80% de éstas tienen una alimentación inadecuada. El resto de las familias (1%) tienen un acceso físico indirecto a los alimentos, sin embargo menos del 50% de ellas tienen una alimentación adecuada en términos nutricionales.</text:span></text:p></text:note-body></text:note> para evitar el costo del transporte y, v) comprar en lugares más baratos (El 30% de las familias entrevistadas realizan sus compras de alimentos en las ferias locales, el 26% compra en mercados y el 21% en tiendas de barrio)(Espejo M.G. 2015).</text:p>
        <text:p text:style-name="P41"/>
        <text:p text:style-name="P41">Sobre las estrategias de acceso a los alimentos, es bueno recordar que éstas se elaboran principalmente en base a la situación socioeconómica que atraviesan las personas y las familias, inventándose nuevas estrategias si la situación lo demanda, readaptando otras o simplemente volviendo a implementar viejas estrategias. </text:p>
        <text:p text:style-name="P41"/>
        <text:p text:style-name="P41">De la lectura de las estrategias mencionadas que se implementan en El Alto se puede concluir que esas familias atraviesan una situación económica relativamente adecuada pues 4 de las 5 estrategias citadas están vinculadas al mercado. </text:p>
        <text:p text:style-name="P41"/>
        <text:p text:style-name="P41">La escasa variación de los precios de los alimentos básicos en los últimos años (por acción de EMAPA, por los subsidios, y por las ventas en las ferias de “peso y precio justo” entre otras) así como la serie de apoyos en los ingresos familiares (incremento anual del Salario básico, el 2do <text:soft-page-break/>bono anual, los diversos subsidios, el desayuno escolar, etc) han incidido para que la población disponga de más recursos económicos, por lo que se incorporan más al mercado como compradores, y no se han visto obligados a adoptar nuevas estrategias de acceso a los alimentos<text:note text:id="ftn70" text:note-class="footnote"><text:note-citation>70</text:note-citation><text:note-body><text:p text:style-name="P143"><text:span text:style-name="footnote_20_reference"><text:span text:style-name="T74"/></text:span><text:span text:style-name="T74"> Como por ejemplo en los años 80 cuando había una hiperinflación, un incremento diario de los precios de los productos básicos, ocultamiento y especulación. Las familias implementaron estrategias como acceder a las donaciones de alimentos mediante los clubes de madres, la asistencia a comedores populares, elaborar alimentos para vender en la calle y otras. </text:span></text:p></text:note-body></text:note>. </text:p>
        <text:p text:style-name="P41"/>
        <text:p text:style-name="P41">Esto no quiere decir que en la actualidad no existan familias que produzcan sus propios alimentos (hortalizas y verduras en carpas solares, lo que se llama agricultura urbana); que críen animales pequeños (gallinas, conejos, cuy); que intercambien productos o que realicen tiempos de trabajo no rentable (en términos monetarios).También perduran otras estrategias como la de traer alimentos del campo<text:note text:id="ftn71" text:note-class="footnote"><text:note-citation>71</text:note-citation><text:note-body><text:p text:style-name="P277"><text:span text:style-name="footnote_20_reference"><text:span text:style-name="T74"/></text:span><text:span text:style-name="T74"> Como la papa, aunque para el consumo solamente. Antes, traían inclusive para el intercambio y la venta. Además, los intercambios de productos eran frecuentes: recibían productos agrícolas (ricos en proteínas y vitaminas como los huevos y las frutas que eran consumidos directamente y no comercializados) y entregaban alimentos procesados o bienes materiales.</text:span></text:p></text:note-body></text:note> y modificar el consumo de alimentos<text:note text:id="ftn72" text:note-class="footnote"><text:note-citation>72</text:note-citation><text:note-body><text:p text:style-name="P278"><text:span text:style-name="footnote_20_reference"><text:span text:style-name="T74"/></text:span><text:span text:style-name="T74"> Como una forma de mejorar –supuestamente -la alimentación ya que por ejemplo ninguna familia declara consumir carne de cordero como era muy usual en el pasado, o el pescado Karachi, o utilizar manteca en vez del aceite para la elaboración de los alimentos (como todavía lo hacen en regiones rurales empobrecidas).</text:span></text:p></text:note-body></text:note> pero ya no de forma tan masiva como en la década de los 80.</text:p>
        <text:p text:style-name="P42"/>
        <text:p text:style-name="P41"><text:span text:style-name="T4">El presupuesto familiar en el consumo de alimentos. </text:span>El estudio sobre las poblaciones en El Alto de La Paz también calcula el consumo según el<text:span text:style-name="T92"> nivel de ingresos de la población</text:span><text:note text:id="ftn73" text:note-class="footnote"><text:note-citation>73</text:note-citation><text:note-body><text:p text:style-name="P279"><text:span text:style-name="footnote_20_reference"><text:span text:style-name="T74"/></text:span><text:span text:style-name="T74"> La mayoría de las familias estudiadas son de escasos recursos económicos. Al interior de ellas, la investigación determinó 3 niveles: alto (3,3% de la muestra, ubicados como empleadores y pequeños industriales), medio (36,7% de la muestra: empleados, obreros y cuenta propia) y bajo (60% de la muestra: estudiantes, empleadas domésticas, desocupados y jubilados).</text:span></text:p></text:note-body></text:note> resaltando que en el nivel alto de ingresos (familias ubicadas en los distritos 1 y 2), entre el 84% y 92% de la población tiene un consumo inadecuado<text:note text:id="ftn74" text:note-class="footnote"><text:note-citation>74</text:note-citation><text:note-body><text:p text:style-name="P280"><text:span text:style-name="footnote_20_reference"><text:span text:style-name="T74"/></text:span><text:span text:style-name="T74"> Definiendo el consumo adecuado al consumo de los tres tipos de productos: formadores, energéticos y protectores.</text:span></text:p></text:note-body></text:note>, esto es que solo entre 4 y 8 personas de cada 50, tienen un consumo adecuado mientras que en el nivel bajo (distritos 4, 5, 6 y 7) el 95.6% promedio de la población tiene un consumo inadecuado, o que 4 de cada 100 consumen adecuadamente (Espejo M.G. 2015).</text:p>
        <text:p text:style-name="P41"/>
        <text:p text:style-name="P41">Los datos anteriores demuestran que el adecuado consumo<text:note text:id="ftn75" text:note-class="footnote"><text:note-citation>75</text:note-citation><text:note-body><text:p text:style-name="P281"><text:span text:style-name="footnote_20_reference"><text:span text:style-name="T74"/></text:span><text:span text:style-name="T74"> En el caso del desayuno por ejemplo, el 95% de las familias de ingresos elevados y el 95.6 de las de ingresos bajos tienen un consumo inadecuado.</text:span></text:p></text:note-body></text:note> no depende del nivel de ingresos económicos sino que más bien corresponde a otros factores como los hábitos alimentarios y/o el conocimiento de una adecuada alimentación por parte de la población.</text:p>
        <text:p text:style-name="P41"/>
        <text:p text:style-name="P41">Respecto a <text:span text:style-name="T92">los gastos en la alimentación,</text:span> el estudio<text:span text:style-name="T4"> </text:span>señala que las familias de ingresos bajos gastan entre el 51% y 75% de sus ingresos totales en la alimentación mientras que las familias de ingresos altos gastan menos del 25% de sus ingresos (y las de ingresos medios entre el 25% y 50%), <text:soft-page-break/>reafirmándose así la ley formulada por Engel en 1857 que sostiene que mientras más pobre es una familia, mayor proporción de sus ingresos totales los destina a la alimentación.</text:p>
        <text:p text:style-name="P41"/>
        <text:p text:style-name="P41">Los gastos en alimentación de las familias de menores recursos (entre el 51% y el 75% de sus ingresos) están comprendidos en márgenes Inferiores a los márgenes que tenían las poblaciones pobres en El Alto hace tres décadas. </text:p>
        <text:p text:style-name="P41"/>
        <text:p text:style-name="P41">El estudio detallado sobre alimentación y abastecimiento (Prudencio/Velasco 1987) muestra que la estructura de gastos en consumo de alimentos de las familias pobres<text:note text:id="ftn76" text:note-class="footnote"><text:note-citation>76</text:note-citation><text:note-body><text:p text:style-name="P282"><text:span text:style-name="footnote_20_reference"><text:span text:style-name="T74"/></text:span><text:span text:style-name="T74"> De las zonas de San José Carpinteros, Primero de Mayo, San Luis Pampa y Villa 16 de Julio en El Alto.</text:span></text:p></text:note-body></text:note> oscilaba entre el 65.1% y el 82.6% del total de los gastos, lo que vendría a reafirmar que la situación socioeconómica actual es mejor que la situación anterior.</text:p>
        <text:p text:style-name="P41"/>
        <text:p text:style-name="P41">Respecto al tipo de productos comprados para consumir dentro del hogar, solo el 51% de las familias compra los 3 grupos de alimentos (energéticos, formadores y protectores), el 31% de las familias compran 2 grupos de alimentos (energéticos y formadores) y el 18% de las familias compra un grupo de alimentos (energéticos), lo que demuestra en términos generales que las familias no tienen mucho conocimiento ni formación en términos nutricionales.</text:p>
        <text:p text:style-name="P41"/>
        <text:p text:style-name="P41">Estos resultados de los estudios de caso permiten reafirmar las principales tendencias del análisis a nivel macroeconómico realizado anteriormente y también mostrar la situación familiar con detalles necesarios para una visión más completa del estado </text:p>
      </text:section>
      <text:section text:style-name="Sect2" text:name="Sección6">
        <text:p text:style-name="P41">de la alimentación/nutrición de las familias como también su nivel de educación/capacitación y el manejo del presupuesto familiar. </text:p>
        <text:p text:style-name="P31"><text:span text:style-name="T4">5.4. La desnutrición y otros indicadores de salud</text:span></text:p>
        <text:p text:style-name="P41">Un aspecto fundamental en el análisis global es el referido al estado nutricional de la población boliviana. <text:span text:style-name="T17">Según los últimos datos disponibles del Ministerio de Salud y del Programa Multisectorial Desnutrición Cero (PMDC), la </text:span><text:span text:style-name="T93">desnutrición crónica de los niño/as menores a los 2 años</text:span> presenta avances sustanciales entre el 2007 y el 2012<text:note text:id="ftn77" text:note-class="footnote"><text:note-citation>77</text:note-citation><text:note-body><text:p text:style-name="P283"><text:span text:style-name="footnote_20_reference"><text:span text:style-name="T74"/></text:span><text:span text:style-name="T74"> La información al 2012 es la más actualizada disponible, a pesar de que se conoce que en el 2015 se realizó una nueva ENSA, cuyos resultados hasta el momento no publica ni difunde el Ministerio de Salud.</text:span></text:p></text:note-body></text:note> pues disminuyó a una media de 5.2% año, lo que significa que la desnutrición crónica afecta al 16.8% de la población (23,2% en el sector rural y 13.4% en el sector urbano) (Fte.- CTB/Ministerio de Salud 2015).</text:p>
        <text:p text:style-name="P41"/>
        <text:p text:style-name="P41">Este avance es de resaltar pues se superó la Meta del Milenio establecida para el 2015<text:note text:id="ftn78" text:note-class="footnote"><text:note-citation>78</text:note-citation><text:note-body><text:p text:style-name="P284"><text:span text:style-name="footnote_20_reference"/> <text:span text:style-name="T74">La meta para el 2015 era reducir hasta el 21% a nivel nacional (“Objetivos de Desarrollo del Milenio en Bolivia. Octavo Informe de Progreso” UDAPE, Comité Interinstitucional de las Metas de Desarrollo del Mileno. 2015)</text:span></text:p><text:p text:style-name="footnote_20_text"/></text:note-body></text:note>, sin embargo a nivel de departamentos y de niveles de ingreso, la situación es diferente.</text:p>
        <text:p text:style-name="P41"/>
        <text:p text:style-name="P41"><text:span text:style-name="T26">Si bien a nivel nacional se alcanzó la Meta del Milenio establecida para el año 2015, a nivel de departamentos se observan brechas significativas. En el año 2008 los departamentos de Santa Cruz (11,2%), Tarija (13,9%), Beni (19,7%) y Pando (15,0%) habrían cumplido la Meta del Milenio; en cambio, los departamentos de Potosí (42,5%), Oruro (35,3%) y Chuquisaca (34,1%) aún presentan </text:span><text:soft-page-break/><text:span text:style-name="T26">brechas importantes respecto a la Meta (21%) del año 2015” (UDAPE 2015).</text:span></text:p>
        <text:p text:style-name="P41"/>
        <text:p text:style-name="P41">A nivel de ingresos, la misma fuente citada resalta que persisten grandes diferencias entre quintiles de ingresos. La proporción de niños <text:span text:style-name="T26">menores de tres años que sufre desnutrición crónica es 3 veces mayor en el quintil más pobre respecto al quintil más rico de la población, debido a las desigualdades de ingreso así como al acceso y utilización de los servicios públicos (UDAPE 2015).</text:span></text:p>
        <text:p text:style-name="P41"/>
        <text:p text:style-name="P41">Otro fuente de información nacional destaca también que la desnutrición crónica en menores de 5 años ha disminuido del 26.4% al 18.1% entre el 2008 y el 2012; en el área urbana del 17.3% (2008) al 14.6% (2012) y del 37.2% al 25.9% en el área rural (Ministerio de Salud 2016).</text:p>
        <text:p text:style-name="P113"/>
        <text:p text:style-name="P46"/>
        <text:p text:style-name="P46"/>
        <text:p text:style-name="P46"/>
        <text:p text:style-name="P46"/>
        <text:p text:style-name="P46"/>
        <text:p text:style-name="P46"/>
        <text:p text:style-name="P46"/>
        <text:p text:style-name="P46"/>
        <text:p text:style-name="P46"/>
        <text:p text:style-name="P53"><text:span text:style-name="T4">Gráfico No. 14</text:span></text:p>
        <text:p text:style-name="P1"><text:span text:style-name="T4">Bolivia. Evolución de las personas subnutridas</text:span><draw:frame draw:style-name="fr1" text:anchor-type="as-char" svg:width="17.983cm" svg:height="6.345cm" draw:z-index="1"><draw:image xlink:href="Pictures/200000070000492000001F0399F34F4C.wmf" xlink:type="simple" xlink:show="embed" xlink:actuate="onLoad"/></draw:frame></text:p>
        <text:p text:style-name="P292"><text:span text:style-name="T150">Otros indicadores de salud (Ministerio de Salud 2016) muestran que esta misma población tiene el 60% de anemia y el 7.5% de sobrepeso (2012), niveles muy parecidos a la población de menores de 2 años (que presentan el 60.5% con anemia y el 7.1% con sobrepeso).</text:span></text:p>
        <text:p text:style-name="P293"/>
        <text:p text:style-name="P292"><text:span text:style-name="T150">En el caso de las mujeres, la información no está actualizada, sin embargo en el 2008 la desnutrición era del 2% en las mujeres de los 14 a 49 años de edad, y el 49.4% de las mujeres embarazadas presentaba anemia (ENDSA 2008). </text:span></text:p>
        <text:p text:style-name="P293"/>
        <text:p text:style-name="P292"><text:span text:style-name="T150">Por otro lado, informes recientes muestran que la mortalidad materna alcanza a 160 x 100.000 nacidos vivos, entre cuyas causas figuran la hemorragia (37%) que tiene relación con el estado nutricional de las madres gestantes (Ministerio de Salud 2011).</text:span></text:p>
        <text:p text:style-name="P294"/>
        <text:p text:style-name="P292"><text:span text:style-name="T150">Finalmente, el 56,9% de las personas adultas a nivel urbano tienen acceso a servicios de salud y el 53,9% en el sector rural (SPAN 2011); y al 2014, el 60% de ese grupo etáreo tiene sobrepeso y obesidad (Ministerio de Salud 2016).</text:span></text:p>
        <text:p text:style-name="P87"/>
        <text:p text:style-name="P33"><text:span text:style-name="T4">El sobrepeso y la obesidad.</text:span></text:p>
        <text:p text:style-name="P33">Por último, resulta claro que mí<text:span text:style-name="T18">entras la desnutrición y el hambre han disminuido en el país, </text:span><text:soft-page-break/><text:span text:style-name="T18">las tasas de obesidad y sobrepeso están aumentando significativamente.</text:span></text:p>
        <text:p text:style-name="P59"/>
        <text:p text:style-name="P33"><text:span text:style-name="T18">Según la Unidad de Epidemiología del Ministerio de Salud, en el año 1997, las personas con sobrepeso y obesidad conformaban el 21.1% del total de la población boliviana, en el 2017 representan el 42.7%</text:span><text:note text:id="ftn79" text:note-class="footnote"><text:note-citation>79</text:note-citation><text:note-body><text:p text:style-name="P285"><text:span text:style-name="footnote_20_reference"/> Unidad de Epidemiología del Ministerio de Salud y Deportes. </text:p></text:note-body></text:note><text:span text:style-name="T18">, es decir que en 20 años se ha mas que duplicado la población con sobrepeso y obesidad.</text:span></text:p>
        <text:p text:style-name="P59"/>
        <text:p text:style-name="P33"><text:span text:style-name="T18">Dicha fuente también resalta que cada año se reportan más de 65.000 casos de obesidad y sobrepeso. En el año 2014 se reportaron 60.658; en el 2015 se reportaron 71.541 y en el 2016 hay 75.290, la mayoría de ellos ubicados en la ciudad de Santa Cruz, y después en Cochabamba y La Paz.</text:span></text:p>
        <text:p text:style-name="P59"/>
        <text:p text:style-name="P59"/>
        <table:table table:name="Tabla21" table:style-name="Tabla21">
          <table:table-column table:style-name="Tabla21.A"/>
          <table:table-column table:style-name="Tabla21.B"/>
          <table:table-row table:style-name="Tabla21.1">
            <table:table-cell table:style-name="Tabla21.A1" office:value-type="string">
              <text:p text:style-name="P33"><text:span text:style-name="T18"><text:s text:c="4"/></text:span><text:span text:style-name="T27">Consumo pollo promedio</text:span><text:span text:style-name="T22"> <text:s text:c="8"/></text:span><text:span text:style-name="T27">No. casos obesidad</text:span></text:p>
              <text:p text:style-name="P120"><text:span text:style-name="T18">2005 <text:s text:c="3"/>17,00 Kgs/persona/año</text:span></text:p>
              <text:p text:style-name="P120"><text:span text:style-name="T18">2013 <text:s text:c="3"/>25,80 Kgs/persona/año <text:s text:c="16"/></text:span></text:p>
              <text:p text:style-name="P120"><text:span text:style-name="T18">2014 <text:s text:c="3"/>35,57 Kgs/persona/año <text:s text:c="16"/>60.658</text:span></text:p>
              <text:p text:style-name="P120"><text:span text:style-name="T18">2015 <text:s text:c="9"/>n.d. <text:s text:c="46"/>71.541</text:span></text:p>
              <text:p text:style-name="P120"><text:span text:style-name="T18">2016 <text:s text:c="3"/>42,59 Kgs/persona/año <text:s text:c="16"/>75.290</text:span></text:p>
              <text:p text:style-name="P110"/>
              <text:p text:style-name="P33"><text:span text:style-name="T80">Fte. OAP (MDRyT) y MSD</text:span></text:p>
              <text:p text:style-name="P110"/>
              <text:p text:style-name="P33"><text:span text:style-name="T80">El incremento anual en la disponibilidad de 1 kilo de pollo persona/día implica también -entre otros productos- que se reporten 2.090 nuevos casos de obesidad y sobrepeso por año, entre el 2014 y 2016.</text:span></text:p>
            </table:table-cell>
            <table:table-cell table:style-name="Tabla21.A1" office:value-type="string">
              <text:p text:style-name="P9"><text:span text:style-name="T18">“….el consumo con alto contenido de grasas, azúcar, sal y además frituras y gaseosas principalmente, son las causas para el incremento del peso y la obesidad….una presa de pollo representa 300 c; una hamburguesa 350 c; una porción de papas fritas 300 c. y una soda 150 c”</text:span></text:p>
              <text:p text:style-name="footnote_20_text"><text:s text:c="35"/></text:p>
              <text:p text:style-name="footnote_20_text"><text:s text:c="13"/></text:p>
              <text:p text:style-name="footnote_20_text"><text:s text:c="42"/>Adolfo Zárate</text:p>
              <text:p text:style-name="P214"><text:s text:c="23"/>Responsable Nacional de la Unidad de</text:p>
              <text:p text:style-name="P214"><text:s text:c="14"/>Epidemiología del Ministerio de Salud y Deportes</text:p>
              <text:p text:style-name="footnote_20_text"><text:s text:c="33"/>(La Razón, 09/18/2017) </text:p>
            </table:table-cell>
          </table:table-row>
        </table:table>
        <text:p text:style-name="P33"><text:span text:style-name="T18">Pero el mayor impacto de la obesidad y sobrepeso se da en el caso de las mujeres y una tendencia al alza en los niño/as.</text:span></text:p>
        <text:p text:style-name="P59"/>
        <text:p text:style-name="P33"><text:span text:style-name="T18">Según la ENDSA 2008, el 49.7% de las mujeres entre 15 y 49 años de edad tienen un Índice de Masa Corporal por encima de 25, lo que representa sobrepeso y obesidad.</text:span></text:p>
        <text:p text:style-name="P59"/>
        <text:p text:style-name="P33"><text:span text:style-name="T18">Según el Plan Multisectorial de Alimentación y Nutrición, los niños menores de 2 y 5 años de edad tienen sobrepeso en un 7.1% y 7.5% respectivamente, siendo más pronunciado en los departamentos de Tarija, La Paz y Pando.</text:span></text:p>
        <text:p text:style-name="P59"/>
        <text:p text:style-name="P33"><text:span text:style-name="T18">Respecto a los niños de mayor edad (estudiantes), el 27.1% presentan sobre peso u obesidad, siendo más pronunciado el sobrepeso en mujeres estudiantes que en los varones (25.3% y 19.8% respectivamente) y más obesidad los varones estudiantes que en las mujeres (5.3% y 4.1%) (ESNUT 2012).</text:span></text:p>
        <text:p text:style-name="P55"/>
        <text:p text:style-name="P34"><text:span text:style-name="T22">Gráfico No. 15</text:span></text:p>
        <text:p text:style-name="P60"/>
        <text:p text:style-name="P41"><text:span text:style-name="T80">Fuente.- construido por Alvarez Cecilia (MpD/UCB) en base a </text:span><text:a xlink:type="simple" xlink:href="http://WWW.MSD" text:style-name="Internet_20_link" text:visited-style-name="Visited_20_Internet_20_Link">WWW.MSD</text:a><text:span text:style-name="T80">,</text:span></text:p>
        <text:p text:style-name="P60"/>
        <text:p text:style-name="P54"/>
        <text:p text:style-name="P54"/>
        <text:p text:style-name="P54"/>
        <text:p text:style-name="P54"/>
        <text:p text:style-name="P53"><text:span text:style-name="T22">Gráfico No 16</text:span></text:p>
        <text:p text:style-name="P60"/>
        <text:p text:style-name="P41"><text:span text:style-name="T80">Fuente.- construido por Alvarez C. (MpD/UCB) en base a </text:span><text:a xlink:type="simple" xlink:href="http://WWW.MSD" text:style-name="Internet_20_link" text:visited-style-name="Visited_20_Internet_20_Link">WWW.MSD</text:a><text:span text:style-name="T80">,</text:span></text:p>
        <text:p text:style-name="P60"/>
        <text:p text:style-name="P41"><text:span text:style-name="T18">El <text:s/>sobrepeso y la obesidad se deben sobre todo a que cada vez se produce menos (relativamente) productos básicos como se analizó anteriormente, a que se está perdiendo la diversidad productiva por producir productos de exportación, a que no hay apoyo para el rescate de semillas de productos tradicionales, y a que se está perdiendo la </text:span><text:soft-page-break/><text:span text:style-name="T18">temporalidad y alternancia de los cultivos, todo lo cual influye en la desconexión con los hábitos alimentarios tradicionales, ricos en nutrientes. </text:span></text:p>
        <text:p text:style-name="P60"/>
        <text:p text:style-name="P41"><text:span text:style-name="T18">A todo esto se debe añadir que hay una fuerte influencia por consumir “dietas universales” o alimentos ultraprocesados</text:span><text:note text:id="ftn80" text:note-class="footnote"><text:note-citation>80</text:note-citation><text:note-body><text:p text:style-name="P286"><text:span text:style-name="footnote_20_reference"><text:span text:style-name="T74"/></text:span><text:span text:style-name="T74"> “Los alimentos ultraprocesados son problemáticos para la salud humana por distintas razones: tienen una calidad nutricional muy mala y, por lo común, son extremadamente sabrosos, a veces hasta casi adictivos; imitan los alimentos y se los ve erróneamente como saludables; fomentan el consumo de snacks; se anuncian y comercializan de manera agresiva; y son cultural, social, económica y ambientalmente destructivos. La penetración en el mercado de varios de los principales productos ultraprocesados es oligopolística y está generalmente dominada por las empresas multinacionales. La creciente concentración y dominación de la economía mundial por parte de las empresas alimentarias ricas genera graves preocupaciones por su poder mercadotécnico y su influencia en los consumidores, así como por su poder político ante los Estados-Nación y la consiguiente capacidad de influir en las políticas que afectan el suministro de alimentos y el consumo de productos alimentarios” (FAO (2016) “Mapa del hambre 2015”).</text:span></text:p></text:note-body></text:note><text:span text:style-name="T18"> (comúnmente llamada comida chatarra), listos para calentar y consumir, los cuales han invadido el mercado nacional y son promocionados por los diversos medios de comunicación, por los supermercados y restaurantes de comida rápida y los comerciantes importadores.</text:span></text:p>
        <text:p text:style-name="P60"/>
        <text:p text:style-name="P41"><text:span text:style-name="T18">Por último, a esto se suma el hecho de que las autoridades gubernamentales consideran un gran éxito del modelo económico que la gente salga a comer fuera de la casa con más frecuencia</text:span><text:note text:id="ftn81" text:note-class="footnote"><text:note-citation>81</text:note-citation><text:note-body><text:p text:style-name="P287"><text:span text:style-name="footnote_20_reference"><text:span text:style-name="T74"/></text:span><text:span text:style-name="T74"> Según el (ex) Ministro de Finanzas, Luis Arce Catacora…”…la familia no iría los domingos a comer fuera y no iría a los supermercados sino hubiera mejorado la economía..…iría a los mercados abiertos donde es más barato”(La Razón 15/06/2014)</text:span></text:p></text:note-body></text:note><text:span text:style-name="T18">; que se haya incrementado el valor de las ventas de los supermercados y que la gente consuma más pollos</text:span><text:note text:id="ftn82" text:note-class="footnote"><text:note-citation>82</text:note-citation><text:note-body><text:p text:style-name="P288"><text:span text:style-name="footnote_20_reference"><text:span text:style-name="T74"/></text:span><text:span text:style-name="T74"> “…Hay un incremento en el consumo de carne de pollo, de 17 kgs/persona/año el 2005 a 25.8 kgs/pers/año el 2013” (</text:span><text:span text:style-name="T88">Informe de la Gestión 2013 del presidente Evo Morales A. al Pueblo de Bolivia” – Separata de <text:s/>La Razón 22/01/2014</text:span><text:span text:style-name="T74">).</text:span></text:p><text:p text:style-name="P214"><text:span text:style-name="T74">Según el Observatorio Agroambiental y Productivo (OAP) del MDRyT, “En <text:s/>el año 2014, el consumo promedio de pollo por persona en Bolivia es de 35.57 kgs..…en la ciudad de La Paz alcanzó a 62.4 kgs/pers/año”(La Razón 07/15/2015). Datos más recientes del OAP/MDRyT indican que en Bolivia el consumo de pollos a nivel nacional subió el 2017 a 42,59 Kgs/Pers/año/promedio (04/17/2017 La Razón) lo cual significa que Bolivia es el segundo país en ALT en consumir pollos después de Brasil (45 Kgs/pers/año) y por encima de Venezuela (41 Kgs/pers/año), Argentina (40.5 Kgs/pers/año), y Perú (39 Kgs/pers/año), según la Asociación Latino Americana de Avicultores (La Razón 04/17/2017).</text:span></text:p></text:note-body></text:note><text:span text:style-name="T18"> (alimentados con hormonas y preparados de manera insana-fritos).</text:span></text:p>
        <text:p text:style-name="P34"><text:span text:style-name="T22">Gráfico No. 17</text:span></text:p>
        <text:p text:style-name="P34"><text:span text:style-name="T22">Evolución del valor de ventas en supermercados y restaurantes </text:span><text:span text:style-name="T18">(2005-2016)</text:span></text:p>
        <table:table table:name="Tabla22" table:style-name="Tabla22">
          <table:table-column table:style-name="Tabla22.A"/>
          <table:table-column table:style-name="Tabla22.B"/>
          <table:table-row table:style-name="Tabla22.1">
            <table:table-cell table:style-name="Tabla22.A1" office:value-type="string">
              <text:p text:style-name="P59"/>
            </table:table-cell>
            <table:table-cell table:style-name="Tabla22.A1" office:value-type="string">
              <text:p text:style-name="P33"><text:span text:style-name="T18"><text:s text:c="7"/></text:span></text:p>
              <text:p text:style-name="P59"/>
            </table:table-cell>
          </table:table-row>
        </table:table>
        <text:p text:style-name="P41"><text:span text:style-name="T80">Fuente: Ministerio de Economía y Finanzas. “Situación Económica en Bolivia 2016”. La Paz</text:span></text:p>
        <text:p text:style-name="P109"/>
        <text:p text:style-name="P43"/>
        <text:p text:style-name="P74"/>
        <text:p text:style-name="P32"><text:span text:style-name="T67">VI. LOS PRECIOS DE LOS ALIMENTOS</text:span><text:span text:style-name="T72"> </text:span><text:span text:style-name="T73">(El acceso)</text:span></text:p>
        <text:p text:style-name="P33">Un último aspecto a considerar en el análisis - que complementa lo anterior - es el referido a los precios de los alimentos y al manejo de éstos por parte de las políticas gubernamentales, lo que permitió en parte, que la población acceda a mayor cantidad de alimentos.</text:p>
        <text:p text:style-name="P33"/>
        <text:p text:style-name="P33">El crecimiento de la economía en los años considerados y sobre todo las diferentes medidas de redistribución de los ingresos como los incrementos anuales del salario básico, las transferencias directas (Renta Dignidad, Bono Juana Azurduy, Bono Juancito Pinto, subsidios de pre lactancia, etc) y las remesas del extranjero, han permitido mejorar la situación de varias miles de familias bolivianas que han salido de los niveles de pobreza, reduciéndose la pobreza extrema del 38.2% (2005) al 16.8% (2015)(<text:a xlink:type="simple" xlink:href="http://www.INE.gob.bo" text:style-name="Internet_20_link" text:visited-style-name="Visited_20_Internet_20_Link">www.INE.gob.bo</text:a>).</text:p>
        <text:p text:style-name="P33"/>
        <text:p text:style-name="P214"><text:span text:style-name="T50">Un reciente estudio (J.A. Morales 2017, en </text:span><text:span text:style-name="T52">”Revisión estratégica de la seguridad alimentaria en </text:span><text:soft-page-break/><text:span text:style-name="T52">…”op.cit MpD/UCB, La Paz</text:span><text:span text:style-name="T50">) sobre precios de los alimentos resalta que la distribución de los ingresos y el incremento de éstos ha permitido a la población acceder a mayor cantidad de alimentos, a pesar del aumento de los precios de alimentos que entre el 2008 y 2015 fue del 33.25% promedio a nivel departamental.</text:span></text:p>
        <text:p text:style-name="P33"/>
        <text:p text:style-name="P290"><text:span text:style-name="T151"><text:s text:c="3"/>Gráfico 18. </text:span><text:span text:style-name="T152">Trayectorias del IPC y del IPA </text:span><text:span text:style-name="T153">(Base 2005=100)</text:span></text:p>
        <table:table table:name="Tabla23" table:style-name="Tabla23">
          <table:table-column table:style-name="Tabla23.A"/>
          <table:table-column table:style-name="Tabla23.B"/>
          <table:table-row table:style-name="Tabla23.1">
            <table:table-cell table:style-name="Tabla23.A1" office:value-type="string">
              <text:p text:style-name="P33"><draw:frame draw:style-name="fr2" text:anchor-type="as-char" svg:width="9.22cm" svg:height="6.757cm" draw:z-index="3"><draw:image xlink:href="Pictures/200001FC0000326700002E84F9448B37.wmf" xlink:type="simple" xlink:show="embed" xlink:actuate="onLoad"/></draw:frame></text:p>
            </table:table-cell>
            <table:table-cell table:style-name="Tabla23.A1" office:value-type="string">
              <text:p text:style-name="P33">El mencionado estudio relaciona el Índice de Precios del grupo de Alimentos (IPA) deflactado con el Índice de Precios al Consumidor (IPC), y resalta que el IPA tuvo un mayor incremento que el IPC a partir del 2007. Entre los productos cuyos precios relativos disminuyeron más a nivel nacional están el aceite, el arroz y la harina de trigo (justamente los productos subsidiados por EMAPA como se analizó anteriormente) aunque esa disminución de precios varía según el departamento y el producto. </text:p>
            </table:table-cell>
          </table:table-row>
        </table:table>
        <text:p text:style-name="P33"><text:span text:style-name="T74">Fuente. Morales JA 2017</text:span></text:p>
        <text:p text:style-name="P33"/>
        <text:p text:style-name="P33">Entre los productos que más aumentaron el precio promedio figuran los productos de consumo directo y de procedencia campesina<text:note text:id="ftn83" text:note-class="footnote"><text:note-citation>83</text:note-citation><text:note-body><text:p text:style-name="P289"><text:span text:style-name="footnote_20_reference"><text:span text:style-name="T74"/></text:span><text:span text:style-name="T74"> Lo cual nos invita a realizar un análisis sobre los términos del intercambio rural-urbano</text:span></text:p></text:note-body></text:note>, como la cebolla y la lechuga -aunque también figuran algunos productos procesados como el café y las galletas. Los incrementos de los precios variaron bastante según el departamento y región. Por ejemplo, el precio de la cebolla aumentó el 115% en Tarija y sólo el 21% en Cobija.</text:p>
        <text:p text:style-name="P33"/>
        <text:p text:style-name="P33">Respecto a los precios en términos absolutos, los aumentos de precios más elevados (también con grandes variaciones según departamento) se dieron en la carne (vacuna, llamas), leche (en polvo) y el queso (procesado y criollo), casualmente en productos de mayor contenido energético.</text:p>
        <text:p text:style-name="P33"/>
        <text:p text:style-name="P33">Anteriormente observamos que el accionar de EMAPA en términos de las importaciones de alimentos; del control/regulación de precios de los alimentos básicos; de las determinaciones y regulaciones para las exportaciones; <text:s/>de las subvenciones; de las ventas directas de alimentos y las promociones de las Ferias a Precios Justos entre otras medidas, han incidido para que a nivel interno se mantengan los precios relativamente bajos y controlados, aunque a nivel externo o en relación a los precios internacionales, se ha generado una discrepancia con éstos (ver gráfico No. 19).</text:p>
        <text:p text:style-name="P33"/>
        <text:p text:style-name="P33">También se observó en el acápite relacionado a EMAPA, que desde el año 2011 los precios internacionales son más bajos que los precios vigentes internamente por lo que el IPA a nivel nacional –al menos en el caso del trigo y harina de trigo – es más elevado que el IPA internacional, siendo cubierta esa diferencia por las subvenciones estatales. Estas medidas facilitaron pues el acceso (compras) de la población a los alimentos básicos.</text:p>
        <text:p text:style-name="P33"/>
        <text:p text:style-name="P291"><text:span text:style-name="T152"><text:s/>Gráfico No. 19</text:span></text:p>
        <text:p text:style-name="P291"><text:span text:style-name="T152">Relación entre el IPA e IPIA, (2004-2016)</text:span><text:span text:style-name="T153">(Base2005=100)</text:span></text:p>
        <text:p text:style-name="P33"><draw:frame draw:style-name="fr2" text:anchor-type="as-char" svg:width="17.727cm" svg:height="7.758cm" draw:z-index="5"><draw:image xlink:href="Pictures/200001F50000326700002E84ED6A3928.wmf" xlink:type="simple" xlink:show="embed" xlink:actuate="onLoad"/></draw:frame></text:p>
        <text:p text:style-name="P33"/>
        <text:p text:style-name="P19"/>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section>
      <text:section text:style-name="Sect3" text:name="Sección7">
        <text:p text:style-name="P16"/>
        <text:p text:style-name="P16"/>
        <text:p text:style-name="P9"><text:span text:style-name="T70">REFLEXIONES Y CONCLUSIONES GENERALES</text:span></text:p>
        <text:list xml:id="list5790420583203369590" text:style-name="WWNum11">
          <text:list-item>
            <text:p text:style-name="P177"><text:span text:style-name="T29">A diferencia de los anteriores gobiernos que planteaban alcanzar la seguridad alimentaria según el libre mercado (es decir mediante el funcionamiento de la oferta y la demanda y casi nula intervención del Estado), actualmente el gobierno juega el rol de regulador en los procesos de producción, distribución y comercialización de los principales productos alimenticios; e incorpora como premisa teórica la producción interna de alimentos, el resguardo de los recursos naturales, la diversificación productiva, mejorar los hábitos de alimentación y consumo, entre otros.</text:span></text:p>
          </text:list-item>
        </text:list>
        <text:p text:style-name="P161"><text:span text:style-name="T29">También asume un nuevo rol, mucho más activo, como ente planificador, regulador, controlador e inclusive un actor económico a través de la constitución de empresas públicas <text:s/>con programas de venta directa de alimentos y de apoyo nutricional.</text:span></text:p>
        <text:p text:style-name="P162"/>
        <text:list xml:id="list30619603" text:continue-numbering="true" text:style-name="WWNum11">
          <text:list-item>
            <text:p text:style-name="P177"><text:span text:style-name="T29">Una parte importante de la agricultura campesina (altiplano y valles) está prácticamente excluida del sistema productivo nacional, lo cual se refleja en una baja productividad agrícola, baja productividad laboral y grandes diferencias en la tierra cultivada por trabajador según regiones.</text:span></text:p>
          </text:list-item>
        </text:list>
        <text:p text:style-name="P208"/>
        <text:list xml:id="list3764255666603840772" text:style-name="WWNum12">
          <text:list-item>
            <text:p text:style-name="P295"><text:span text:style-name="T46">En el periodo estudiado (2005-2015), hay una tendencia al incremento en la superficie cultivada de los productos agroindustriales de exportación y una disminución (relativa) en la superficie cultivada de los productos básicos de la alimentación. </text:span></text:p>
          </text:list-item>
        </text:list>
        <text:p text:style-name="P296"><text:span text:style-name="T46">Hay también una tendencia al incremento en la producción de los alimentos de exportación, sobre todo en base a la ampliación de la superficie cultivada y no en base a un incremento en los rendimientos productivos, que continúan siendo los más bajos de la región latinoamericana.</text:span></text:p>
        <text:p text:style-name="P296"><text:span text:style-name="T46"><text:s/></text:span></text:p>
        <text:list xml:id="list30611943" text:continue-numbering="true" text:style-name="WWNum12">
          <text:list-item>
            <text:p text:style-name="P178"><text:span text:style-name="T29">Para apoyar la producción nacional así como garantizar la diversificación y el abastecimiento <text:s/>de productos alimenticios en el mercado interno a </text:span><text:soft-page-break/><text:span text:style-name="T29">precios adecuados y alcanzar la seguridad alimentaria con soberanía, el Estado ha creado una serie de empresas estatales de alimentos, siendo la más representativa EMAPA. </text:span></text:p>
          </text:list-item>
        </text:list>
        <text:p text:style-name="P210"><text:span text:style-name="T29">EMAPA, apoya la producción de 3 productos básicos (maíz, arroz y principalmente trigo), apoyo que se concentra sobre todo en Santa Cruz, y escasamente en las regiones del altiplano y valles.</text:span><text:span text:style-name="T47"> </text:span></text:p>
        <text:p text:style-name="P210"><text:span text:style-name="T29">El apoyo de EMAPA no es significativo en términos del rendimiento productivo ni en la incorporación de nueva tecnología al productor. Tampoco en las extensiones cultivadas <text:s/>ni en el número de productores, quienes <text:s/>deciden qué productos cultivar cada año, dependiendo del precio del mercado.</text:span></text:p>
        <text:p text:style-name="P210"><text:span text:style-name="T29">Sí es significativo el apoyo de EMAPA en el acopio/compra y en el procesamiento/transformación, sobre todo del trigo, como también en la distribución del producto a las distintas industrias y en la creación de una reserva de alimentos.</text:span></text:p>
        <text:p text:style-name="P208"/>
        <text:list xml:id="list30630854" text:continue-list="list30619603" text:style-name="WWNum11">
          <text:list-item>
            <text:p text:style-name="P177"><text:span text:style-name="T29">En términos generales, EMAPA no sólo es una empresa estatal que incursiona en el mercado sino que también se ha constituido en el instrumento operativo del gobierno para implementar en el mercado de alimentos, políticas de intervención (regulaciones temporales como la aplicación de subsidios, prohibición de exportaciones de determinados productos que escasean para el aprovisionamiento interno, acopio y también transformación de productos, importaciones de alimentos básicos para abastecer a la población; venta directa de alimentos y otros) para evitar el alza de precios por ocultamiento y especulación por parte de comerciantes, intermediarios y agroindustriales.</text:span></text:p>
          </text:list-item>
        </text:list>
        <text:p text:style-name="P98"/>
        <text:list xml:id="list5096565584584277268" text:style-name="WWNum20">
          <text:list-item>
            <text:p text:style-name="P179"><text:span text:style-name="T29">En términos generales, las políticas del Estado se han desarrollado en dos sentidos. Por un lado, regulando la función del mercado y limitando las decisiones privadas, e inclusive reforzando la acción de los organismos públicos (EMAPA, LACTEOSBOL) ya que el mercado y la iniciativa privada en varias ocasiones han pretendido especular con bienes alimenticios. Por otro lado, y sobre todo en el último tiempo, ha alentado y completado la acción de ciertos grupos agroindustriales del sector privado a través de políticas gubernamentales que les favorece (como la ampliación de la FES, la ampliación de la frontera agrícola, la permisibilidad en la producción de maíz transgénico, créditos con fondos de las AFP, el fomento al uso e importación de agroquímicos, entre otros).</text:span></text:p>
          </text:list-item>
        </text:list>
        <text:p text:style-name="P208"/>
        <text:list xml:id="list30633622" text:continue-numbering="true" text:style-name="WWNum20">
          <text:list-item>
            <text:p text:style-name="P179"><text:span text:style-name="T29">En síntesis, en un principio del periodo, el Estado posibilitó la conformación y mejor funcionamiento del mercado de </text:span><text:soft-page-break/><text:span text:style-name="T29">alimentos y el sector agroempresarial tuvo que sujetarse a las nuevas reglas que estableció el Estado. En la actualidad, el Estado nuevamente se está sumando al mercado liberal; a ese mercado que determina reglas de funcionamiento según su conveniencia y que responde a intereses y capitales privados.</text:span></text:p>
          </text:list-item>
        </text:list>
        <text:p text:style-name="P79"/>
        <text:list xml:id="list30616276" text:continue-numbering="true" text:style-name="WWNum20">
          <text:list-item>
            <text:p text:style-name="P179"><text:span text:style-name="T29">En el periodo estudiado, la dependencia de las importaciones de trigo y harina de trigo han disminuido respecto a años anteriores. Contrariamente, se ha incrementado la dependencia alimentaria con las importaciones de los “Alimentos Preparados” y también han aumentado las importaciones de varios productos de consumo básico (producidos por la agricultura familiar campesina) que en el periodo neoliberal (1985-2005) se realizaban temporalmente pero como importaciones complementarias (en épocas de no producción nacional). Llama pues la atención que en un modelo que pregona la Seguridad y Soberanía Alimentaria se incrementen las importaciones de todo tipo de alimentos, sobre todo de alimentos básicos que el país produce.</text:span></text:p>
          </text:list-item>
        </text:list>
        <text:p text:style-name="P210"><text:span text:style-name="T29"><text:s/></text:span></text:p>
        <text:list xml:id="list30629453" text:continue-numbering="true" text:style-name="WWNum20">
          <text:list-item>
            <text:p text:style-name="P179"><text:span text:style-name="T29">El crecimiento de las importaciones de Alimentos Preparados muestra por un lado la asimilación y generalización de una dieta globalizada o consumo de alimentos extranjeros ajena a los hábitos alimentarios del país y reflejo de un modo de vida sobre todo urbano que demanda alimentos preparados listos para consumir, y que se comercializan en los supermercados y pequeños restaurantes que están desplazando a los mercados y ferias campesinas.</text:span></text:p>
          </text:list-item>
        </text:list>
        <text:p text:style-name="P173"/>
        <text:list xml:id="list30625978" text:continue-numbering="true" text:style-name="WWNum20">
          <text:list-item>
            <text:p text:style-name="P184"><text:span text:style-name="T29">Mientras la producción nacional se estanca en el caso de los productos básicos de consumo (caso de la papa) o disminuye (caso del tomate) las importaciones aumentan significativamente para mantener esa disponibilidad. Eso también muestra que el índice de crecimiento de las importaciones de esos productos es más elevado que el índice de la producción nacional. El sistema alimentario nacional no puede seguir abasteciéndose de una producción interna de alimentos que cada vez disminuye y de unas importaciones que cada vez aumentan más.</text:span></text:p>
          </text:list-item>
        </text:list>
        <text:p text:style-name="P96"/>
        <text:list xml:id="list7224465688916645455" text:style-name="WWNum21">
          <text:list-item>
            <text:p text:style-name="P180"><text:span text:style-name="T29">Respecto a las semillas importadas, la mayoría de éstas son transgénicas para los productos agroindustriales y de exportación, tal el caso de la semilla de soya y las semillas de maíz (a pesar de que el país tiene suficiente capacidad para producir maíz y semillas de maíz en todo el territorio nacional). Por lo tanto, una gran parte de la importación de semillas es para fortalecer a la agroindustria de la exportación y muy reducida para la fortificación/ampliación de los </text:span><text:soft-page-break/><text:span text:style-name="T29">alimentos de consumo interno.</text:span></text:p>
          </text:list-item>
          <text:list-item>
            <text:p text:style-name="P180"><text:span text:style-name="T29">Las importaciones de agroquímicos (herbicidas, fungicidas, insecticidas) que ya eran elevadas en el periodo neoliberal de la NPE (1985-2005), se han <text:s/>profundizado en este periodo del “cuidado de la madre tierra” sobre todo por el uso de los transgénicos (soya) y también en el resto de los productos, lo que muestra también que se pretende priorizar el rendimiento productivo en base a los agroquímicos y en base a la expansión de la frontera agrícola antes que en la producción natural y en el incremento de la productividad laboral; sin considerar la sostenibilidad ni la preservación de los sistemas productivos y sistemas sociales.</text:span></text:p>
          </text:list-item>
        </text:list>
        <text:p text:style-name="P96"/>
        <text:list xml:id="list30622364" text:continue-numbering="true" text:style-name="WWNum21">
          <text:list-item>
            <text:p text:style-name="P180"><text:span text:style-name="T29">Las exportaciones agroalimentarias continúan con el impulso de los años anteriores, cuando se diversifican e incrementan en volumen, sobre todo las provenientes de la agroindustria del oriente del país. En los 10 años analizados, el grupo de oleaginosas siempre ha representado el primer grupo en términos del total del valor exportado.</text:span></text:p>
          </text:list-item>
        </text:list>
        <text:p text:style-name="P173"/>
        <text:list xml:id="list30605938" text:continue-numbering="true" text:style-name="WWNum21">
          <text:list-item>
            <text:p text:style-name="P180"><text:span text:style-name="T29">Si se consideran las exportaciones según origen regional, la mayoría de éstas provienen del oriente del país, sobre todo de la agroindustria, y pocas de los valles y el altiplano, producidas por la agricultura campesina.</text:span></text:p>
          </text:list-item>
        </text:list>
        <text:p text:style-name="P96"/>
        <text:list xml:id="list1564380745709011671" text:style-name="WWNum19">
          <text:list-item>
            <text:p text:style-name="P181"><text:span text:style-name="T29">La creciente demanda internacional de ciertos productos – para el consumo humano como también alimento para el ganado o su utilización en los biocombustibles - tiene una serie de repercusiones en el país; en los ingresos generados como también en el uso de agroquímicos, en la apertura de la frontera agrícola, en el sistema de comercialización, y en <text:s/>el desplazamiento que generan en los cultivos</text:span><text:span text:style-name="T43"> de consumo básico de la dieta de la población nacional. </text:span></text:p>
          </text:list-item>
        </text:list>
        <text:p text:style-name="P161"><text:span text:style-name="T43">En este último caso, se han reducido porcentualmente las superficies cultivadas de los productos básicos de consumo a costa de cultivar productos de exportación, lo cual repercute directamente en la oferta nacional por lo que se debe acudir a las importaciones para satisfacer la demanda interna, perdiendo así la soberanía alimentaria nacional.</text:span></text:p>
        <text:p text:style-name="P97"/>
        <text:list xml:id="list3381200157203687711" text:style-name="WWNum9">
          <text:list-item>
            <text:p text:style-name="P185"><text:span text:style-name="T29">El desarrollo de la ganadería intensiva que está iniciándose en el país abre un mayor espacio a las importaciones de fertilizantes, a los desbosques y a la industria de la alimentación animal (que requerirá más soya y maíz transgénico ya no sólo para exportar sino para alimentar el ganado)</text:span><text:span text:style-name="T38"> lo que resultará en la liberación de abundantes cantidades de dióxido de carbono (por los cambios en el uso del suelo y la deforestación), fuente de emisiones de gases de efecto invernadero.</text:span></text:p>
          </text:list-item>
        </text:list>
        <text:p text:style-name="P209"/>
        <text:list xml:id="list30633908" text:continue-numbering="true" text:style-name="WWNum9">
          <text:list-item>
            <text:p text:style-name="P185"><text:span text:style-name="T29">El proceso de deforestación es muy elevado en el país, el cual se ha visto incrementado en los últimos años a causa de la expansión de la </text:span><text:soft-page-break/><text:span text:style-name="T29">frontera agrícola para los cultivos de exportación y por la expansión de la ganadería.</text:span></text:p>
          </text:list-item>
        </text:list>
        <text:p text:style-name="P173"/>
        <text:list xml:id="list30611992" text:continue-numbering="true" text:style-name="WWNum9">
          <text:list-item>
            <text:p text:style-name="P185"><text:span text:style-name="T39">Ese sistema agrícola intensivo de los monocultivos que utiliza elevados insumos químicos y genera una masiva deforestación, escasez de agua, agotamiento del suelo y grandes emisiones de gases de efecto invernadero, no ofrecen una producción agrícola y alimentaria sostenible.</text:span></text:p>
          </text:list-item>
        </text:list>
        <text:p text:style-name="P207"/>
        <text:list xml:id="list30612265" text:continue-numbering="true" text:style-name="WWNum9">
          <text:list-item>
            <text:p text:style-name="P185"><text:span text:style-name="T29">Se incrementó la disponibilidad de varios alimentos (aunque productos como leguminosas y frutas se estancó o disminuyó), lo que demuestra que no sólo hay más alimentos para la población sino que se está creando una diferenciación social en el consumo alimentario.</text:span></text:p>
          </text:list-item>
        </text:list>
        <text:p text:style-name="P211"><text:span text:style-name="T29">Hay un sector social con aspiraciones de consumo socioculturalmente determinado por patrones y hábitos alimentarios internacionales <text:s/>y una industria manufacturera alimentaria nacional ineficiente que se concentra en determinadas ramas alimentarias que forman parte de esos patrones, basándose principalmente en materias primas importadas. Es decir, se está viviendo un sistema agroalimentario basado en el mercado externo.</text:span></text:p>
        <text:p text:style-name="P97"/>
        <text:list xml:id="list30626602" text:continue-list="list1564380745709011671" text:style-name="WWNum19">
          <text:list-item>
            <text:p text:style-name="P186"><text:span text:style-name="T29">En periodos de crisis económica como el que vivió el país entre 1982 y 1985 (hiperinflación, deuda externa, desabastecimiento, especulación) el modelo de consumo alimentario era dependiente por el excesivo consumo de trigo/harina de trigo que hizo incrementar las importaciones (alentadas por las subvenciones <text:s/>de años anteriores a la industria molinera-ADIM- y las donaciones de alimentos).</text:span></text:p>
          </text:list-item>
        </text:list>
        <text:p text:style-name="P211"><text:span text:style-name="T29">Hoy, en el periodo analizado (2005-2015) la situación económica del país es distinta pues se ha gozado de grandes cantidades de ingresos económicos por los precios elevados de las materias primas exportadas (hidrocarburos, minerales) y porque no hay hiperinflación ni tampoco elevada deuda pública externa que presione las finanzas. Sin embargo el modelo de consumo alimentario ha incrementado su dependencia, no sólo del trigo/harina de trigo sino más que nunca de Alimentos Preparados (ajenos a los hábitos alimentarios nacionales) y de otros productos básicos que el país tiene capacidad de producir (frutas, tubérculos entre otros).</text:span></text:p>
        <text:p text:style-name="P97"/>
        <text:list xml:id="list30606779" text:continue-numbering="true" text:style-name="WWNum19">
          <text:list-item>
            <text:p text:style-name="P186"><text:span text:style-name="T29">El caso de los Alimentos Preparados muestra que es el resultado de un modelo de globalización urbanizado y de la apertura irrestricta a las importaciones de todo tipo de producto, muchas veces productos insanos (comida chatarra) causantes de la obesidad y sobre peso.</text:span></text:p>
          </text:list-item>
        </text:list>
        <text:p text:style-name="P164"><text:span text:style-name="T29">Entonces, se está viviendo un proceso de </text:span><text:span text:style-name="T39">transición que está experimentando la dieta nacional (sobre todo de la clase media que ha visto incrementados sus ingresos) y que se suma a las presiones comerciales y comunicacionales existentes</text:span><text:span text:style-name="T29">.</text:span></text:p>
        <text:p text:style-name="P96"/>
        <text:list xml:id="list30603721" text:continue-numbering="true" text:style-name="WWNum19">
          <text:list-item>
            <text:p text:style-name="P181"><text:span text:style-name="T29">A pesar de que se han incrementado los ingresos económicos de la población, éstos no corresponden con la diversificación de la agricultura nacional ni con la diversificación de la industria </text:span><text:soft-page-break/><text:span text:style-name="T29">manufacturera de alimentos; más bien corresponden con el incremento de las importaciones, con el incremento en el consumo de pollos y fritos, con el incremento en los gastos en Alimentos Preparados externos poco nutritivos y endulzados, con el incremento en la venta en los supermercados. Es decir, el poder de compra de la población no corresponde con la producción nacional sino con las importaciones y contrabando de alimentos.</text:span></text:p>
          </text:list-item>
        </text:list>
        <text:p text:style-name="P173"/>
        <text:list xml:id="list30631953" text:continue-numbering="true" text:style-name="WWNum19">
          <text:list-item>
            <text:p text:style-name="P181"><text:span text:style-name="T29">En términos de los nutrientes, la situación alimentaria del país es deficitaria respecto a la disponibilidad promedio de energía persona/día y su grado de adecuación a los requerimientos necesarios. Aunque las estadísticas analizadas muestran una tendencia creciente durante todo el periodo de estudio (2005-2015), sus valores se sitúan por debajo de los requerimientos de energía estimada; por debajo de las proteínas/persona/día y por debajo de las grasas/persona/día. Es decir, en ningún <text:s/>año la disponibilidad promedio logró el valor de los requerimientos normativos establecidos por los organismos internacionales especializados, sin embargo se encuentran por encima de los márgenes mínimos establecidos, y mucho más elevados que en años anteriores.</text:span></text:p>
          </text:list-item>
        </text:list>
        <text:p text:style-name="P173"/>
        <text:list xml:id="list30618837" text:continue-numbering="true" text:style-name="WWNum19">
          <text:list-item>
            <text:p text:style-name="P186"><text:span text:style-name="T29">La mayoría del aporte de las calorías se concentra en 3 grupos de alimentos (cereales, productos lácteos y verduras) que concentran un porcentaje elevado del total de la disponibilidad de las calorías. Las carnes han tenido un alza importante en los años considerados. Paralelamente, ha disminuido el aporte de proteínas provenientes de los tubérculos y legumbres, y permanece igual el aporte de proteínas de las verduras. Todo esto muestra que en el país hay un fuerte </text:span><text:span text:style-name="T39">proceso de transición nutricional en los 10 años considerados.</text:span></text:p>
          </text:list-item>
        </text:list>
        <text:p text:style-name="P174"/>
        <text:list xml:id="list30630626" text:continue-numbering="true" text:style-name="WWNum19">
          <text:list-item>
            <text:p text:style-name="P186"><text:span text:style-name="T29">No obstante la fuerte reducción de la desnutrición en el país en el periodo considerado, la prevalencia de desnutrición crónica en niño/as menores de dos años continúa elevada. Respecto a la desnutrición crónica, la prevalencia ha sido reducida (de un 26.4% el 2008 a un 18.1% el 2012).</text:span></text:p>
          </text:list-item>
        </text:list>
        <text:p text:style-name="P211"><text:span text:style-name="T29">A <text:s/>pesar de esos avances, aún perduran los problemas de desnutrición y anemia ya que a la vez se van posicionando problemas como el sobrepeso y la obesidad, sobre todo en mujeres y con una tendencia al alza en niño/as debido al consumo dietético inadecuado por cantidad y calidad de los alimentos y por una cultura social que está fomentando hábitos alimentarios no adecuados.</text:span></text:p>
        <text:p text:style-name="P114"/>
        <text:list xml:id="list6385131388401595300" text:style-name="WWNum16">
          <text:list-item>
            <text:p text:style-name="P187"><text:span text:style-name="T39">El progreso en la disminución de la pobreza extrema y la desnutrición en los últimos años en el país es remarcable, pero no fue acompañada por un aumento en la producción agrícola nacional sino por un aumento en las importaciones y en los subsidios económicos a los principales productos de consumo (trigo-harina de trigo)</text:span></text:p>
          </text:list-item>
        </text:list>
        <text:p text:style-name="P163"/>
        <text:list xml:id="list30624291" text:continue-numbering="true" text:style-name="WWNum16">
          <text:list-item>
            <text:p text:style-name="P187"><text:soft-page-break/><text:span text:style-name="T39">La teoría económica (o los modelos económicos neoliberales) nos acostumbró a que se sobrevaluan los precios de los alimentos básicos (sobre todo subvencionando la harina de trigo importada) bajo el fundamento de que hay que elevar el nivel de vida de la población, el nivel nutricional de los pobres; mientras que esas políticas apuntaban a una disminución en los salarios de los trabajadores.</text:span></text:p>
          </text:list-item>
        </text:list>
        <text:p text:style-name="P164"><text:span text:style-name="T39">Bajo el actual modelo económico sucede lo contrario. Se han sobrevaluado los precios de los alimentos (subvencionando el trigo y la harina de trigo entre otros) con el mismo argumento de incrementar el nivel de vida de la población complementado por un incremento en los sueldos públicos y un aumento anual en el salario básico. El resultado debería haber sido una mayor demanda de la producción nacional pero no fue así, más bien lo contrario, ese dinero se fue a las importaciones. Es decir, el poder de compra tampoco correspondió a la producción nacional. No se aumentaron los precios de producción, por lo tanto no se incrementó la producción interna.</text:span></text:p>
        <text:p text:style-name="P163"/>
        <text:list xml:id="list1860802643391504527" text:style-name="WWNum24">
          <text:list-item>
            <text:p text:style-name="P188"><text:span text:style-name="T39">Finalmente, hay que resaltar que a</text:span><text:span text:style-name="T49">ctualmente se considera a la agricultura de exportación, a la agricultura monoproductora, a la agricultura comercial, a la agricultura de los commodities, como a “la agricultura”, concentrándose solo en la producción de esos commodities para el mercado internacional, a pesar de ser una actividad de extracción de los recursos productivos que utiliza sustancias químicas (agrotóxicos) que sistematicamente envenenan las tierras y el medio ambiente, las aguas y los bosques, y que no tiene sostenibilidad.</text:span></text:p>
          </text:list-item>
        </text:list>
        <text:p text:style-name="P165"><text:span text:style-name="T49">Paralelamente no se apoya adecuadamente a la otra agricultura, la que genera bienes de consumo para el mercado interno, para la población, la que genera materias primas para la industria de alimentos, la que conserva el medio ambiente, entre otras.</text:span></text:p>
        <text:list xml:id="list30635235" text:continue-numbering="true" text:style-name="WWNum24">
          <text:list-item>
            <text:p text:style-name="P172"><text:span text:style-name="T49">Como se ha olvidado y postergado ese rol, las importaciones de alimentos y de insumos para la agricultura y la industria manufacturera de alimentos están jugando ahora un rol sustitutivo, no solo abasteciendo de productos básicos de consumo (papa, cebollas, tomates, frutas y otros) sino sobre todo de alimentos <text:s/>insanos y <text:s/>transformados que inducen a la obesidad y sobrepeso. Esto, <text:s/>en parte, también explica la baja productividad laboral en las zonas donde se </text:span><text:bookmark-start text:name="_GoBack"/><text:span text:style-name="T49">encuentra</text:span><text:bookmark-end text:name="_GoBack"/><text:span text:style-name="T49"> la mayoría de la población campesina, donde se ubica la mayoría de la pobreza del país.</text:span></text:p>
          </text:list-item>
        </text:list>
        <text:p text:style-name="P212"/>
        <text:list xml:id="list30635287" text:continue-numbering="true" text:style-name="WWNum24">
          <text:list-item>
            <text:p text:style-name="P182"><text:span text:style-name="T29">Se ha profundizado en los últimos años el modelo agro exportador que ya estaba vigente en la época neoliberal (1985-2005 bajo el contexto del modelo económico de la NPE); un modelo extractivista que impulsa la explotación indiscriminada de los recursos productivos y los monocultivos, al cual han sumado a los campesinos interculturales, sin mayor sostenibilidad económica ni medioambiental, desarticulando los </text:span><text:soft-page-break/><text:span text:style-name="T29">sistemas agroproductivos y las estructuras y roles de los sistemas sociales campesinos, inculcando una inadecuada alimentación/nutrición y transformando los hábitos alimentarios nacionales.</text:span></text:p>
          </text:list-item>
        </text:list>
        <text:p text:style-name="P17"/>
        <text:p text:style-name="P17"/>
      </text:section>
      <text:section text:style-name="Sect2" text:name="Sección8">
        <text:p text:style-name="P75"/>
        <text:p text:style-name="P75"/>
        <text:p text:style-name="P34"><text:span text:style-name="T67">ANEXOS</text:span></text:p>
        <text:p text:style-name="P297"><text:bookmark-start text:name="_Toc476493480"/><text:span text:style-name="T114">Cuadro No. 1 <text:s text:c="2"/>Producción Agrícola (Tm)</text:span><text:bookmark-end text:name="_Toc476493480"/></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office:value-type="string">
              <text:p text:style-name="P53"><text:span text:style-name="T6">DESCRIPCION</text:span></text:p>
            </table:table-cell>
            <table:table-cell table:style-name="Tabla24.B1" office:value-type="string">
              <text:p text:style-name="P53"><text:span text:style-name="T6">2005-2006</text:span></text:p>
            </table:table-cell>
            <table:table-cell table:style-name="Tabla24.C1" office:value-type="string">
              <text:p text:style-name="P53"><text:span text:style-name="T6">2008-2009</text:span></text:p>
            </table:table-cell>
            <table:table-cell table:style-name="Tabla24.B1" office:value-type="string">
              <text:p text:style-name="P53"><text:span text:style-name="T6">2011-2012(p)</text:span></text:p>
            </table:table-cell>
            <table:table-cell table:style-name="Tabla24.E1" office:value-type="string">
              <text:p text:style-name="P53"><text:span text:style-name="T6">2013-2014(p)</text:span></text:p>
            </table:table-cell>
            <table:table-cell table:style-name="Tabla24.E1" office:value-type="string">
              <text:p text:style-name="P53"><text:span text:style-name="T6">2014-2015(p)</text:span></text:p>
            </table:table-cell>
          </table:table-row>
          <table:table-row table:style-name="Tabla24.1">
            <table:table-cell table:style-name="Tabla24.A2" office:value-type="string">
              <text:p text:style-name="P53"><text:span text:style-name="T143">TOTAL</text:span></text:p>
            </table:table-cell>
            <table:table-cell table:style-name="Tabla24.B2" office:value-type="string">
              <text:p text:style-name="P91"><text:span text:style-name="T142">12.141.881</text:span></text:p>
            </table:table-cell>
            <table:table-cell table:style-name="Tabla24.C2" office:value-type="string">
              <text:p text:style-name="P91"><text:span text:style-name="T142">15.220.055</text:span></text:p>
            </table:table-cell>
            <table:table-cell table:style-name="Tabla24.C2" office:value-type="string">
              <text:p text:style-name="P91"><text:span text:style-name="T142">15.422.732</text:span></text:p>
            </table:table-cell>
            <table:table-cell table:style-name="Tabla24.E2" office:value-type="string">
              <text:p text:style-name="P91"><text:span text:style-name="T142">16.449.421</text:span></text:p>
            </table:table-cell>
            <table:table-cell table:style-name="Tabla24.E2" office:value-type="string">
              <text:p text:style-name="P91"><text:span text:style-name="T142">17.240.340</text:span></text:p>
            </table:table-cell>
          </table:table-row>
          <table:table-row table:style-name="Tabla24.1">
            <table:table-cell table:style-name="Tabla24.A3" office:value-type="string">
              <text:p text:style-name="P31"><text:span text:style-name="T142">CEREALES</text:span></text:p>
            </table:table-cell>
            <table:table-cell table:style-name="Tabla24.B3" office:value-type="string">
              <text:p text:style-name="P91"><text:span text:style-name="T142">1.991.322</text:span></text:p>
            </table:table-cell>
            <table:table-cell table:style-name="Tabla24.C3" office:value-type="string">
              <text:p text:style-name="P91"><text:span text:style-name="T142">2.371.751</text:span></text:p>
            </table:table-cell>
            <table:table-cell table:style-name="Tabla24.C3" office:value-type="string">
              <text:p text:style-name="P91"><text:span text:style-name="T142">2.334.646</text:span></text:p>
            </table:table-cell>
            <table:table-cell table:style-name="Tabla24.E2" office:value-type="string">
              <text:p text:style-name="P91"><text:span text:style-name="T142">2.457.083</text:span></text:p>
            </table:table-cell>
            <table:table-cell table:style-name="Tabla24.E2" office:value-type="string">
              <text:p text:style-name="P91"><text:span text:style-name="T142">3.004.225</text:span></text:p>
            </table:table-cell>
          </table:table-row>
          <table:table-row table:style-name="Tabla24.4">
            <table:table-cell table:style-name="Tabla24.A3" office:value-type="string">
              <text:p text:style-name="P31"><text:span text:style-name="T138">Arroz con cáscara</text:span></text:p>
            </table:table-cell>
            <table:table-cell table:style-name="Tabla24.B4" office:value-type="string">
              <text:p text:style-name="P91"><text:span text:style-name="T138">531.969</text:span></text:p>
            </table:table-cell>
            <table:table-cell table:style-name="Tabla24.C4" office:value-type="string">
              <text:p text:style-name="P91"><text:span text:style-name="T138">410.994</text:span></text:p>
            </table:table-cell>
            <table:table-cell table:style-name="Tabla24.C4" office:value-type="string">
              <text:p text:style-name="P91"><text:span text:style-name="T138">588.706</text:span></text:p>
            </table:table-cell>
            <table:table-cell table:style-name="Tabla24.E2" office:value-type="string">
              <text:p text:style-name="P91"><text:span text:style-name="T138">377.643</text:span></text:p>
            </table:table-cell>
            <table:table-cell table:style-name="Tabla24.E2" office:value-type="string">
              <text:p text:style-name="P91"><text:span text:style-name="T138">473.486</text:span></text:p>
            </table:table-cell>
          </table:table-row>
          <table:table-row table:style-name="Tabla24.5">
            <table:table-cell table:style-name="Tabla24.A3" office:value-type="string">
              <text:p text:style-name="P31"><text:span text:style-name="T138">Cebada en grano</text:span></text:p>
            </table:table-cell>
            <table:table-cell table:style-name="Tabla24.B5" office:value-type="string">
              <text:p text:style-name="P91"><text:span text:style-name="T138">51.671</text:span></text:p>
            </table:table-cell>
            <table:table-cell table:style-name="Tabla24.C5" office:value-type="string">
              <text:p text:style-name="P91"><text:span text:style-name="T138">47.608</text:span></text:p>
            </table:table-cell>
            <table:table-cell table:style-name="Tabla24.C5" office:value-type="string">
              <text:p text:style-name="P91"><text:span text:style-name="T138">46.503</text:span></text:p>
            </table:table-cell>
            <table:table-cell table:style-name="Tabla24.E2" office:value-type="string">
              <text:p text:style-name="P91"><text:span text:style-name="T138">47.875</text:span></text:p>
            </table:table-cell>
            <table:table-cell table:style-name="Tabla24.E2" office:value-type="string">
              <text:p text:style-name="P91"><text:span text:style-name="T138">50.180</text:span></text:p>
            </table:table-cell>
          </table:table-row>
          <table:table-row table:style-name="Tabla24.6">
            <table:table-cell table:style-name="Tabla24.A3" office:value-type="string">
              <text:p text:style-name="P31"><text:span text:style-name="T138">Maíz en grano (*)</text:span></text:p>
            </table:table-cell>
            <table:table-cell table:style-name="Tabla24.B5" office:value-type="string">
              <text:p text:style-name="P91"><text:span text:style-name="T138">930.952</text:span></text:p>
            </table:table-cell>
            <table:table-cell table:style-name="Tabla24.C5" office:value-type="string">
              <text:p text:style-name="P91"><text:span text:style-name="T138">1.174.447</text:span></text:p>
            </table:table-cell>
            <table:table-cell table:style-name="Tabla24.C5" office:value-type="string">
              <text:p text:style-name="P91"><text:span text:style-name="T138">1.108.381</text:span></text:p>
            </table:table-cell>
            <table:table-cell table:style-name="Tabla24.E2" office:value-type="string">
              <text:p text:style-name="P91"><text:span text:style-name="T138">1.034.718</text:span></text:p>
            </table:table-cell>
            <table:table-cell table:style-name="Tabla24.E2" office:value-type="string">
              <text:p text:style-name="P91"><text:span text:style-name="T138">1.255.030</text:span></text:p>
            </table:table-cell>
          </table:table-row>
          <table:table-row table:style-name="Tabla24.7">
            <table:table-cell table:style-name="Tabla24.A3" office:value-type="string">
              <text:p text:style-name="P31"><text:span text:style-name="T138">Quínua</text:span></text:p>
            </table:table-cell>
            <table:table-cell table:style-name="Tabla24.B5" office:value-type="string">
              <text:p text:style-name="P91"><text:span text:style-name="T138">27.739</text:span></text:p>
            </table:table-cell>
            <table:table-cell table:style-name="Tabla24.C5" office:value-type="string">
              <text:p text:style-name="P91"><text:span text:style-name="T138">34.156</text:span></text:p>
            </table:table-cell>
            <table:table-cell table:style-name="Tabla24.C5" office:value-type="string">
              <text:p text:style-name="P91"><text:span text:style-name="T138">50.566</text:span></text:p>
            </table:table-cell>
            <table:table-cell table:style-name="Tabla24.E2" office:value-type="string">
              <text:p text:style-name="P91"><text:span text:style-name="T138">83.603</text:span></text:p>
            </table:table-cell>
            <table:table-cell table:style-name="Tabla24.E2" office:value-type="string">
              <text:p text:style-name="P91"><text:span text:style-name="T138">89.754</text:span></text:p>
            </table:table-cell>
          </table:table-row>
          <table:table-row table:style-name="Tabla24.8">
            <table:table-cell table:style-name="Tabla24.A3" office:value-type="string">
              <text:p text:style-name="P31"><text:span text:style-name="T138">Sorgo en grano (*)</text:span></text:p>
            </table:table-cell>
            <table:table-cell table:style-name="Tabla24.B5" office:value-type="string">
              <text:p text:style-name="P91"><text:span text:style-name="T138">310.546</text:span></text:p>
            </table:table-cell>
            <table:table-cell table:style-name="Tabla24.C5" office:value-type="string">
              <text:p text:style-name="P91"><text:span text:style-name="T138">503.038</text:span></text:p>
            </table:table-cell>
            <table:table-cell table:style-name="Tabla24.C5" office:value-type="string">
              <text:p text:style-name="P91"><text:span text:style-name="T138">394.626</text:span></text:p>
            </table:table-cell>
            <table:table-cell table:style-name="Tabla24.E2" office:value-type="string">
              <text:p text:style-name="P91"><text:span text:style-name="T138">695.840</text:span></text:p>
            </table:table-cell>
            <table:table-cell table:style-name="Tabla24.E2" office:value-type="string">
              <text:p text:style-name="P91"><text:span text:style-name="T138">770.824</text:span></text:p>
            </table:table-cell>
          </table:table-row>
          <table:table-row table:style-name="Tabla24.9">
            <table:table-cell table:style-name="Tabla24.A3" office:value-type="string">
              <text:p text:style-name="P31"><text:span text:style-name="T138">Trigo (*)</text:span></text:p>
            </table:table-cell>
            <table:table-cell table:style-name="Tabla24.B5" office:value-type="string">
              <text:p text:style-name="P91"><text:span text:style-name="T138">138.445</text:span></text:p>
            </table:table-cell>
            <table:table-cell table:style-name="Tabla24.C5" office:value-type="string">
              <text:p text:style-name="P91"><text:span text:style-name="T138">201.508</text:span></text:p>
            </table:table-cell>
            <table:table-cell table:style-name="Tabla24.C5" office:value-type="string">
              <text:p text:style-name="P91"><text:span text:style-name="T138">145.862</text:span></text:p>
            </table:table-cell>
            <table:table-cell table:style-name="Tabla24.E2" office:value-type="string">
              <text:p text:style-name="P91"><text:span text:style-name="T138">217.404</text:span></text:p>
            </table:table-cell>
            <table:table-cell table:style-name="Tabla24.E2" office:value-type="string">
              <text:p text:style-name="P91"><text:span text:style-name="T138">364.951</text:span></text:p>
            </table:table-cell>
          </table:table-row>
          <table:table-row table:style-name="Tabla24.1">
            <table:table-cell table:style-name="Tabla24.A3" office:value-type="string">
              <text:p text:style-name="P31"><text:span text:style-name="T142">ESTIMULANTES</text:span></text:p>
            </table:table-cell>
            <table:table-cell table:style-name="Tabla24.B10" office:value-type="string">
              <text:p text:style-name="P91"><text:span text:style-name="T142">29.907</text:span></text:p>
            </table:table-cell>
            <table:table-cell table:style-name="Tabla24.C10" office:value-type="string">
              <text:p text:style-name="P91"><text:span text:style-name="T142">32.917</text:span></text:p>
            </table:table-cell>
            <table:table-cell table:style-name="Tabla24.C10" office:value-type="string">
              <text:p text:style-name="P91"><text:span text:style-name="T142">20.010</text:span></text:p>
            </table:table-cell>
            <table:table-cell table:style-name="Tabla24.E2" office:value-type="string">
              <text:p text:style-name="P91"><text:span text:style-name="T142">27.072</text:span></text:p>
            </table:table-cell>
            <table:table-cell table:style-name="Tabla24.E2" office:value-type="string">
              <text:p text:style-name="P91"><text:span text:style-name="T142">21.235</text:span></text:p>
            </table:table-cell>
          </table:table-row>
          <table:table-row table:style-name="Tabla24.11">
            <table:table-cell table:style-name="Tabla24.A3" office:value-type="string">
              <text:p text:style-name="P31"><text:span text:style-name="T138">Cacao</text:span></text:p>
            </table:table-cell>
            <table:table-cell table:style-name="Tabla24.B4" office:value-type="string">
              <text:p text:style-name="P91"><text:span text:style-name="T138">3.793</text:span></text:p>
            </table:table-cell>
            <table:table-cell table:style-name="Tabla24.C4" office:value-type="string">
              <text:p text:style-name="P91"><text:span text:style-name="T138">4.510</text:span></text:p>
            </table:table-cell>
            <table:table-cell table:style-name="Tabla24.C4" office:value-type="string">
              <text:p text:style-name="P91"><text:span text:style-name="T138">5.886</text:span></text:p>
            </table:table-cell>
            <table:table-cell table:style-name="Tabla24.E2" office:value-type="string">
              <text:p text:style-name="P91"><text:span text:style-name="T138">5.279</text:span></text:p>
            </table:table-cell>
            <table:table-cell table:style-name="Tabla24.E2" office:value-type="string">
              <text:p text:style-name="P91"><text:span text:style-name="T138">5.272</text:span></text:p>
            </table:table-cell>
          </table:table-row>
          <table:table-row table:style-name="Tabla24.12">
            <table:table-cell table:style-name="Tabla24.A3" office:value-type="string">
              <text:p text:style-name="P31"><text:span text:style-name="T138">Café</text:span></text:p>
            </table:table-cell>
            <table:table-cell table:style-name="Tabla24.B5" office:value-type="string">
              <text:p text:style-name="P91"><text:span text:style-name="T138">26.114</text:span></text:p>
            </table:table-cell>
            <table:table-cell table:style-name="Tabla24.C5" office:value-type="string">
              <text:p text:style-name="P91"><text:span text:style-name="T138">28.407</text:span></text:p>
            </table:table-cell>
            <table:table-cell table:style-name="Tabla24.C5" office:value-type="string">
              <text:p text:style-name="P91"><text:span text:style-name="T138">14.123</text:span></text:p>
            </table:table-cell>
            <table:table-cell table:style-name="Tabla24.E2" office:value-type="string">
              <text:p text:style-name="P91"><text:span text:style-name="T138">21.793</text:span></text:p>
            </table:table-cell>
            <table:table-cell table:style-name="Tabla24.E2" office:value-type="string">
              <text:p text:style-name="P91"><text:span text:style-name="T138">15.963</text:span></text:p>
            </table:table-cell>
          </table:table-row>
          <table:table-row table:style-name="Tabla24.1">
            <table:table-cell table:style-name="Tabla24.A3" office:value-type="string">
              <text:p text:style-name="P31"><text:span text:style-name="T142">FRUTALES</text:span></text:p>
            </table:table-cell>
            <table:table-cell table:style-name="Tabla24.B10" office:value-type="string">
              <text:p text:style-name="P91"><text:span text:style-name="T142">856.836</text:span></text:p>
            </table:table-cell>
            <table:table-cell table:style-name="Tabla24.C10" office:value-type="string">
              <text:p text:style-name="P91"><text:span text:style-name="T142">880.637</text:span></text:p>
            </table:table-cell>
            <table:table-cell table:style-name="Tabla24.C10" office:value-type="string">
              <text:p text:style-name="P91"><text:span text:style-name="T142">999.131</text:span></text:p>
            </table:table-cell>
            <table:table-cell table:style-name="Tabla24.E2" office:value-type="string">
              <text:p text:style-name="P91"><text:span text:style-name="T142">995.410</text:span></text:p>
            </table:table-cell>
            <table:table-cell table:style-name="Tabla24.E2" office:value-type="string">
              <text:p text:style-name="P91"><text:span text:style-name="T142">1.005.331</text:span></text:p>
            </table:table-cell>
          </table:table-row>
          <table:table-row table:style-name="Tabla24.14">
            <table:table-cell table:style-name="Tabla24.A3" office:value-type="string">
              <text:p text:style-name="P31"><text:span text:style-name="T138">Banano</text:span></text:p>
            </table:table-cell>
            <table:table-cell table:style-name="Tabla24.B4" office:value-type="string">
              <text:p text:style-name="P91"><text:span text:style-name="T138">150.517</text:span></text:p>
            </table:table-cell>
            <table:table-cell table:style-name="Tabla24.C4" office:value-type="string">
              <text:p text:style-name="P91"><text:span text:style-name="T138">154.227</text:span></text:p>
            </table:table-cell>
            <table:table-cell table:style-name="Tabla24.D14" office:value-type="string">
              <text:p text:style-name="P91"><text:span text:style-name="T138">254.187</text:span></text:p>
            </table:table-cell>
            <table:table-cell table:style-name="Tabla24.E14" office:value-type="string">
              <text:p text:style-name="P91"><text:span text:style-name="T138">218.217</text:span></text:p>
            </table:table-cell>
            <table:table-cell table:style-name="Tabla24.E2" office:value-type="string">
              <text:p text:style-name="P91"><text:span text:style-name="T138">242.320</text:span></text:p>
            </table:table-cell>
          </table:table-row>
          <table:table-row table:style-name="Tabla24.1">
            <table:table-cell table:style-name="Tabla24.A3" office:value-type="string">
              <text:p text:style-name="P31"><text:span text:style-name="T138">Durazno</text:span></text:p>
            </table:table-cell>
            <table:table-cell table:style-name="Tabla24.B5" office:value-type="string">
              <text:p text:style-name="P91"><text:span text:style-name="T138">30.950</text:span></text:p>
            </table:table-cell>
            <table:table-cell table:style-name="Tabla24.C5" office:value-type="string">
              <text:p text:style-name="P91"><text:span text:style-name="T138">32.811</text:span></text:p>
            </table:table-cell>
            <table:table-cell table:style-name="Tabla24.D15" office:value-type="string">
              <text:p text:style-name="P91"><text:span text:style-name="T138">34.450</text:span></text:p>
            </table:table-cell>
            <table:table-cell table:style-name="Tabla24.E14" office:value-type="string">
              <text:p text:style-name="P91"><text:span text:style-name="T138">39.389</text:span></text:p>
            </table:table-cell>
            <table:table-cell table:style-name="Tabla24.E2" office:value-type="string">
              <text:p text:style-name="P91"><text:span text:style-name="T138">43.927</text:span></text:p>
            </table:table-cell>
          </table:table-row>
          <table:table-row table:style-name="Tabla24.1">
            <table:table-cell table:style-name="Tabla24.A3" office:value-type="string">
              <text:p text:style-name="P31"><text:span text:style-name="T138">Mandarina</text:span></text:p>
            </table:table-cell>
            <table:table-cell table:style-name="Tabla24.B5" office:value-type="string">
              <text:p text:style-name="P91"><text:span text:style-name="T138">103.414</text:span></text:p>
            </table:table-cell>
            <table:table-cell table:style-name="Tabla24.C5" office:value-type="string">
              <text:p text:style-name="P91"><text:span text:style-name="T138">127.337</text:span></text:p>
            </table:table-cell>
            <table:table-cell table:style-name="Tabla24.D15" office:value-type="string">
              <text:p text:style-name="P91"><text:span text:style-name="T138">131.932</text:span></text:p>
            </table:table-cell>
            <table:table-cell table:style-name="Tabla24.E14" office:value-type="string">
              <text:p text:style-name="P91"><text:span text:style-name="T138">135.663</text:span></text:p>
            </table:table-cell>
            <table:table-cell table:style-name="Tabla24.E2" office:value-type="string">
              <text:p text:style-name="P91"><text:span text:style-name="T138">146.247</text:span></text:p>
            </table:table-cell>
          </table:table-row>
          <table:table-row table:style-name="Tabla24.1">
            <table:table-cell table:style-name="Tabla24.A3" office:value-type="string">
              <text:p text:style-name="P31"><text:span text:style-name="T138">Naranja</text:span></text:p>
            </table:table-cell>
            <table:table-cell table:style-name="Tabla24.B17" office:value-type="string">
              <text:p text:style-name="P91"><text:span text:style-name="T138">150.617</text:span></text:p>
            </table:table-cell>
            <table:table-cell table:style-name="Tabla24.B17" office:value-type="string">
              <text:p text:style-name="P91"><text:span text:style-name="T138">165.397</text:span></text:p>
            </table:table-cell>
            <table:table-cell table:style-name="Tabla24.B17" office:value-type="string">
              <text:p text:style-name="P91"><text:span text:style-name="T138">171.222</text:span></text:p>
            </table:table-cell>
            <table:table-cell table:style-name="Tabla24.E14" office:value-type="string">
              <text:p text:style-name="P91"><text:span text:style-name="T138">186.867</text:span></text:p>
            </table:table-cell>
            <table:table-cell table:style-name="Tabla24.E2" office:value-type="string">
              <text:p text:style-name="P91"><text:span text:style-name="T138">182.458</text:span></text:p>
            </table:table-cell>
          </table:table-row>
          <table:table-row table:style-name="Tabla24.18">
            <table:table-cell table:style-name="Tabla24.A18" table:number-rows-spanned="2" office:value-type="string">
              <text:p text:style-name="P31"><text:span text:style-name="T138">Piña</text:span></text:p>
            </table:table-cell>
            <table:table-cell table:style-name="Tabla24.B18" table:number-rows-spanned="2" office:value-type="string">
              <text:p text:style-name="P91"><text:span text:style-name="T138">49.394</text:span></text:p>
            </table:table-cell>
            <table:table-cell table:style-name="Tabla24.B18" table:number-rows-spanned="2" office:value-type="string">
              <text:p text:style-name="P91"><text:span text:style-name="T138">48.074</text:span></text:p>
            </table:table-cell>
            <table:table-cell table:style-name="Tabla24.B18" table:number-rows-spanned="2" office:value-type="string">
              <text:p text:style-name="P91"><text:span text:style-name="T138">59.991</text:span></text:p>
            </table:table-cell>
            <table:table-cell table:style-name="Tabla24.E14" office:value-type="string">
              <text:p text:style-name="P91"><text:span text:style-name="T138">50.020</text:span></text:p>
            </table:table-cell>
            <table:table-cell table:style-name="Tabla24.E2" office:value-type="string">
              <text:p text:style-name="P91"><text:span text:style-name="T138">55.868</text:span></text:p>
            </table:table-cell>
          </table:table-row>
          <table:table-row table:style-name="Tabla24.19">
            <table:covered-table-cell/>
            <table:covered-table-cell/>
            <table:covered-table-cell/>
            <table:covered-table-cell/>
            <table:table-cell table:style-name="Tabla24.B3" office:value-type="string">
              <text:p text:style-name="P102"/>
            </table:table-cell>
            <table:table-cell table:style-name="Tabla24.C3" office:value-type="string">
              <text:p text:style-name="P102"/>
            </table:table-cell>
          </table:table-row>
          <table:table-row table:style-name="Tabla24.1">
            <table:table-cell table:style-name="Tabla24.A20" office:value-type="string">
              <text:p text:style-name="P31"><text:span text:style-name="T138">Plátano</text:span></text:p>
            </table:table-cell>
            <table:table-cell table:style-name="Tabla24.B20" office:value-type="string">
              <text:p text:style-name="P91"><text:span text:style-name="T138">346.823</text:span></text:p>
            </table:table-cell>
            <table:table-cell table:style-name="Tabla24.B20" office:value-type="string">
              <text:p text:style-name="P91"><text:span text:style-name="T138">328.495</text:span></text:p>
            </table:table-cell>
            <table:table-cell table:style-name="Tabla24.B20" office:value-type="string">
              <text:p text:style-name="P91"><text:span text:style-name="T138">311.450</text:span></text:p>
            </table:table-cell>
            <table:table-cell table:style-name="Tabla24.E14" office:value-type="string">
              <text:p text:style-name="P91"><text:span text:style-name="T138">334.606</text:span></text:p>
            </table:table-cell>
            <table:table-cell table:style-name="Tabla24.E2" office:value-type="string">
              <text:p text:style-name="P91"><text:span text:style-name="T138">304.317</text:span></text:p>
            </table:table-cell>
          </table:table-row>
          <table:table-row table:style-name="Tabla24.21">
            <table:table-cell table:style-name="Tabla24.A3" office:value-type="string">
              <text:p text:style-name="P31"><text:span text:style-name="T138">Uva</text:span></text:p>
            </table:table-cell>
            <table:table-cell table:style-name="Tabla24.B17" office:value-type="string">
              <text:p text:style-name="P91"><text:span text:style-name="T138">25.121</text:span></text:p>
            </table:table-cell>
            <table:table-cell table:style-name="Tabla24.B17" office:value-type="string">
              <text:p text:style-name="P91"><text:span text:style-name="T138">24.296</text:span></text:p>
            </table:table-cell>
            <table:table-cell table:style-name="Tabla24.B17" office:value-type="string">
              <text:p text:style-name="P91"><text:span text:style-name="T138">35.899</text:span></text:p>
            </table:table-cell>
            <table:table-cell table:style-name="Tabla24.E14" office:value-type="string">
              <text:p text:style-name="P91"><text:span text:style-name="T138">30.648</text:span></text:p>
            </table:table-cell>
            <table:table-cell table:style-name="Tabla24.E2" office:value-type="string">
              <text:p text:style-name="P91"><text:span text:style-name="T138">30.194</text:span></text:p>
            </table:table-cell>
          </table:table-row>
          <table:table-row table:style-name="Tabla24.1">
            <table:table-cell table:style-name="Tabla24.A3" office:value-type="string">
              <text:p text:style-name="P31"><text:span text:style-name="T142">HORTALIZAS</text:span></text:p>
            </table:table-cell>
            <table:table-cell table:style-name="Tabla24.B17" office:value-type="string">
              <text:p text:style-name="P91"><text:span text:style-name="T142">256.117</text:span></text:p>
            </table:table-cell>
            <table:table-cell table:style-name="Tabla24.B17" office:value-type="string">
              <text:p text:style-name="P91"><text:span text:style-name="T142"><text:s text:c="9"/>279.405</text:span></text:p>
            </table:table-cell>
            <table:table-cell table:style-name="Tabla24.B17" office:value-type="string">
              <text:p text:style-name="P91"><text:span text:style-name="T142">307.622</text:span></text:p>
            </table:table-cell>
            <table:table-cell table:style-name="Tabla24.E14" office:value-type="string">
              <text:p text:style-name="P91"><text:span text:style-name="T142">357.762</text:span></text:p>
            </table:table-cell>
            <table:table-cell table:style-name="Tabla24.E2" office:value-type="string">
              <text:p text:style-name="P91"><text:span text:style-name="T142">353.109</text:span></text:p>
            </table:table-cell>
          </table:table-row>
          <table:table-row table:style-name="Tabla24.1">
            <table:table-cell table:style-name="Tabla24.A3" office:value-type="string">
              <text:p text:style-name="P31"><text:span text:style-name="T138">Ajo</text:span></text:p>
            </table:table-cell>
            <table:table-cell table:style-name="Tabla24.B17" office:value-type="string">
              <text:p text:style-name="P91"><text:span text:style-name="T138">6.223</text:span></text:p>
            </table:table-cell>
            <table:table-cell table:style-name="Tabla24.B17" office:value-type="string">
              <text:p text:style-name="P91"><text:span text:style-name="T138">7.420</text:span></text:p>
            </table:table-cell>
            <table:table-cell table:style-name="Tabla24.B17" office:value-type="string">
              <text:p text:style-name="P91"><text:span text:style-name="T138">7.107</text:span></text:p>
            </table:table-cell>
            <table:table-cell table:style-name="Tabla24.E14" office:value-type="string">
              <text:p text:style-name="P91"><text:span text:style-name="T138">7.171</text:span></text:p>
            </table:table-cell>
            <table:table-cell table:style-name="Tabla24.E2" office:value-type="string">
              <text:p text:style-name="P91"><text:span text:style-name="T138">5.766</text:span></text:p>
            </table:table-cell>
          </table:table-row>
          <table:table-row table:style-name="Tabla24.24">
            <table:table-cell table:style-name="Tabla24.A3" office:value-type="string">
              <text:p text:style-name="P31"><text:span text:style-name="T138">Arveja</text:span></text:p>
            </table:table-cell>
            <table:table-cell table:style-name="Tabla24.B17" office:value-type="string">
              <text:p text:style-name="P91"><text:span text:style-name="T138">21.964</text:span></text:p>
            </table:table-cell>
            <table:table-cell table:style-name="Tabla24.B17" office:value-type="string">
              <text:p text:style-name="P91"><text:span text:style-name="T138">22.194</text:span></text:p>
            </table:table-cell>
            <table:table-cell table:style-name="Tabla24.B17" office:value-type="string">
              <text:p text:style-name="P91"><text:span text:style-name="T138">20.072</text:span></text:p>
            </table:table-cell>
            <table:table-cell table:style-name="Tabla24.E14" office:value-type="string">
              <text:p text:style-name="P91"><text:span text:style-name="T138">23.005</text:span></text:p>
            </table:table-cell>
            <table:table-cell table:style-name="Tabla24.E2" office:value-type="string">
              <text:p text:style-name="P91"><text:span text:style-name="T138">32.203</text:span></text:p>
            </table:table-cell>
          </table:table-row>
          <table:table-row table:style-name="Tabla24.1">
            <table:table-cell table:style-name="Tabla24.A3" office:value-type="string">
              <text:p text:style-name="P31"><text:span text:style-name="T138">Cebolla</text:span></text:p>
            </table:table-cell>
            <table:table-cell table:style-name="Tabla24.B17" office:value-type="string">
              <text:p text:style-name="P91"><text:span text:style-name="T138">61.789</text:span></text:p>
            </table:table-cell>
            <table:table-cell table:style-name="Tabla24.B17" office:value-type="string">
              <text:p text:style-name="P91"><text:span text:style-name="T138">78.585</text:span></text:p>
            </table:table-cell>
            <table:table-cell table:style-name="Tabla24.B17" office:value-type="string">
              <text:p text:style-name="P91"><text:span text:style-name="T138">91.288</text:span></text:p>
            </table:table-cell>
            <table:table-cell table:style-name="Tabla24.E14" office:value-type="string">
              <text:p text:style-name="P91"><text:span text:style-name="T138">83.391</text:span></text:p>
            </table:table-cell>
            <table:table-cell table:style-name="Tabla24.E2" office:value-type="string">
              <text:p text:style-name="P91"><text:span text:style-name="T138">95.608</text:span></text:p>
            </table:table-cell>
          </table:table-row>
          <table:table-row table:style-name="Tabla24.1">
            <table:table-cell table:style-name="Tabla24.A3" office:value-type="string">
              <text:p text:style-name="P31"><text:span text:style-name="T138">Fríjol (*)</text:span></text:p>
            </table:table-cell>
            <table:table-cell table:style-name="Tabla24.B17" office:value-type="string">
              <text:p text:style-name="P91"><text:span text:style-name="T138">32.587</text:span></text:p>
            </table:table-cell>
            <table:table-cell table:style-name="Tabla24.B17" office:value-type="string">
              <text:p text:style-name="P91"><text:span text:style-name="T138">38.522</text:span></text:p>
            </table:table-cell>
            <table:table-cell table:style-name="Tabla24.B17" office:value-type="string">
              <text:p text:style-name="P91"><text:span text:style-name="T138">59.938</text:span></text:p>
            </table:table-cell>
            <table:table-cell table:style-name="Tabla24.E14" office:value-type="string">
              <text:p text:style-name="P91"><text:span text:style-name="T138">107.646</text:span></text:p>
            </table:table-cell>
            <table:table-cell table:style-name="Tabla24.E2" office:value-type="string">
              <text:p text:style-name="P91"><text:span text:style-name="T138">78.461</text:span></text:p>
            </table:table-cell>
          </table:table-row>
          <table:table-row table:style-name="Tabla24.27">
            <table:table-cell table:style-name="Tabla24.A3" office:value-type="string">
              <text:p text:style-name="P31"><text:span text:style-name="T138">Haba</text:span></text:p>
            </table:table-cell>
            <table:table-cell table:style-name="Tabla24.B17" office:value-type="string">
              <text:p text:style-name="P91"><text:span text:style-name="T138">54.685</text:span></text:p>
            </table:table-cell>
            <table:table-cell table:style-name="Tabla24.B17" office:value-type="string">
              <text:p text:style-name="P91"><text:span text:style-name="T138">57.419</text:span></text:p>
            </table:table-cell>
            <table:table-cell table:style-name="Tabla24.B17" office:value-type="string">
              <text:p text:style-name="P91"><text:span text:style-name="T138">56.965</text:span></text:p>
            </table:table-cell>
            <table:table-cell table:style-name="Tabla24.E14" office:value-type="string">
              <text:p text:style-name="P91"><text:span text:style-name="T138">61.419</text:span></text:p>
            </table:table-cell>
            <table:table-cell table:style-name="Tabla24.E2" office:value-type="string">
              <text:p text:style-name="P91"><text:span text:style-name="T138">58.370</text:span></text:p>
            </table:table-cell>
          </table:table-row>
          <table:table-row table:style-name="Tabla24.1">
            <table:table-cell table:style-name="Tabla24.A3" office:value-type="string">
              <text:p text:style-name="P31"><text:span text:style-name="T138">Maíz Choclo</text:span></text:p>
            </table:table-cell>
            <table:table-cell table:style-name="Tabla24.B17" office:value-type="string">
              <text:p text:style-name="P91"><text:span text:style-name="T138">21.855</text:span></text:p>
            </table:table-cell>
            <table:table-cell table:style-name="Tabla24.B17" office:value-type="string">
              <text:p text:style-name="P91"><text:span text:style-name="T138">22.195</text:span></text:p>
            </table:table-cell>
            <table:table-cell table:style-name="Tabla24.B17" office:value-type="string">
              <text:p text:style-name="P91"><text:span text:style-name="T138">20.504</text:span></text:p>
            </table:table-cell>
            <table:table-cell table:style-name="Tabla24.E14" office:value-type="string">
              <text:p text:style-name="P91"><text:span text:style-name="T138">21.279</text:span></text:p>
            </table:table-cell>
            <table:table-cell table:style-name="Tabla24.E2" office:value-type="string">
              <text:p text:style-name="P91"><text:span text:style-name="T138">21.341</text:span></text:p>
            </table:table-cell>
          </table:table-row>
          <table:table-row table:style-name="Tabla24.1">
            <table:table-cell table:style-name="Tabla24.A3" office:value-type="string">
              <text:p text:style-name="P31"><text:span text:style-name="T138">Tomate</text:span></text:p>
            </table:table-cell>
            <table:table-cell table:style-name="Tabla24.B5" office:value-type="string">
              <text:p text:style-name="P91"><text:span text:style-name="T138">57.014</text:span></text:p>
            </table:table-cell>
            <table:table-cell table:style-name="Tabla24.C5" office:value-type="string">
              <text:p text:style-name="P91"><text:span text:style-name="T138">53.070</text:span></text:p>
            </table:table-cell>
            <table:table-cell table:style-name="Tabla24.C5" office:value-type="string">
              <text:p text:style-name="P91"><text:span text:style-name="T138">51.748</text:span></text:p>
            </table:table-cell>
            <table:table-cell table:style-name="Tabla24.E2" office:value-type="string">
              <text:p text:style-name="P91"><text:span text:style-name="T138">53.851</text:span></text:p>
            </table:table-cell>
            <table:table-cell table:style-name="Tabla24.E2" office:value-type="string">
              <text:p text:style-name="P91"><text:span text:style-name="T138">61.360</text:span></text:p>
            </table:table-cell>
          </table:table-row>
          <table:table-row table:style-name="Tabla24.30">
            <table:table-cell table:style-name="Tabla24.A3" office:value-type="string">
              <text:p text:style-name="P31"><text:span text:style-name="T142">OLEAGINOSAS E INDUSTRIALES</text:span></text:p>
            </table:table-cell>
            <table:table-cell table:style-name="Tabla24.B10" office:value-type="string">
              <text:p text:style-name="P31"><text:span text:style-name="T142">7.554.699</text:span></text:p>
            </table:table-cell>
            <table:table-cell table:style-name="Tabla24.C10" office:value-type="string">
              <text:p text:style-name="P91"><text:span text:style-name="T142">10.120.298</text:span></text:p>
            </table:table-cell>
            <table:table-cell table:style-name="Tabla24.C10" office:value-type="string">
              <text:p text:style-name="P91"><text:span text:style-name="T142">10.229.084</text:span></text:p>
            </table:table-cell>
            <table:table-cell table:style-name="Tabla24.E2" office:value-type="string">
              <text:p text:style-name="P91"><text:span text:style-name="T142">11.087.526</text:span></text:p>
            </table:table-cell>
            <table:table-cell table:style-name="Tabla24.E2" office:value-type="string">
              <text:p text:style-name="P91"><text:span text:style-name="T142">11.325.629</text:span></text:p>
            </table:table-cell>
          </table:table-row>
          <table:table-row table:style-name="Tabla24.1">
            <table:table-cell table:style-name="Tabla24.A3" office:value-type="string">
              <text:p text:style-name="P31"><text:span text:style-name="T138">Algodón</text:span></text:p>
            </table:table-cell>
            <table:table-cell table:style-name="Tabla24.B31" office:value-type="string">
              <text:p text:style-name="P91"><text:span text:style-name="T138">4.049</text:span></text:p>
            </table:table-cell>
            <table:table-cell table:style-name="Tabla24.B31" office:value-type="string">
              <text:p text:style-name="P91"><text:span text:style-name="T138">1.357</text:span></text:p>
            </table:table-cell>
            <table:table-cell table:style-name="Tabla24.B31" office:value-type="string">
              <text:p text:style-name="P91"><text:span text:style-name="T138">4.416</text:span></text:p>
            </table:table-cell>
            <table:table-cell table:style-name="Tabla24.E14" office:value-type="string">
              <text:p text:style-name="P91"><text:span text:style-name="T138">2.012</text:span></text:p>
            </table:table-cell>
            <table:table-cell table:style-name="Tabla24.E2" office:value-type="string">
              <text:p text:style-name="P91"><text:span text:style-name="T138">1.989</text:span></text:p>
            </table:table-cell>
          </table:table-row>
          <table:table-row table:style-name="Tabla24.1">
            <table:table-cell table:style-name="Tabla24.A3" office:value-type="string">
              <text:p text:style-name="P31"><text:span text:style-name="T138">Caña de azúcar</text:span></text:p>
            </table:table-cell>
            <table:table-cell table:style-name="Tabla24.B17" office:value-type="string">
              <text:p text:style-name="P91"><text:span text:style-name="T138">5.786.076</text:span></text:p>
            </table:table-cell>
            <table:table-cell table:style-name="Tabla24.B17" office:value-type="string">
              <text:p text:style-name="P91"><text:span text:style-name="T138">7.803.800</text:span></text:p>
            </table:table-cell>
            <table:table-cell table:style-name="Tabla24.B17" office:value-type="string">
              <text:p text:style-name="P91"><text:span text:style-name="T138">7.602.558</text:span></text:p>
            </table:table-cell>
            <table:table-cell table:style-name="Tabla24.E14" office:value-type="string">
              <text:p text:style-name="P91"><text:span text:style-name="T138">7.833.098</text:span></text:p>
            </table:table-cell>
            <table:table-cell table:style-name="Tabla24.E2" office:value-type="string">
              <text:p text:style-name="P91"><text:span text:style-name="T138">8.394.854</text:span></text:p>
            </table:table-cell>
          </table:table-row>
          <table:table-row table:style-name="Tabla24.1">
            <table:table-cell table:style-name="Tabla24.A3" office:value-type="string">
              <text:p text:style-name="P31"><text:span text:style-name="T138">Girasol (*)</text:span></text:p>
            </table:table-cell>
            <table:table-cell table:style-name="Tabla24.B17" office:value-type="string">
              <text:p text:style-name="P91"><text:span text:style-name="T138">120.300</text:span></text:p>
            </table:table-cell>
            <table:table-cell table:style-name="Tabla24.B17" office:value-type="string">
              <text:p text:style-name="P91"><text:span text:style-name="T138">394.207</text:span></text:p>
            </table:table-cell>
            <table:table-cell table:style-name="Tabla24.B17" office:value-type="string">
              <text:p text:style-name="P91"><text:span text:style-name="T138">181.398</text:span></text:p>
            </table:table-cell>
            <table:table-cell table:style-name="Tabla24.E14" office:value-type="string">
              <text:p text:style-name="P91"><text:span text:style-name="T138">207.503</text:span></text:p>
            </table:table-cell>
            <table:table-cell table:style-name="Tabla24.E2" office:value-type="string">
              <text:p text:style-name="P91"><text:span text:style-name="T138">96.951</text:span></text:p>
            </table:table-cell>
          </table:table-row>
          <table:table-row table:style-name="Tabla24.1">
            <table:table-cell table:style-name="Tabla24.A3" office:value-type="string">
              <text:p text:style-name="P31"><text:span text:style-name="T138">Maní</text:span></text:p>
            </table:table-cell>
            <table:table-cell table:style-name="Tabla24.B17" office:value-type="string">
              <text:p text:style-name="P91"><text:span text:style-name="T138">13.046</text:span></text:p>
            </table:table-cell>
            <table:table-cell table:style-name="Tabla24.B17" office:value-type="string">
              <text:p text:style-name="P91"><text:span text:style-name="T138">13.315</text:span></text:p>
            </table:table-cell>
            <table:table-cell table:style-name="Tabla24.B17" office:value-type="string">
              <text:p text:style-name="P91"><text:span text:style-name="T138">16.538</text:span></text:p>
            </table:table-cell>
            <table:table-cell table:style-name="Tabla24.E14" office:value-type="string">
              <text:p text:style-name="P91"><text:span text:style-name="T138">20.788</text:span></text:p>
            </table:table-cell>
            <table:table-cell table:style-name="Tabla24.E2" office:value-type="string">
              <text:p text:style-name="P91"><text:span text:style-name="T138">22.153</text:span></text:p>
            </table:table-cell>
          </table:table-row>
          <table:table-row table:style-name="Tabla24.1">
            <table:table-cell table:style-name="Tabla24.A3" office:value-type="string">
              <text:p text:style-name="P31"><text:span text:style-name="T138">Sésamo</text:span></text:p>
            </table:table-cell>
            <table:table-cell table:style-name="Tabla24.B17" office:value-type="string">
              <text:p text:style-name="P91"><text:span text:style-name="T138">22.500</text:span></text:p>
            </table:table-cell>
            <table:table-cell table:style-name="Tabla24.B17" office:value-type="string">
              <text:p text:style-name="P91"><text:span text:style-name="T138">15.000</text:span></text:p>
            </table:table-cell>
            <table:table-cell table:style-name="Tabla24.B17" office:value-type="string">
              <text:p text:style-name="P91"><text:span text:style-name="T138">13.024</text:span></text:p>
            </table:table-cell>
            <table:table-cell table:style-name="Tabla24.E14" office:value-type="string">
              <text:p text:style-name="P91"><text:span text:style-name="T138">10.134</text:span></text:p>
            </table:table-cell>
            <table:table-cell table:style-name="Tabla24.E2" office:value-type="string">
              <text:p text:style-name="P91"><text:span text:style-name="T138">9.263</text:span></text:p>
            </table:table-cell>
          </table:table-row>
          <table:table-row table:style-name="Tabla24.1">
            <table:table-cell table:style-name="Tabla24.A3" office:value-type="string">
              <text:p text:style-name="P31"><text:span text:style-name="T138">Soya (*)</text:span></text:p>
            </table:table-cell>
            <table:table-cell table:style-name="Tabla24.B5" office:value-type="string">
              <text:p text:style-name="P91"><text:span text:style-name="T138">1.608.728</text:span></text:p>
            </table:table-cell>
            <table:table-cell table:style-name="Tabla24.C5" office:value-type="string">
              <text:p text:style-name="P91"><text:span text:style-name="T138">1.892.619</text:span></text:p>
            </table:table-cell>
            <table:table-cell table:style-name="Tabla24.C5" office:value-type="string">
              <text:p text:style-name="P91"><text:span text:style-name="T138">2.411.150</text:span></text:p>
            </table:table-cell>
            <table:table-cell table:style-name="Tabla24.E2" office:value-type="string">
              <text:p text:style-name="P91"><text:span text:style-name="T138">3.013.991</text:span></text:p>
            </table:table-cell>
            <table:table-cell table:style-name="Tabla24.E2" office:value-type="string">
              <text:p text:style-name="P91"><text:span text:style-name="T138">2.800.419</text:span></text:p>
            </table:table-cell>
          </table:table-row>
          <table:table-row table:style-name="Tabla24.37">
            <table:table-cell table:style-name="Tabla24.A3" office:value-type="string">
              <text:p text:style-name="P31"><text:span text:style-name="T142">TUBÉRCULOS Y RAICES</text:span></text:p>
            </table:table-cell>
            <table:table-cell table:style-name="Tabla24.B10" office:value-type="string">
              <text:p text:style-name="P91"><text:span text:style-name="T142">1.142.474</text:span></text:p>
            </table:table-cell>
            <table:table-cell table:style-name="Tabla24.C10" office:value-type="string">
              <text:p text:style-name="P91"><text:span text:style-name="T142">1.205.808</text:span></text:p>
            </table:table-cell>
            <table:table-cell table:style-name="Tabla24.C10" office:value-type="string">
              <text:p text:style-name="P91"><text:span text:style-name="T142">1.246.101</text:span></text:p>
            </table:table-cell>
            <table:table-cell table:style-name="Tabla24.E2" office:value-type="string">
              <text:p text:style-name="P91"><text:span text:style-name="T142">1.186.845</text:span></text:p>
            </table:table-cell>
            <table:table-cell table:style-name="Tabla24.E2" office:value-type="string">
              <text:p text:style-name="P91"><text:span text:style-name="T142">1.216.032</text:span></text:p>
            </table:table-cell>
          </table:table-row>
          <table:table-row table:style-name="Tabla24.1">
            <table:table-cell table:style-name="Tabla24.A3" office:value-type="string">
              <text:p text:style-name="P31"><text:span text:style-name="T138">Papa</text:span></text:p>
            </table:table-cell>
            <table:table-cell table:style-name="Tabla24.B31" office:value-type="string">
              <text:p text:style-name="P91"><text:span text:style-name="T138">859.676</text:span></text:p>
            </table:table-cell>
            <table:table-cell table:style-name="Tabla24.B31" office:value-type="string">
              <text:p text:style-name="P91"><text:span text:style-name="T138">956.953</text:span></text:p>
            </table:table-cell>
            <table:table-cell table:style-name="Tabla24.B31" office:value-type="string">
              <text:p text:style-name="P91"><text:span text:style-name="T138">974.030</text:span></text:p>
            </table:table-cell>
            <table:table-cell table:style-name="Tabla24.E14" office:value-type="string">
              <text:p text:style-name="P91"><text:span text:style-name="T138">941.705</text:span></text:p>
            </table:table-cell>
            <table:table-cell table:style-name="Tabla24.E2" office:value-type="string">
              <text:p text:style-name="P91"><text:span text:style-name="T138">992.728</text:span></text:p>
            </table:table-cell>
          </table:table-row>
          <table:table-row table:style-name="Tabla24.1">
            <table:table-cell table:style-name="Tabla24.A3" office:value-type="string">
              <text:p text:style-name="P31"><text:span text:style-name="T138">Yuca</text:span></text:p>
            </table:table-cell>
            <table:table-cell table:style-name="Tabla24.B17" office:value-type="string">
              <text:p text:style-name="P91"><text:span text:style-name="T138">282.798</text:span></text:p>
            </table:table-cell>
            <table:table-cell table:style-name="Tabla24.B17" office:value-type="string">
              <text:p text:style-name="P91"><text:span text:style-name="T138">248.855</text:span></text:p>
            </table:table-cell>
            <table:table-cell table:style-name="Tabla24.B17" office:value-type="string">
              <text:p text:style-name="P91"><text:span text:style-name="T138">272.071</text:span></text:p>
            </table:table-cell>
            <table:table-cell table:style-name="Tabla24.E14" office:value-type="string">
              <text:p text:style-name="P91"><text:span text:style-name="T138">245.140</text:span></text:p>
            </table:table-cell>
            <table:table-cell table:style-name="Tabla24.E2" office:value-type="string">
              <text:p text:style-name="P91"><text:span text:style-name="T138">223.304</text:span></text:p>
            </table:table-cell>
          </table:table-row>
          <table:table-row table:style-name="Tabla24.1">
            <table:table-cell table:style-name="Tabla24.A3" office:value-type="string">
              <text:p text:style-name="P31"><text:span text:style-name="T142">FORRAJES</text:span></text:p>
            </table:table-cell>
            <table:table-cell table:style-name="Tabla24.B40" office:value-type="string">
              <text:p text:style-name="P91"><text:span text:style-name="T142">310.526</text:span></text:p>
            </table:table-cell>
            <table:table-cell table:style-name="Tabla24.B40" office:value-type="string">
              <text:p text:style-name="P91"><text:span text:style-name="T142">329.239</text:span></text:p>
            </table:table-cell>
            <table:table-cell table:style-name="Tabla24.B40" office:value-type="string">
              <text:p text:style-name="P91"><text:span text:style-name="T142">286.131</text:span></text:p>
            </table:table-cell>
            <table:table-cell table:style-name="Tabla24.E14" office:value-type="string">
              <text:p text:style-name="P91"><text:span text:style-name="T142">337.723</text:span></text:p>
            </table:table-cell>
            <table:table-cell table:style-name="Tabla24.E2" office:value-type="string">
              <text:p text:style-name="P91"><text:span text:style-name="T142">314.779</text:span></text:p>
            </table:table-cell>
          </table:table-row>
          <table:table-row table:style-name="Tabla24.1">
            <table:table-cell table:style-name="Tabla24.A3" office:value-type="string">
              <text:p text:style-name="P31"><text:span text:style-name="T138">Alfalfa</text:span></text:p>
            </table:table-cell>
            <table:table-cell table:style-name="Tabla24.B31" office:value-type="string">
              <text:p text:style-name="P91"><text:span text:style-name="T138">170.008</text:span></text:p>
            </table:table-cell>
            <table:table-cell table:style-name="Tabla24.B31" office:value-type="string">
              <text:p text:style-name="P91"><text:span text:style-name="T138">190.252</text:span></text:p>
            </table:table-cell>
            <table:table-cell table:style-name="Tabla24.B31" office:value-type="string">
              <text:p text:style-name="P91"><text:span text:style-name="T138">137.843</text:span></text:p>
            </table:table-cell>
            <table:table-cell table:style-name="Tabla24.E14" office:value-type="string">
              <text:p text:style-name="P91"><text:span text:style-name="T138">191.057</text:span></text:p>
            </table:table-cell>
            <table:table-cell table:style-name="Tabla24.E2" office:value-type="string">
              <text:p text:style-name="P91"><text:span text:style-name="T138">174.062</text:span></text:p>
            </table:table-cell>
          </table:table-row>
          <table:table-row table:style-name="Tabla24.1">
            <table:table-cell table:style-name="Tabla24.A3" office:value-type="string">
              <text:p text:style-name="P31"><text:span text:style-name="T138">Cebada berza</text:span></text:p>
            </table:table-cell>
            <table:table-cell table:style-name="Tabla24.B17" office:value-type="string">
              <text:p text:style-name="P91"><text:span text:style-name="T138">140.518</text:span></text:p>
            </table:table-cell>
            <table:table-cell table:style-name="Tabla24.B17" office:value-type="string">
              <text:p text:style-name="P91"><text:span text:style-name="T138">138.987</text:span></text:p>
            </table:table-cell>
            <table:table-cell table:style-name="Tabla24.B17" office:value-type="string">
              <text:p text:style-name="P91"><text:span text:style-name="T138">148.288</text:span></text:p>
            </table:table-cell>
            <table:table-cell table:style-name="Tabla24.E14" office:value-type="string">
              <text:p text:style-name="P91"><text:span text:style-name="T138">146.666</text:span></text:p>
            </table:table-cell>
            <table:table-cell table:style-name="Tabla24.E2" office:value-type="string">
              <text:p text:style-name="P91"><text:span text:style-name="T138">140.717</text:span></text:p>
            </table:table-cell>
          </table:table-row>
        </table:table>
        <text:p text:style-name="P175"><text:span text:style-name="T98">Fte. INE; MDRyT; Encuesta Nacl. Agropecuaria 2008</text:span></text:p>
        <text:p text:style-name="P175"><text:span text:style-name="T98"><text:s/>(*) Incluye campaña de invierno de año anterior</text:span></text:p>
        <text:p text:style-name="Standard"/>
        <text:p text:style-name="P297"><text:bookmark-start text:name="_Toc476493481"/><text:bookmark-start text:name="_Toc470081536"/><text:bookmark-start text:name="_Ref470080680"/><text:span text:style-name="T106">Cuadro No. 2</text:span><text:bookmark-end text:name="_Ref470080680"/><text:span text:style-name="T106"> <text:s/></text:span><text:bookmark-end text:name="_Toc470081536"/><text:span text:style-name="T106">Superficie cultivada (Has)</text:span><text:bookmark-end text:name="_Toc476493481"/></text:p>
        <table:table table:name="Tabla25" table:style-name="Tabla25">
          <table:table-column table:style-name="Tabla25.A"/>
          <table:table-column table:style-name="Tabla25.B" table:number-columns-repeated="2"/>
          <table:table-column table:style-name="Tabla25.D"/>
          <table:table-column table:style-name="Tabla25.B"/>
          <table:table-column table:style-name="Tabla25.F"/>
          <table:table-row table:style-name="Tabla25.1">
            <table:table-cell table:style-name="Tabla25.A1" office:value-type="string">
              <text:p text:style-name="P53"><text:span text:style-name="T87">DESCRIPCION</text:span></text:p>
            </table:table-cell>
            <table:table-cell table:style-name="Tabla25.B1" office:value-type="string">
              <text:p text:style-name="P53"><text:span text:style-name="T87">2005-2006</text:span></text:p>
            </table:table-cell>
            <table:table-cell table:style-name="Tabla25.B1" office:value-type="string">
              <text:p text:style-name="P53"><text:span text:style-name="T87">2008-2009</text:span></text:p>
            </table:table-cell>
            <table:table-cell table:style-name="Tabla25.B1" office:value-type="string">
              <text:p text:style-name="P53"><text:span text:style-name="T87">2011-2012(p)</text:span></text:p>
            </table:table-cell>
            <table:table-cell table:style-name="Tabla25.E1" office:value-type="string">
              <text:p text:style-name="P31"><text:span text:style-name="T87">2013-2014</text:span></text:p>
            </table:table-cell>
            <table:table-cell table:style-name="Tabla25.F1" office:value-type="string">
              <text:p text:style-name="P53"><text:span text:style-name="T87">2014-2015</text:span></text:p>
            </table:table-cell>
          </table:table-row>
          <table:table-row table:style-name="Tabla25.1">
            <table:table-cell table:style-name="Tabla25.A2" office:value-type="string">
              <text:p text:style-name="P31"><text:span text:style-name="T142">TOTAL</text:span></text:p>
            </table:table-cell>
            <table:table-cell table:style-name="Tabla25.B2" office:value-type="string">
              <text:p text:style-name="P91"><text:span text:style-name="T142">2.627.676</text:span></text:p>
            </table:table-cell>
            <table:table-cell table:style-name="Tabla25.B2" office:value-type="string">
              <text:p text:style-name="P91"><text:span text:style-name="T142">2.974.627</text:span></text:p>
            </table:table-cell>
            <table:table-cell table:style-name="Tabla25.B2" office:value-type="string">
              <text:p text:style-name="P91"><text:span text:style-name="T142">3.215.963</text:span></text:p>
            </table:table-cell>
            <table:table-cell table:style-name="Tabla25.E2" office:value-type="string">
              <text:p text:style-name="P91"><text:span text:style-name="T142">3.499.133</text:span></text:p>
            </table:table-cell>
            <table:table-cell table:style-name="Tabla25.F2" office:value-type="string">
              <text:p text:style-name="P91"><text:span text:style-name="T142">3.729.373</text:span></text:p>
            </table:table-cell>
          </table:table-row>
          <table:table-row table:style-name="Tabla25.1">
            <table:table-cell table:style-name="Tabla25.A2" office:value-type="string">
              <text:p text:style-name="P31"><text:span text:style-name="T142">CEREALES</text:span></text:p>
            </table:table-cell>
            <table:table-cell table:style-name="Tabla25.B2" office:value-type="string">
              <text:p text:style-name="P91"><text:span text:style-name="T142">885.474</text:span></text:p>
            </table:table-cell>
            <table:table-cell table:style-name="Tabla25.B2" office:value-type="string">
              <text:p text:style-name="P91"><text:span text:style-name="T142">1.006.058</text:span></text:p>
            </table:table-cell>
            <table:table-cell table:style-name="Tabla25.B2" office:value-type="string">
              <text:p text:style-name="P91"><text:span text:style-name="T142">1.093.639</text:span></text:p>
            </table:table-cell>
            <table:table-cell table:style-name="Tabla25.E2" office:value-type="string">
              <text:p text:style-name="P91"><text:span text:style-name="T142">1.204.074</text:span></text:p>
            </table:table-cell>
            <table:table-cell table:style-name="Tabla25.F2" office:value-type="string">
              <text:p text:style-name="P91"><text:span text:style-name="T142">1.369.887</text:span></text:p>
            </table:table-cell>
          </table:table-row>
          <table:table-row table:style-name="Tabla25.1">
            <table:table-cell table:style-name="Tabla25.A2" office:value-type="string">
              <text:p text:style-name="P31"><text:span text:style-name="T138">Arroz con cáscara</text:span></text:p>
            </table:table-cell>
            <table:table-cell table:style-name="Tabla25.B2" office:value-type="string">
              <text:p text:style-name="P91"><text:span text:style-name="T138">205.178</text:span></text:p>
            </table:table-cell>
            <table:table-cell table:style-name="Tabla25.B2" office:value-type="string">
              <text:p text:style-name="P91"><text:span text:style-name="T138">186.804</text:span></text:p>
            </table:table-cell>
            <table:table-cell table:style-name="Tabla25.B2" office:value-type="string">
              <text:p text:style-name="P91"><text:span text:style-name="T138">183.854</text:span></text:p>
            </table:table-cell>
            <table:table-cell table:style-name="Tabla25.E2" office:value-type="string">
              <text:p text:style-name="P91"><text:span text:style-name="T138">146.466</text:span></text:p>
            </table:table-cell>
            <table:table-cell table:style-name="Tabla25.F2" office:value-type="string">
              <text:p text:style-name="P91"><text:span text:style-name="T138">169.591</text:span></text:p>
            </table:table-cell>
          </table:table-row>
          <table:table-row table:style-name="Tabla25.1">
            <table:table-cell table:style-name="Tabla25.A2" office:value-type="string">
              <text:p text:style-name="P31"><text:span text:style-name="T138">Cebada en grano</text:span></text:p>
            </table:table-cell>
            <table:table-cell table:style-name="Tabla25.B2" office:value-type="string">
              <text:p text:style-name="P91"><text:span text:style-name="T138">62.528</text:span></text:p>
            </table:table-cell>
            <table:table-cell table:style-name="Tabla25.B2" office:value-type="string">
              <text:p text:style-name="P91"><text:span text:style-name="T138">55.943</text:span></text:p>
            </table:table-cell>
            <table:table-cell table:style-name="Tabla25.B2" office:value-type="string">
              <text:p text:style-name="P91"><text:span text:style-name="T138">52.832</text:span></text:p>
            </table:table-cell>
            <table:table-cell table:style-name="Tabla25.E2" office:value-type="string">
              <text:p text:style-name="P91"><text:span text:style-name="T138">53.051</text:span></text:p>
            </table:table-cell>
            <table:table-cell table:style-name="Tabla25.F2" office:value-type="string">
              <text:p text:style-name="P91"><text:span text:style-name="T138">57.319</text:span></text:p>
            </table:table-cell>
          </table:table-row>
          <table:table-row table:style-name="Tabla25.1">
            <table:table-cell table:style-name="Tabla25.A2" office:value-type="string">
              <text:p text:style-name="P31"><text:span text:style-name="T138">Maíz en grano (*)</text:span></text:p>
            </table:table-cell>
            <table:table-cell table:style-name="Tabla25.B2" office:value-type="string">
              <text:p text:style-name="P91"><text:span text:style-name="T138">350.979</text:span></text:p>
            </table:table-cell>
            <table:table-cell table:style-name="Tabla25.B2" office:value-type="string">
              <text:p text:style-name="P91"><text:span text:style-name="T138">416.685</text:span></text:p>
            </table:table-cell>
            <table:table-cell table:style-name="Tabla25.B2" office:value-type="string">
              <text:p text:style-name="P91"><text:span text:style-name="T138">408.204</text:span></text:p>
            </table:table-cell>
            <table:table-cell table:style-name="Tabla25.E2" office:value-type="string">
              <text:p text:style-name="P91"><text:span text:style-name="T138">390.618</text:span></text:p>
            </table:table-cell>
            <table:table-cell table:style-name="Tabla25.F2" office:value-type="string">
              <text:p text:style-name="P91"><text:span text:style-name="T138">490.088</text:span></text:p>
            </table:table-cell>
          </table:table-row>
          <table:table-row table:style-name="Tabla25.1">
            <table:table-cell table:style-name="Tabla25.A2" office:value-type="string">
              <text:p text:style-name="P31"><text:span text:style-name="T138">Quínua</text:span></text:p>
            </table:table-cell>
            <table:table-cell table:style-name="Tabla25.B2" office:value-type="string">
              <text:p text:style-name="P91"><text:span text:style-name="T138">46.316</text:span></text:p>
            </table:table-cell>
            <table:table-cell table:style-name="Tabla25.B2" office:value-type="string">
              <text:p text:style-name="P91"><text:span text:style-name="T138">59.924</text:span></text:p>
            </table:table-cell>
            <table:table-cell table:style-name="Tabla25.B2" office:value-type="string">
              <text:p text:style-name="P91"><text:span text:style-name="T138">96.544</text:span></text:p>
            </table:table-cell>
            <table:table-cell table:style-name="Tabla25.E2" office:value-type="string">
              <text:p text:style-name="P91"><text:span text:style-name="T138">159.549</text:span></text:p>
            </table:table-cell>
            <table:table-cell table:style-name="Tabla25.F2" office:value-type="string">
              <text:p text:style-name="P91"><text:span text:style-name="T138">181.529</text:span></text:p>
            </table:table-cell>
          </table:table-row>
          <table:table-row table:style-name="Tabla25.1">
            <table:table-cell table:style-name="Tabla25.A2" office:value-type="string">
              <text:p text:style-name="P31"><text:span text:style-name="T138">Sorgo en grano (*)</text:span></text:p>
            </table:table-cell>
            <table:table-cell table:style-name="Tabla25.B2" office:value-type="string">
              <text:p text:style-name="P91"><text:span text:style-name="T138">95.033</text:span></text:p>
            </table:table-cell>
            <table:table-cell table:style-name="Tabla25.B2" office:value-type="string">
              <text:p text:style-name="P91"><text:span text:style-name="T138">130.032</text:span></text:p>
            </table:table-cell>
            <table:table-cell table:style-name="Tabla25.B2" office:value-type="string">
              <text:p text:style-name="P91"><text:span text:style-name="T138">192.883</text:span></text:p>
            </table:table-cell>
            <table:table-cell table:style-name="Tabla25.E2" office:value-type="string">
              <text:p text:style-name="P91"><text:span text:style-name="T138">266.619</text:span></text:p>
            </table:table-cell>
            <table:table-cell table:style-name="Tabla25.F2" office:value-type="string">
              <text:p text:style-name="P91"><text:span text:style-name="T138">261.001</text:span></text:p>
            </table:table-cell>
          </table:table-row>
          <table:table-row table:style-name="Tabla25.1">
            <table:table-cell table:style-name="Tabla25.A2" office:value-type="string">
              <text:p text:style-name="P31"><text:span text:style-name="T138">Trigo (*)</text:span></text:p>
            </table:table-cell>
            <table:table-cell table:style-name="Tabla25.B2" office:value-type="string">
              <text:p text:style-name="P91"><text:span text:style-name="T138">125.440</text:span></text:p>
            </table:table-cell>
            <table:table-cell table:style-name="Tabla25.B2" office:value-type="string">
              <text:p text:style-name="P91"><text:span text:style-name="T138">156.670</text:span></text:p>
            </table:table-cell>
            <table:table-cell table:style-name="Tabla25.B2" office:value-type="string">
              <text:p text:style-name="P91"><text:span text:style-name="T138">159.322</text:span></text:p>
            </table:table-cell>
            <table:table-cell table:style-name="Tabla25.E2" office:value-type="string">
              <text:p text:style-name="P91"><text:span text:style-name="T138">187.771</text:span></text:p>
            </table:table-cell>
            <table:table-cell table:style-name="Tabla25.F2" office:value-type="string">
              <text:p text:style-name="P91"><text:span text:style-name="T138">210.359</text:span></text:p>
            </table:table-cell>
          </table:table-row>
          <table:table-row table:style-name="Tabla25.1">
            <table:table-cell table:style-name="Tabla25.A2" office:value-type="string">
              <text:p text:style-name="P31"><text:span text:style-name="T142">ESTIMULANTES</text:span></text:p>
            </table:table-cell>
            <table:table-cell table:style-name="Tabla25.B2" office:value-type="string">
              <text:p text:style-name="P91"><text:span text:style-name="T142">35.060</text:span></text:p>
            </table:table-cell>
            <table:table-cell table:style-name="Tabla25.B2" office:value-type="string">
              <text:p text:style-name="P91"><text:span text:style-name="T142">38.851</text:span></text:p>
            </table:table-cell>
            <table:table-cell table:style-name="Tabla25.B2" office:value-type="string">
              <text:p text:style-name="P91"><text:span text:style-name="T142">46.262</text:span></text:p>
            </table:table-cell>
            <table:table-cell table:style-name="Tabla25.E2" office:value-type="string">
              <text:p text:style-name="P91"><text:span text:style-name="T142">47.990</text:span></text:p>
            </table:table-cell>
            <table:table-cell table:style-name="Tabla25.F2" office:value-type="string">
              <text:p text:style-name="P91"><text:span text:style-name="T142">53.543</text:span></text:p>
            </table:table-cell>
          </table:table-row>
          <table:table-row table:style-name="Tabla25.1">
            <table:table-cell table:style-name="Tabla25.A2" office:value-type="string">
              <text:p text:style-name="P31"><text:span text:style-name="T138">Cacao</text:span></text:p>
            </table:table-cell>
            <table:table-cell table:style-name="Tabla25.B2" office:value-type="string">
              <text:p text:style-name="P91"><text:span text:style-name="T138">7.153</text:span></text:p>
            </table:table-cell>
            <table:table-cell table:style-name="Tabla25.B2" office:value-type="string">
              <text:p text:style-name="P91"><text:span text:style-name="T138">8.471</text:span></text:p>
            </table:table-cell>
            <table:table-cell table:style-name="Tabla25.B2" office:value-type="string">
              <text:p text:style-name="P91"><text:span text:style-name="T138">10.157</text:span></text:p>
            </table:table-cell>
            <table:table-cell table:style-name="Tabla25.E2" office:value-type="string">
              <text:p text:style-name="P91"><text:span text:style-name="T138">10.648</text:span></text:p>
            </table:table-cell>
            <table:table-cell table:style-name="Tabla25.F2" office:value-type="string">
              <text:p text:style-name="P91"><text:span text:style-name="T138">11.424</text:span></text:p>
            </table:table-cell>
          </table:table-row>
          <table:table-row table:style-name="Tabla25.1">
            <table:table-cell table:style-name="Tabla25.A2" office:value-type="string">
              <text:p text:style-name="P31"><text:span text:style-name="T138">Café</text:span></text:p>
            </table:table-cell>
            <table:table-cell table:style-name="Tabla25.B2" office:value-type="string">
              <text:p text:style-name="P91"><text:span text:style-name="T138">27.907</text:span></text:p>
            </table:table-cell>
            <table:table-cell table:style-name="Tabla25.B2" office:value-type="string">
              <text:p text:style-name="P91"><text:span text:style-name="T138">30.380</text:span></text:p>
            </table:table-cell>
            <table:table-cell table:style-name="Tabla25.B2" office:value-type="string">
              <text:p text:style-name="P91"><text:span text:style-name="T138">36.105</text:span></text:p>
            </table:table-cell>
            <table:table-cell table:style-name="Tabla25.E2" office:value-type="string">
              <text:p text:style-name="P91"><text:span text:style-name="T138">37.342</text:span></text:p>
            </table:table-cell>
            <table:table-cell table:style-name="Tabla25.F2" office:value-type="string">
              <text:p text:style-name="P91"><text:span text:style-name="T138">42.119</text:span></text:p>
            </table:table-cell>
          </table:table-row>
          <table:table-row table:style-name="Tabla25.1">
            <table:table-cell table:style-name="Tabla25.A2" office:value-type="string">
              <text:p text:style-name="P31"><text:span text:style-name="T142">FRUTALES</text:span></text:p>
            </table:table-cell>
            <table:table-cell table:style-name="Tabla25.B2" office:value-type="string">
              <text:p text:style-name="P91"><text:span text:style-name="T142">99.359</text:span></text:p>
            </table:table-cell>
            <table:table-cell table:style-name="Tabla25.B2" office:value-type="string">
              <text:p text:style-name="P91"><text:span text:style-name="T142">106.765</text:span></text:p>
            </table:table-cell>
            <table:table-cell table:style-name="Tabla25.B2" office:value-type="string">
              <text:p text:style-name="P91"><text:span text:style-name="T142">112.283</text:span></text:p>
            </table:table-cell>
            <table:table-cell table:style-name="Tabla25.E2" office:value-type="string">
              <text:p text:style-name="P91"><text:span text:style-name="T142">113.549</text:span></text:p>
            </table:table-cell>
            <table:table-cell table:style-name="Tabla25.F2" office:value-type="string">
              <text:p text:style-name="P91"><text:span text:style-name="T142">122.160</text:span></text:p>
            </table:table-cell>
          </table:table-row>
          <table:table-row table:style-name="Tabla25.1">
            <table:table-cell table:style-name="Tabla25.A2" office:value-type="string">
              <text:p text:style-name="P31"><text:span text:style-name="T138">Banano</text:span></text:p>
            </table:table-cell>
            <table:table-cell table:style-name="Tabla25.B2" office:value-type="string">
              <text:p text:style-name="P91"><text:span text:style-name="T138">16.375</text:span></text:p>
            </table:table-cell>
            <table:table-cell table:style-name="Tabla25.B2" office:value-type="string">
              <text:p text:style-name="P91"><text:span text:style-name="T138">17.114</text:span></text:p>
            </table:table-cell>
            <table:table-cell table:style-name="Tabla25.B2" office:value-type="string">
              <text:p text:style-name="P91"><text:span text:style-name="T138">18.036</text:span></text:p>
            </table:table-cell>
            <table:table-cell table:style-name="Tabla25.E2" office:value-type="string">
              <text:p text:style-name="P91"><text:span text:style-name="T138">18.279</text:span></text:p>
            </table:table-cell>
            <table:table-cell table:style-name="Tabla25.F2" office:value-type="string">
              <text:p text:style-name="P91"><text:span text:style-name="T138">20.533</text:span></text:p>
            </table:table-cell>
          </table:table-row>
          <table:table-row table:style-name="Tabla25.1">
            <table:table-cell table:style-name="Tabla25.A2" office:value-type="string">
              <text:p text:style-name="P31"><text:span text:style-name="T138">Durazno</text:span></text:p>
            </table:table-cell>
            <table:table-cell table:style-name="Tabla25.B2" office:value-type="string">
              <text:p text:style-name="P91"><text:span text:style-name="T138">5.283</text:span></text:p>
            </table:table-cell>
            <table:table-cell table:style-name="Tabla25.B2" office:value-type="string">
              <text:p text:style-name="P91"><text:span text:style-name="T138">5.854</text:span></text:p>
            </table:table-cell>
            <table:table-cell table:style-name="Tabla25.B2" office:value-type="string">
              <text:p text:style-name="P91"><text:span text:style-name="T138">6.048</text:span></text:p>
            </table:table-cell>
            <table:table-cell table:style-name="Tabla25.E2" office:value-type="string">
              <text:p text:style-name="P91"><text:span text:style-name="T138">6.164</text:span></text:p>
            </table:table-cell>
            <table:table-cell table:style-name="Tabla25.F2" office:value-type="string">
              <text:p text:style-name="P91"><text:span text:style-name="T138">7.654</text:span></text:p>
            </table:table-cell>
          </table:table-row>
          <table:table-row table:style-name="Tabla25.1">
            <table:table-cell table:style-name="Tabla25.A2" office:value-type="string">
              <text:p text:style-name="P31"><text:span text:style-name="T138">Mandarina</text:span></text:p>
            </table:table-cell>
            <table:table-cell table:style-name="Tabla25.B2" office:value-type="string">
              <text:p text:style-name="P91"><text:span text:style-name="T138">11.972</text:span></text:p>
            </table:table-cell>
            <table:table-cell table:style-name="Tabla25.B2" office:value-type="string">
              <text:p text:style-name="P91"><text:span text:style-name="T138">16.118</text:span></text:p>
            </table:table-cell>
            <table:table-cell table:style-name="Tabla25.B2" office:value-type="string">
              <text:p text:style-name="P91"><text:span text:style-name="T138">16.482</text:span></text:p>
            </table:table-cell>
            <table:table-cell table:style-name="Tabla25.E2" office:value-type="string">
              <text:p text:style-name="P91"><text:span text:style-name="T138">16.805</text:span></text:p>
            </table:table-cell>
            <table:table-cell table:style-name="Tabla25.F2" office:value-type="string">
              <text:p text:style-name="P91"><text:span text:style-name="T138">18.931</text:span></text:p>
            </table:table-cell>
          </table:table-row>
          <table:table-row table:style-name="Tabla25.1">
            <table:table-cell table:style-name="Tabla25.A2" office:value-type="string">
              <text:p text:style-name="P31"><text:span text:style-name="T138">Naranja</text:span></text:p>
            </table:table-cell>
            <table:table-cell table:style-name="Tabla25.B2" office:value-type="string">
              <text:p text:style-name="P91"><text:span text:style-name="T138">21.796</text:span></text:p>
            </table:table-cell>
            <table:table-cell table:style-name="Tabla25.B2" office:value-type="string">
              <text:p text:style-name="P91"><text:span text:style-name="T138">23.974</text:span></text:p>
            </table:table-cell>
            <table:table-cell table:style-name="Tabla25.B2" office:value-type="string">
              <text:p text:style-name="P91"><text:span text:style-name="T138">25.619</text:span></text:p>
            </table:table-cell>
            <table:table-cell table:style-name="Tabla25.E2" office:value-type="string">
              <text:p text:style-name="P91"><text:span text:style-name="T138">25.542</text:span></text:p>
            </table:table-cell>
            <table:table-cell table:style-name="Tabla25.F2" office:value-type="string">
              <text:p text:style-name="P91"><text:span text:style-name="T138">25.722</text:span></text:p>
            </table:table-cell>
          </table:table-row>
          <table:table-row table:style-name="Tabla25.1">
            <table:table-cell table:style-name="Tabla25.A2" office:value-type="string">
              <text:p text:style-name="P31"><text:span text:style-name="T138">Piña</text:span></text:p>
            </table:table-cell>
            <table:table-cell table:style-name="Tabla25.B2" office:value-type="string">
              <text:p text:style-name="P91"><text:span text:style-name="T138">4.142</text:span></text:p>
            </table:table-cell>
            <table:table-cell table:style-name="Tabla25.B2" office:value-type="string">
              <text:p text:style-name="P91"><text:span text:style-name="T138">4.015</text:span></text:p>
            </table:table-cell>
            <table:table-cell table:style-name="Tabla25.B2" office:value-type="string">
              <text:p text:style-name="P91"><text:span text:style-name="T138">4.092</text:span></text:p>
            </table:table-cell>
            <table:table-cell table:style-name="Tabla25.E2" office:value-type="string">
              <text:p text:style-name="P91"><text:span text:style-name="T138">4.108</text:span></text:p>
            </table:table-cell>
            <table:table-cell table:style-name="Tabla25.F2" office:value-type="string">
              <text:p text:style-name="P91"><text:span text:style-name="T138">4.535</text:span></text:p>
            </table:table-cell>
          </table:table-row>
          <table:table-row table:style-name="Tabla25.1">
            <table:table-cell table:style-name="Tabla25.A2" office:value-type="string">
              <text:p text:style-name="P31"><text:span text:style-name="T138">Plátano</text:span></text:p>
            </table:table-cell>
            <table:table-cell table:style-name="Tabla25.B2" office:value-type="string">
              <text:p text:style-name="P91"><text:span text:style-name="T138">35.767</text:span></text:p>
            </table:table-cell>
            <table:table-cell table:style-name="Tabla25.B2" office:value-type="string">
              <text:p text:style-name="P91"><text:span text:style-name="T138">35.555</text:span></text:p>
            </table:table-cell>
            <table:table-cell table:style-name="Tabla25.B2" office:value-type="string">
              <text:p text:style-name="P91"><text:span text:style-name="T138">37.650</text:span></text:p>
            </table:table-cell>
            <table:table-cell table:style-name="Tabla25.E2" office:value-type="string">
              <text:p text:style-name="P91"><text:span text:style-name="T138">38.129</text:span></text:p>
            </table:table-cell>
            <table:table-cell table:style-name="Tabla25.F2" office:value-type="string">
              <text:p text:style-name="P91"><text:span text:style-name="T138">40.528</text:span></text:p>
            </table:table-cell>
          </table:table-row>
          <table:table-row table:style-name="Tabla25.1">
            <table:table-cell table:style-name="Tabla25.A2" office:value-type="string">
              <text:p text:style-name="P31"><text:span text:style-name="T138">Uva</text:span></text:p>
            </table:table-cell>
            <table:table-cell table:style-name="Tabla25.B2" office:value-type="string">
              <text:p text:style-name="P91"><text:span text:style-name="T138">4.024</text:span></text:p>
            </table:table-cell>
            <table:table-cell table:style-name="Tabla25.B2" office:value-type="string">
              <text:p text:style-name="P91"><text:span text:style-name="T138">4.135</text:span></text:p>
            </table:table-cell>
            <table:table-cell table:style-name="Tabla25.B2" office:value-type="string">
              <text:p text:style-name="P91"><text:span text:style-name="T138">4.357</text:span></text:p>
            </table:table-cell>
            <table:table-cell table:style-name="Tabla25.E2" office:value-type="string">
              <text:p text:style-name="P91"><text:span text:style-name="T138">4.522</text:span></text:p>
            </table:table-cell>
            <table:table-cell table:style-name="Tabla25.F2" office:value-type="string">
              <text:p text:style-name="P91"><text:span text:style-name="T138">4.257</text:span></text:p>
            </table:table-cell>
          </table:table-row>
          <table:table-row table:style-name="Tabla25.1">
            <table:table-cell table:style-name="Tabla25.A2" office:value-type="string">
              <text:p text:style-name="P31"><text:span text:style-name="T142">HORTALIZAS</text:span></text:p>
            </table:table-cell>
            <table:table-cell table:style-name="Tabla25.B2" office:value-type="string">
              <text:p text:style-name="P91"><text:span text:style-name="T142">96.736</text:span></text:p>
            </table:table-cell>
            <table:table-cell table:style-name="Tabla25.B2" office:value-type="string">
              <text:p text:style-name="P91"><text:span text:style-name="T142">102.662</text:span></text:p>
            </table:table-cell>
            <table:table-cell table:style-name="Tabla25.B2" office:value-type="string">
              <text:p text:style-name="P91"><text:span text:style-name="T142">124.113</text:span></text:p>
            </table:table-cell>
            <table:table-cell table:style-name="Tabla25.E2" office:value-type="string">
              <text:p text:style-name="P91"><text:span text:style-name="T142">158.879</text:span></text:p>
            </table:table-cell>
            <table:table-cell table:style-name="Tabla25.F2" office:value-type="string">
              <text:p text:style-name="P91"><text:span text:style-name="T142">151.897</text:span></text:p>
            </table:table-cell>
          </table:table-row>
          <table:table-row table:style-name="Tabla25.1">
            <table:table-cell table:style-name="Tabla25.A2" office:value-type="string">
              <text:p text:style-name="P31"><text:span text:style-name="T138">Ajo</text:span></text:p>
            </table:table-cell>
            <table:table-cell table:style-name="Tabla25.B2" office:value-type="string">
              <text:p text:style-name="P91"><text:span text:style-name="T138">1.353</text:span></text:p>
            </table:table-cell>
            <table:table-cell table:style-name="Tabla25.B2" office:value-type="string">
              <text:p text:style-name="P91"><text:span text:style-name="T138">1.576</text:span></text:p>
            </table:table-cell>
            <table:table-cell table:style-name="Tabla25.B2" office:value-type="string">
              <text:p text:style-name="P91"><text:span text:style-name="T138">1.496</text:span></text:p>
            </table:table-cell>
            <table:table-cell table:style-name="Tabla25.E2" office:value-type="string">
              <text:p text:style-name="P91"><text:span text:style-name="T138">1.508</text:span></text:p>
            </table:table-cell>
            <table:table-cell table:style-name="Tabla25.F2" office:value-type="string">
              <text:p text:style-name="P91"><text:span text:style-name="T138">1.375</text:span></text:p>
            </table:table-cell>
          </table:table-row>
          <table:table-row table:style-name="Tabla25.1">
            <table:table-cell table:style-name="Tabla25.A2" office:value-type="string">
              <text:p text:style-name="P31"><text:span text:style-name="T138">Arveja</text:span></text:p>
            </table:table-cell>
            <table:table-cell table:style-name="Tabla25.B2" office:value-type="string">
              <text:p text:style-name="P91"><text:span text:style-name="T138">14.446</text:span></text:p>
            </table:table-cell>
            <table:table-cell table:style-name="Tabla25.B2" office:value-type="string">
              <text:p text:style-name="P91"><text:span text:style-name="T138">15.006</text:span></text:p>
            </table:table-cell>
            <table:table-cell table:style-name="Tabla25.B2" office:value-type="string">
              <text:p text:style-name="P91"><text:span text:style-name="T138">14.753</text:span></text:p>
            </table:table-cell>
            <table:table-cell table:style-name="Tabla25.E2" office:value-type="string">
              <text:p text:style-name="P91"><text:span text:style-name="T138">15.005</text:span></text:p>
            </table:table-cell>
            <table:table-cell table:style-name="Tabla25.F2" office:value-type="string">
              <text:p text:style-name="P91"><text:span text:style-name="T138">16.906</text:span></text:p>
            </table:table-cell>
          </table:table-row>
          <table:table-row table:style-name="Tabla25.1">
            <table:table-cell table:style-name="Tabla25.A2" office:value-type="string">
              <text:p text:style-name="P31"><text:span text:style-name="T138">Cebolla</text:span></text:p>
            </table:table-cell>
            <table:table-cell table:style-name="Tabla25.B2" office:value-type="string">
              <text:p text:style-name="P91"><text:span text:style-name="T138">8.119</text:span></text:p>
            </table:table-cell>
            <table:table-cell table:style-name="Tabla25.B2" office:value-type="string">
              <text:p text:style-name="P91"><text:span text:style-name="T138">9.177</text:span></text:p>
            </table:table-cell>
            <table:table-cell table:style-name="Tabla25.B2" office:value-type="string">
              <text:p text:style-name="P91"><text:span text:style-name="T138">9.572</text:span></text:p>
            </table:table-cell>
            <table:table-cell table:style-name="Tabla25.E2" office:value-type="string">
              <text:p text:style-name="P91"><text:span text:style-name="T138">9.598</text:span></text:p>
            </table:table-cell>
            <table:table-cell table:style-name="Tabla25.F2" office:value-type="string">
              <text:p text:style-name="P91"><text:span text:style-name="T138">10.241</text:span></text:p>
            </table:table-cell>
          </table:table-row>
          <table:table-row table:style-name="Tabla25.25">
            <table:table-cell table:style-name="Tabla25.A25" table:number-rows-spanned="2" office:value-type="string">
              <text:p text:style-name="P31"><text:span text:style-name="T138">Fríjol (*)</text:span></text:p>
            </table:table-cell>
            <table:table-cell table:style-name="Tabla25.B25" table:number-rows-spanned="2" office:value-type="string">
              <text:p text:style-name="P91"><text:span text:style-name="T138">27.711</text:span></text:p>
            </table:table-cell>
            <table:table-cell table:style-name="Tabla25.B25" table:number-rows-spanned="2" office:value-type="string">
              <text:p text:style-name="P91"><text:span text:style-name="T138">29.821</text:span></text:p>
            </table:table-cell>
            <table:table-cell table:style-name="Tabla25.B25" table:number-rows-spanned="2" office:value-type="string">
              <text:p text:style-name="P91"><text:span text:style-name="T138">50.444</text:span></text:p>
            </table:table-cell>
            <table:table-cell table:style-name="Tabla25.E2" office:value-type="string">
              <text:p text:style-name="P91"><text:span text:style-name="T138">83.476</text:span></text:p>
            </table:table-cell>
            <table:table-cell table:style-name="Tabla25.F2" office:value-type="string">
              <text:p text:style-name="P91"><text:span text:style-name="T138">73.843</text:span></text:p>
            </table:table-cell>
          </table:table-row>
          <table:table-row table:style-name="Tabla25.26">
            <table:covered-table-cell/>
            <table:covered-table-cell/>
            <table:covered-table-cell/>
            <table:covered-table-cell/>
            <table:table-cell table:style-name="Tabla25.E26" office:value-type="string">
              <text:p text:style-name="P102"/>
            </table:table-cell>
            <table:table-cell table:style-name="Tabla25.E26" office:value-type="string">
              <text:p text:style-name="P102"/>
            </table:table-cell>
          </table:table-row>
          <table:table-row table:style-name="Tabla25.1">
            <table:table-cell table:style-name="Tabla25.A27" office:value-type="string">
              <text:p text:style-name="P31"><text:span text:style-name="T138">Haba</text:span></text:p>
            </table:table-cell>
            <table:table-cell table:style-name="Tabla25.B27" office:value-type="string">
              <text:p text:style-name="P91"><text:span text:style-name="T138">32.173</text:span></text:p>
            </table:table-cell>
            <table:table-cell table:style-name="Tabla25.B27" office:value-type="string">
              <text:p text:style-name="P91"><text:span text:style-name="T138">34.287</text:span></text:p>
            </table:table-cell>
            <table:table-cell table:style-name="Tabla25.B27" office:value-type="string">
              <text:p text:style-name="P91"><text:span text:style-name="T138">35.242</text:span></text:p>
            </table:table-cell>
            <table:table-cell table:style-name="Tabla25.E2" office:value-type="string">
              <text:p text:style-name="P91"><text:span text:style-name="T138">36.648</text:span></text:p>
            </table:table-cell>
            <table:table-cell table:style-name="Tabla25.F2" office:value-type="string">
              <text:p text:style-name="P91"><text:span text:style-name="T138">36.201</text:span></text:p>
            </table:table-cell>
          </table:table-row>
          <text:soft-page-break/>
          <table:table-row table:style-name="Tabla25.1">
            <table:table-cell table:style-name="Tabla25.A2" office:value-type="string">
              <text:p text:style-name="P31"><text:span text:style-name="T138">Maíz Choclo</text:span></text:p>
            </table:table-cell>
            <table:table-cell table:style-name="Tabla25.B2" office:value-type="string">
              <text:p text:style-name="P91"><text:span text:style-name="T138">7.547</text:span></text:p>
            </table:table-cell>
            <table:table-cell table:style-name="Tabla25.B2" office:value-type="string">
              <text:p text:style-name="P91"><text:span text:style-name="T138">7.614</text:span></text:p>
            </table:table-cell>
            <table:table-cell table:style-name="Tabla25.B2" office:value-type="string">
              <text:p text:style-name="P91"><text:span text:style-name="T138">7.579</text:span></text:p>
            </table:table-cell>
            <table:table-cell table:style-name="Tabla25.E2" office:value-type="string">
              <text:p text:style-name="P91"><text:span text:style-name="T138">7.504</text:span></text:p>
            </table:table-cell>
            <table:table-cell table:style-name="Tabla25.F2" office:value-type="string">
              <text:p text:style-name="P91"><text:span text:style-name="T138">7.579</text:span></text:p>
            </table:table-cell>
          </table:table-row>
          <table:table-row table:style-name="Tabla25.1">
            <table:table-cell table:style-name="Tabla25.A2" office:value-type="string">
              <text:p text:style-name="P31"><text:span text:style-name="T138">Tomate</text:span></text:p>
            </table:table-cell>
            <table:table-cell table:style-name="Tabla25.B2" office:value-type="string">
              <text:p text:style-name="P91"><text:span text:style-name="T138">5.387</text:span></text:p>
            </table:table-cell>
            <table:table-cell table:style-name="Tabla25.B2" office:value-type="string">
              <text:p text:style-name="P91"><text:span text:style-name="T138">5.181</text:span></text:p>
            </table:table-cell>
            <table:table-cell table:style-name="Tabla25.B2" office:value-type="string">
              <text:p text:style-name="P91"><text:span text:style-name="T138">5.027</text:span></text:p>
            </table:table-cell>
            <table:table-cell table:style-name="Tabla25.E2" office:value-type="string">
              <text:p text:style-name="P91"><text:span text:style-name="T138">5.140</text:span></text:p>
            </table:table-cell>
            <table:table-cell table:style-name="Tabla25.F2" office:value-type="string">
              <text:p text:style-name="P91"><text:span text:style-name="T138">5.752</text:span></text:p>
            </table:table-cell>
          </table:table-row>
          <table:table-row table:style-name="Tabla25.30">
            <table:table-cell table:style-name="Tabla25.A2" office:value-type="string">
              <text:p text:style-name="P31"><text:span text:style-name="T142">OLEAGINOSAS E INDUSTRIALES</text:span></text:p>
            </table:table-cell>
            <table:table-cell table:style-name="Tabla25.B2" office:value-type="string">
              <text:p text:style-name="P91"><text:span text:style-name="T142">1.226.962</text:span></text:p>
            </table:table-cell>
            <table:table-cell table:style-name="Tabla25.B2" office:value-type="string">
              <text:p text:style-name="P91"><text:span text:style-name="T142">1.409.509</text:span></text:p>
            </table:table-cell>
            <table:table-cell table:style-name="Tabla25.B2" office:value-type="string">
              <text:p text:style-name="P91"><text:span text:style-name="T142">1.518.509</text:span></text:p>
            </table:table-cell>
            <table:table-cell table:style-name="Tabla25.E2" office:value-type="string">
              <text:p text:style-name="P91"><text:span text:style-name="T142">1.644.984</text:span></text:p>
            </table:table-cell>
            <table:table-cell table:style-name="Tabla25.F2" office:value-type="string">
              <text:p text:style-name="P91"><text:span text:style-name="T142">1.683.797</text:span></text:p>
            </table:table-cell>
          </table:table-row>
          <table:table-row table:style-name="Tabla25.1">
            <table:table-cell table:style-name="Tabla25.A2" office:value-type="string">
              <text:p text:style-name="P31"><text:span text:style-name="T138">Algodón</text:span></text:p>
            </table:table-cell>
            <table:table-cell table:style-name="Tabla25.B2" office:value-type="string">
              <text:p text:style-name="P91"><text:span text:style-name="T138">7.524</text:span></text:p>
            </table:table-cell>
            <table:table-cell table:style-name="Tabla25.B2" office:value-type="string">
              <text:p text:style-name="P91"><text:span text:style-name="T138">2.459</text:span></text:p>
            </table:table-cell>
            <table:table-cell table:style-name="Tabla25.B2" office:value-type="string">
              <text:p text:style-name="P91"><text:span text:style-name="T138">8.000</text:span></text:p>
            </table:table-cell>
            <table:table-cell table:style-name="Tabla25.E2" office:value-type="string">
              <text:p text:style-name="P91"><text:span text:style-name="T138">2.989</text:span></text:p>
            </table:table-cell>
            <table:table-cell table:style-name="Tabla25.F2" office:value-type="string">
              <text:p text:style-name="P91"><text:span text:style-name="T138">3.115</text:span></text:p>
            </table:table-cell>
          </table:table-row>
          <table:table-row table:style-name="Tabla25.1">
            <table:table-cell table:style-name="Tabla25.A2" office:value-type="string">
              <text:p text:style-name="P31"><text:span text:style-name="T138">Caña de azúcar</text:span></text:p>
            </table:table-cell>
            <table:table-cell table:style-name="Tabla25.B2" office:value-type="string">
              <text:p text:style-name="P91"><text:span text:style-name="T138">115.511</text:span></text:p>
            </table:table-cell>
            <table:table-cell table:style-name="Tabla25.B2" office:value-type="string">
              <text:p text:style-name="P91"><text:span text:style-name="T138">156.115</text:span></text:p>
            </table:table-cell>
            <table:table-cell table:style-name="Tabla25.B2" office:value-type="string">
              <text:p text:style-name="P91"><text:span text:style-name="T138">148.334</text:span></text:p>
            </table:table-cell>
            <table:table-cell table:style-name="Tabla25.E2" office:value-type="string">
              <text:p text:style-name="P91"><text:span text:style-name="T138">162.759</text:span></text:p>
            </table:table-cell>
            <table:table-cell table:style-name="Tabla25.F2" office:value-type="string">
              <text:p text:style-name="P91"><text:span text:style-name="T138">162.218</text:span></text:p>
            </table:table-cell>
          </table:table-row>
          <table:table-row table:style-name="Tabla25.1">
            <table:table-cell table:style-name="Tabla25.A2" office:value-type="string">
              <text:p text:style-name="P31"><text:span text:style-name="T138">Girasol (*)</text:span></text:p>
            </table:table-cell>
            <table:table-cell table:style-name="Tabla25.B2" office:value-type="string">
              <text:p text:style-name="P91"><text:span text:style-name="T138">99.350</text:span></text:p>
            </table:table-cell>
            <table:table-cell table:style-name="Tabla25.B2" office:value-type="string">
              <text:p text:style-name="P91"><text:span text:style-name="T138">311.060</text:span></text:p>
            </table:table-cell>
            <table:table-cell table:style-name="Tabla25.B2" office:value-type="string">
              <text:p text:style-name="P91"><text:span text:style-name="T138">220.773</text:span></text:p>
            </table:table-cell>
            <table:table-cell table:style-name="Tabla25.E2" office:value-type="string">
              <text:p text:style-name="P91"><text:span text:style-name="T138">203.700</text:span></text:p>
            </table:table-cell>
            <table:table-cell table:style-name="Tabla25.F2" office:value-type="string">
              <text:p text:style-name="P91"><text:span text:style-name="T138">98.060</text:span></text:p>
            </table:table-cell>
          </table:table-row>
          <table:table-row table:style-name="Tabla25.1">
            <table:table-cell table:style-name="Tabla25.A2" office:value-type="string">
              <text:p text:style-name="P31"><text:span text:style-name="T138">Maní</text:span></text:p>
            </table:table-cell>
            <table:table-cell table:style-name="Tabla25.B2" office:value-type="string">
              <text:p text:style-name="P91"><text:span text:style-name="T138">11.794</text:span></text:p>
            </table:table-cell>
            <table:table-cell table:style-name="Tabla25.B2" office:value-type="string">
              <text:p text:style-name="P91"><text:span text:style-name="T138">12.657</text:span></text:p>
            </table:table-cell>
            <table:table-cell table:style-name="Tabla25.B2" office:value-type="string">
              <text:p text:style-name="P91"><text:span text:style-name="T138">12.871</text:span></text:p>
            </table:table-cell>
            <table:table-cell table:style-name="Tabla25.E2" office:value-type="string">
              <text:p text:style-name="P91"><text:span text:style-name="T138">13.571</text:span></text:p>
            </table:table-cell>
            <table:table-cell table:style-name="Tabla25.F2" office:value-type="string">
              <text:p text:style-name="P91"><text:span text:style-name="T138">16.092</text:span></text:p>
            </table:table-cell>
          </table:table-row>
          <table:table-row table:style-name="Tabla25.1">
            <table:table-cell table:style-name="Tabla25.A2" office:value-type="string">
              <text:p text:style-name="P31"><text:span text:style-name="T138">Sésamo</text:span></text:p>
            </table:table-cell>
            <table:table-cell table:style-name="Tabla25.B2" office:value-type="string">
              <text:p text:style-name="P91"><text:span text:style-name="T138">45.000</text:span></text:p>
            </table:table-cell>
            <table:table-cell table:style-name="Tabla25.B2" office:value-type="string">
              <text:p text:style-name="P91"><text:span text:style-name="T138">25.000</text:span></text:p>
            </table:table-cell>
            <table:table-cell table:style-name="Tabla25.B2" office:value-type="string">
              <text:p text:style-name="P91"><text:span text:style-name="T138">25.142</text:span></text:p>
            </table:table-cell>
            <table:table-cell table:style-name="Tabla25.E2" office:value-type="string">
              <text:p text:style-name="P91"><text:span text:style-name="T138">18.647</text:span></text:p>
            </table:table-cell>
            <table:table-cell table:style-name="Tabla25.F2" office:value-type="string">
              <text:p text:style-name="P91"><text:span text:style-name="T138">17.829</text:span></text:p>
            </table:table-cell>
          </table:table-row>
          <table:table-row table:style-name="Tabla25.1">
            <table:table-cell table:style-name="Tabla25.A2" office:value-type="string">
              <text:p text:style-name="P31"><text:span text:style-name="T138">Soya (*)</text:span></text:p>
            </table:table-cell>
            <table:table-cell table:style-name="Tabla25.B2" office:value-type="string">
              <text:p text:style-name="P91"><text:span text:style-name="T138">947.783</text:span></text:p>
            </table:table-cell>
            <table:table-cell table:style-name="Tabla25.B2" office:value-type="string">
              <text:p text:style-name="P91"><text:span text:style-name="T138">902.218</text:span></text:p>
            </table:table-cell>
            <table:table-cell table:style-name="Tabla25.B2" office:value-type="string">
              <text:p text:style-name="P91"><text:span text:style-name="T138">1.103.389</text:span></text:p>
            </table:table-cell>
            <table:table-cell table:style-name="Tabla25.E2" office:value-type="string">
              <text:p text:style-name="P91"><text:span text:style-name="T138">1.243.318</text:span></text:p>
            </table:table-cell>
            <table:table-cell table:style-name="Tabla25.F2" office:value-type="string">
              <text:p text:style-name="P91"><text:span text:style-name="T138">1.386.483</text:span></text:p>
            </table:table-cell>
          </table:table-row>
          <table:table-row table:style-name="Tabla25.37">
            <table:table-cell table:style-name="Tabla25.A2" office:value-type="string">
              <text:p text:style-name="P31"><text:span text:style-name="T142">TUBÉRCULOS Y RAICES</text:span></text:p>
            </table:table-cell>
            <table:table-cell table:style-name="Tabla25.B2" office:value-type="string">
              <text:p text:style-name="P91"><text:span text:style-name="T142">191.817</text:span></text:p>
            </table:table-cell>
            <table:table-cell table:style-name="Tabla25.B2" office:value-type="string">
              <text:p text:style-name="P91"><text:span text:style-name="T142">211.736</text:span></text:p>
            </table:table-cell>
            <table:table-cell table:style-name="Tabla25.B2" office:value-type="string">
              <text:p text:style-name="P91"><text:span text:style-name="T142">222.048</text:span></text:p>
            </table:table-cell>
            <table:table-cell table:style-name="Tabla25.E2" office:value-type="string">
              <text:p text:style-name="P91"><text:span text:style-name="T142">228.048</text:span></text:p>
            </table:table-cell>
            <table:table-cell table:style-name="Tabla25.F2" office:value-type="string">
              <text:p text:style-name="P91"><text:span text:style-name="T142">244.366</text:span></text:p>
            </table:table-cell>
          </table:table-row>
          <table:table-row table:style-name="Tabla25.1">
            <table:table-cell table:style-name="Tabla25.A2" office:value-type="string">
              <text:p text:style-name="P31"><text:span text:style-name="T138">Papa</text:span></text:p>
            </table:table-cell>
            <table:table-cell table:style-name="Tabla25.B2" office:value-type="string">
              <text:p text:style-name="P91"><text:span text:style-name="T138">161.014</text:span></text:p>
            </table:table-cell>
            <table:table-cell table:style-name="Tabla25.B2" office:value-type="string">
              <text:p text:style-name="P91"><text:span text:style-name="T138">182.942</text:span></text:p>
            </table:table-cell>
            <table:table-cell table:style-name="Tabla25.B2" office:value-type="string">
              <text:p text:style-name="P91"><text:span text:style-name="T138">192.989</text:span></text:p>
            </table:table-cell>
            <table:table-cell table:style-name="Tabla25.E2" office:value-type="string">
              <text:p text:style-name="P91"><text:span text:style-name="T138">198.336</text:span></text:p>
            </table:table-cell>
            <table:table-cell table:style-name="Tabla25.F2" office:value-type="string">
              <text:p text:style-name="P91"><text:span text:style-name="T138">213.546</text:span></text:p>
            </table:table-cell>
          </table:table-row>
          <table:table-row table:style-name="Tabla25.1">
            <table:table-cell table:style-name="Tabla25.A2" office:value-type="string">
              <text:p text:style-name="P31"><text:span text:style-name="T138">Yuca</text:span></text:p>
            </table:table-cell>
            <table:table-cell table:style-name="Tabla25.B2" office:value-type="string">
              <text:p text:style-name="P91"><text:span text:style-name="T138">30.803</text:span></text:p>
            </table:table-cell>
            <table:table-cell table:style-name="Tabla25.B2" office:value-type="string">
              <text:p text:style-name="P91"><text:span text:style-name="T138">28.794</text:span></text:p>
            </table:table-cell>
            <table:table-cell table:style-name="Tabla25.B2" office:value-type="string">
              <text:p text:style-name="P91"><text:span text:style-name="T138">29.058</text:span></text:p>
            </table:table-cell>
            <table:table-cell table:style-name="Tabla25.E2" office:value-type="string">
              <text:p text:style-name="P91"><text:span text:style-name="T138">29.712</text:span></text:p>
            </table:table-cell>
            <table:table-cell table:style-name="Tabla25.F2" office:value-type="string">
              <text:p text:style-name="P91"><text:span text:style-name="T138">30.820</text:span></text:p>
            </table:table-cell>
          </table:table-row>
          <table:table-row table:style-name="Tabla25.1">
            <table:table-cell table:style-name="Tabla25.A2" office:value-type="string">
              <text:p text:style-name="P31"><text:span text:style-name="T142">FORRAJES</text:span></text:p>
            </table:table-cell>
            <table:table-cell table:style-name="Tabla25.B2" office:value-type="string">
              <text:p text:style-name="P91"><text:span text:style-name="T142">92.268</text:span></text:p>
            </table:table-cell>
            <table:table-cell table:style-name="Tabla25.B2" office:value-type="string">
              <text:p text:style-name="P91"><text:span text:style-name="T142">99.046</text:span></text:p>
            </table:table-cell>
            <table:table-cell table:style-name="Tabla25.B2" office:value-type="string">
              <text:p text:style-name="P91"><text:span text:style-name="T142">99.110</text:span></text:p>
            </table:table-cell>
            <table:table-cell table:style-name="Tabla25.E2" office:value-type="string">
              <text:p text:style-name="P91"><text:span text:style-name="T142">101.609</text:span></text:p>
            </table:table-cell>
            <table:table-cell table:style-name="Tabla25.F2" office:value-type="string">
              <text:p text:style-name="P91"><text:span text:style-name="T142">103.723</text:span></text:p>
            </table:table-cell>
          </table:table-row>
          <table:table-row table:style-name="Tabla25.1">
            <table:table-cell table:style-name="Tabla25.A2" office:value-type="string">
              <text:p text:style-name="P31"><text:span text:style-name="T138">Alfalfa</text:span></text:p>
            </table:table-cell>
            <table:table-cell table:style-name="Tabla25.B2" office:value-type="string">
              <text:p text:style-name="P91"><text:span text:style-name="T138">26.662</text:span></text:p>
            </table:table-cell>
            <table:table-cell table:style-name="Tabla25.B2" office:value-type="string">
              <text:p text:style-name="P91"><text:span text:style-name="T138">30.553</text:span></text:p>
            </table:table-cell>
            <table:table-cell table:style-name="Tabla25.B2" office:value-type="string">
              <text:p text:style-name="P91"><text:span text:style-name="T138">30.161</text:span></text:p>
            </table:table-cell>
            <table:table-cell table:style-name="Tabla25.E2" office:value-type="string">
              <text:p text:style-name="P91"><text:span text:style-name="T138">31.637</text:span></text:p>
            </table:table-cell>
            <table:table-cell table:style-name="Tabla25.F2" office:value-type="string">
              <text:p text:style-name="P91"><text:span text:style-name="T138">37.323</text:span></text:p>
            </table:table-cell>
          </table:table-row>
          <table:table-row table:style-name="Tabla25.1">
            <table:table-cell table:style-name="Tabla25.A2" office:value-type="string">
              <text:p text:style-name="P31"><text:span text:style-name="T138">Cebada berza</text:span></text:p>
            </table:table-cell>
            <table:table-cell table:style-name="Tabla25.B2" office:value-type="string">
              <text:p text:style-name="P91"><text:span text:style-name="T138">65.606</text:span></text:p>
            </table:table-cell>
            <table:table-cell table:style-name="Tabla25.B2" office:value-type="string">
              <text:p text:style-name="P91"><text:span text:style-name="T138">68.493</text:span></text:p>
            </table:table-cell>
            <table:table-cell table:style-name="Tabla25.B2" office:value-type="string">
              <text:p text:style-name="P91"><text:span text:style-name="T138">68.949</text:span></text:p>
            </table:table-cell>
            <table:table-cell table:style-name="Tabla25.E2" office:value-type="string">
              <text:p text:style-name="P91"><text:span text:style-name="T138">69.972</text:span></text:p>
            </table:table-cell>
            <table:table-cell table:style-name="Tabla25.F2" office:value-type="string">
              <text:p text:style-name="P91"><text:span text:style-name="T138">66.400</text:span></text:p>
            </table:table-cell>
          </table:table-row>
        </table:table>
        <text:p text:style-name="P175"><text:span text:style-name="T98"><text:s text:c="11"/>Fte. INE; MDRyT; Encuesta Nacl. Agropecuaria 2008.</text:span></text:p>
        <text:p text:style-name="P175"><text:span text:style-name="T98"><text:s text:c="12"/>(*) Incluye campaña de invierno de año anterior</text:span></text:p>
        <text:p text:style-name="P190"/>
        <text:p text:style-name="P34"><text:span text:style-name="T4">Cuadro No. 3</text:span></text:p>
        <text:p text:style-name="P34"><text:span text:style-name="T4">Productividad <text:s/>laboral por departamento (2005-2015)</text:span></text:p>
        <table:table table:name="Tabla26" table:style-name="Tabla26">
          <table:table-column table:style-name="Tabla26.A" table:number-columns-repeated="2"/>
          <table:table-column table:style-name="Tabla26.C"/>
          <table:table-column table:style-name="Tabla26.D"/>
          <table:table-row table:style-name="Tabla26.1">
            <table:table-cell table:style-name="Tabla26.A1" office:value-type="string">
              <text:p text:style-name="P32"><text:span text:style-name="T85">Años</text:span></text:p>
            </table:table-cell>
            <table:table-cell table:style-name="Tabla26.A1" office:value-type="string">
              <text:p text:style-name="P32"><text:span text:style-name="T85">Productividad aparente del trabajo (Total producción/ PEAA) (TM/PEAA)</text:span></text:p>
            </table:table-cell>
            <table:table-cell table:style-name="Tabla26.A1" office:value-type="string">
              <text:p text:style-name="P32"><text:span text:style-name="T85">Tierra cultivada por trabajador (Total superficie/PEAA)(Has/PEAA)</text:span></text:p>
            </table:table-cell>
            <table:table-cell table:style-name="Tabla26.A1" office:value-type="string">
              <text:p text:style-name="P32"><text:span text:style-name="T85">Rendimiento promedio <text:s/>de la tierra (Tm/Ha)</text:span></text:p>
            </table:table-cell>
          </table:table-row>
          <table:table-row table:style-name="Tabla26.1">
            <table:table-cell table:style-name="Tabla26.A2" office:value-type="string">
              <text:p text:style-name="P32"><text:span text:style-name="T85">2005</text:span></text:p>
            </table:table-cell>
            <table:table-cell table:style-name="Tabla26.A2" office:value-type="string">
              <text:p text:style-name="P22"/>
            </table:table-cell>
            <table:table-cell table:style-name="Tabla26.A2" office:value-type="string">
              <text:p text:style-name="P22"/>
            </table:table-cell>
            <table:table-cell table:style-name="Tabla26.A2" office:value-type="string">
              <text:p text:style-name="P22"/>
            </table:table-cell>
          </table:table-row>
          <table:table-row table:style-name="Tabla26.1">
            <table:table-cell table:style-name="Tabla26.A1" office:value-type="string">
              <text:p text:style-name="P32"><text:span text:style-name="T74">La Paz</text:span></text:p>
            </table:table-cell>
            <table:table-cell table:style-name="Tabla26.A1" office:value-type="string">
              <text:p text:style-name="P32"><text:span text:style-name="T74">1,67</text:span></text:p>
            </table:table-cell>
            <table:table-cell table:style-name="Tabla26.A1" office:value-type="string">
              <text:p text:style-name="P32"><text:span text:style-name="T74">0.54</text:span></text:p>
            </table:table-cell>
            <table:table-cell table:style-name="Tabla26.A1" office:value-type="string">
              <text:p text:style-name="P32"><text:span text:style-name="T74">3.09</text:span></text:p>
            </table:table-cell>
          </table:table-row>
          <table:table-row table:style-name="Tabla26.1">
            <table:table-cell table:style-name="Tabla26.A1" office:value-type="string">
              <text:p text:style-name="P32"><text:span text:style-name="T74">Cochabamba</text:span></text:p>
            </table:table-cell>
            <table:table-cell table:style-name="Tabla26.A1" office:value-type="string">
              <text:p text:style-name="P32"><text:span text:style-name="T74">2,44</text:span></text:p>
            </table:table-cell>
            <table:table-cell table:style-name="Tabla26.A1" office:value-type="string">
              <text:p text:style-name="P32"><text:span text:style-name="T74">0.56</text:span></text:p>
            </table:table-cell>
            <table:table-cell table:style-name="Tabla26.A1" office:value-type="string">
              <text:p text:style-name="P32"><text:span text:style-name="T74">4.32</text:span></text:p>
            </table:table-cell>
          </table:table-row>
          <table:table-row table:style-name="Tabla26.1">
            <table:table-cell table:style-name="Tabla26.A1" office:value-type="string">
              <text:p text:style-name="P32"><text:span text:style-name="T74">Santa Cruz</text:span></text:p>
            </table:table-cell>
            <table:table-cell table:style-name="Tabla26.A1" office:value-type="string">
              <text:p text:style-name="P32"><text:span text:style-name="T74">58,06</text:span></text:p>
            </table:table-cell>
            <table:table-cell table:style-name="Tabla26.A1" office:value-type="string">
              <text:p text:style-name="P32"><text:span text:style-name="T74">11.25</text:span></text:p>
            </table:table-cell>
            <table:table-cell table:style-name="Tabla26.A1" office:value-type="string">
              <text:p text:style-name="P32"><text:span text:style-name="T74">5.16</text:span></text:p>
            </table:table-cell>
          </table:table-row>
          <table:table-row table:style-name="Tabla26.1">
            <table:table-cell table:style-name="Tabla26.A1" office:value-type="string">
              <text:p text:style-name="P32"><text:span text:style-name="T74">Oruro</text:span></text:p>
            </table:table-cell>
            <table:table-cell table:style-name="Tabla26.A1" office:value-type="string">
              <text:p text:style-name="P32"><text:span text:style-name="T74">2.16</text:span></text:p>
            </table:table-cell>
            <table:table-cell table:style-name="Tabla26.A1" office:value-type="string">
              <text:p text:style-name="P32"><text:span text:style-name="T74">0.97</text:span></text:p>
            </table:table-cell>
            <table:table-cell table:style-name="Tabla26.A1" office:value-type="string">
              <text:p text:style-name="P32"><text:span text:style-name="T74">2.23</text:span></text:p>
            </table:table-cell>
          </table:table-row>
          <table:table-row table:style-name="Tabla26.1">
            <table:table-cell table:style-name="Tabla26.A1" office:value-type="string">
              <text:p text:style-name="P32"><text:span text:style-name="T74">Potosí</text:span></text:p>
            </table:table-cell>
            <table:table-cell table:style-name="Tabla26.A1" office:value-type="string">
              <text:p text:style-name="P32"><text:span text:style-name="T74">1,01</text:span></text:p>
            </table:table-cell>
            <table:table-cell table:style-name="Tabla26.A1" office:value-type="string">
              <text:p text:style-name="P32"><text:span text:style-name="T74">0.48</text:span></text:p>
            </table:table-cell>
            <table:table-cell table:style-name="Tabla26.A1" office:value-type="string">
              <text:p text:style-name="P32"><text:span text:style-name="T74">2.09</text:span></text:p>
            </table:table-cell>
          </table:table-row>
          <table:table-row table:style-name="Tabla26.1">
            <table:table-cell table:style-name="Tabla26.A1" office:value-type="string">
              <text:p text:style-name="P32"><text:span text:style-name="T74">Chuquisaca</text:span></text:p>
            </table:table-cell>
            <table:table-cell table:style-name="Tabla26.A1" office:value-type="string">
              <text:p text:style-name="P32"><text:span text:style-name="T74">1,46</text:span></text:p>
            </table:table-cell>
            <table:table-cell table:style-name="Tabla26.A1" office:value-type="string">
              <text:p text:style-name="P32"><text:span text:style-name="T74">0.72</text:span></text:p>
            </table:table-cell>
            <table:table-cell table:style-name="Tabla26.A1" office:value-type="string">
              <text:p text:style-name="P32"><text:span text:style-name="T74">2.02</text:span></text:p>
            </table:table-cell>
          </table:table-row>
          <table:table-row table:style-name="Tabla26.1">
            <table:table-cell table:style-name="Tabla26.A1" office:value-type="string">
              <text:p text:style-name="P32"><text:span text:style-name="T74">Tarija</text:span></text:p>
            </table:table-cell>
            <table:table-cell table:style-name="Tabla26.A1" office:value-type="string">
              <text:p text:style-name="P32"><text:span text:style-name="T74">10.11</text:span></text:p>
            </table:table-cell>
            <table:table-cell table:style-name="Tabla26.A1" office:value-type="string">
              <text:p text:style-name="P32"><text:span text:style-name="T74">1.09</text:span></text:p>
            </table:table-cell>
            <table:table-cell table:style-name="Tabla26.A1" office:value-type="string">
              <text:p text:style-name="P32"><text:span text:style-name="T74">9.27</text:span></text:p>
            </table:table-cell>
          </table:table-row>
          <table:table-row table:style-name="Tabla26.1">
            <table:table-cell table:style-name="Tabla26.A1" office:value-type="string">
              <text:p text:style-name="P32"><text:span text:style-name="T74">Beni</text:span></text:p>
            </table:table-cell>
            <table:table-cell table:style-name="Tabla26.A1" office:value-type="string">
              <text:p text:style-name="P32"><text:span text:style-name="T74">7,14</text:span></text:p>
            </table:table-cell>
            <table:table-cell table:style-name="Tabla26.A1" office:value-type="string">
              <text:p text:style-name="P32"><text:span text:style-name="T74">1.74</text:span></text:p>
            </table:table-cell>
            <table:table-cell table:style-name="Tabla26.A1" office:value-type="string">
              <text:p text:style-name="P32"><text:span text:style-name="T74">4.10</text:span></text:p>
            </table:table-cell>
          </table:table-row>
          <table:table-row table:style-name="Tabla26.1">
            <table:table-cell table:style-name="Tabla26.A1" office:value-type="string">
              <text:p text:style-name="P32"><text:span text:style-name="T74">Pando</text:span></text:p>
            </table:table-cell>
            <table:table-cell table:style-name="Tabla26.A1" office:value-type="string">
              <text:p text:style-name="P32"><text:span text:style-name="T74">8,25</text:span></text:p>
            </table:table-cell>
            <table:table-cell table:style-name="Tabla26.A1" office:value-type="string">
              <text:p text:style-name="P32"><text:span text:style-name="T74">1.64</text:span></text:p>
            </table:table-cell>
            <table:table-cell table:style-name="Tabla26.A1" office:value-type="string">
              <text:p text:style-name="P32"><text:span text:style-name="T74">5.03</text:span></text:p>
            </table:table-cell>
          </table:table-row>
          <table:table-row table:style-name="Tabla26.1">
            <table:table-cell table:style-name="Tabla26.A2" office:value-type="string">
              <text:p text:style-name="P32"><text:span text:style-name="T85">2008</text:span></text:p>
            </table:table-cell>
            <table:table-cell table:style-name="Tabla26.A2" office:value-type="string">
              <text:p text:style-name="P22"/>
            </table:table-cell>
            <table:table-cell table:style-name="Tabla26.A2" office:value-type="string">
              <text:p text:style-name="P22"/>
            </table:table-cell>
            <table:table-cell table:style-name="Tabla26.A2" office:value-type="string">
              <text:p text:style-name="P22"/>
            </table:table-cell>
          </table:table-row>
          <table:table-row table:style-name="Tabla26.1">
            <table:table-cell table:style-name="Tabla26.A1" office:value-type="string">
              <text:p text:style-name="P32"><text:span text:style-name="T74">La Paz</text:span></text:p>
            </table:table-cell>
            <table:table-cell table:style-name="Tabla26.A1" office:value-type="string">
              <text:p text:style-name="P32"><text:span text:style-name="T74">1.66</text:span></text:p>
            </table:table-cell>
            <table:table-cell table:style-name="Tabla26.A1" office:value-type="string">
              <text:p text:style-name="P32"><text:span text:style-name="T74">0.55</text:span></text:p>
            </table:table-cell>
            <table:table-cell table:style-name="Tabla26.A1" office:value-type="string">
              <text:p text:style-name="P32"><text:span text:style-name="T74">3.00</text:span></text:p>
            </table:table-cell>
          </table:table-row>
          <table:table-row table:style-name="Tabla26.1">
            <table:table-cell table:style-name="Tabla26.A1" office:value-type="string">
              <text:p text:style-name="P32"><text:span text:style-name="T74">Cochabamba</text:span></text:p>
            </table:table-cell>
            <table:table-cell table:style-name="Tabla26.A1" office:value-type="string">
              <text:p text:style-name="P32"><text:span text:style-name="T74">2.69</text:span></text:p>
            </table:table-cell>
            <table:table-cell table:style-name="Tabla26.A1" office:value-type="string">
              <text:p text:style-name="P32"><text:span text:style-name="T74">0.60</text:span></text:p>
            </table:table-cell>
            <table:table-cell table:style-name="Tabla26.A1" office:value-type="string">
              <text:p text:style-name="P32"><text:span text:style-name="T74">4.48</text:span></text:p>
            </table:table-cell>
          </table:table-row>
          <table:table-row table:style-name="Tabla26.1">
            <table:table-cell table:style-name="Tabla26.A1" office:value-type="string">
              <text:p text:style-name="P32"><text:span text:style-name="T74">Santa Cruz</text:span></text:p>
            </table:table-cell>
            <table:table-cell table:style-name="Tabla26.A1" office:value-type="string">
              <text:p text:style-name="P32"><text:span text:style-name="T74">75.54</text:span></text:p>
            </table:table-cell>
            <table:table-cell table:style-name="Tabla26.A1" office:value-type="string">
              <text:p text:style-name="P32"><text:span text:style-name="T74">13.05</text:span></text:p>
            </table:table-cell>
            <table:table-cell table:style-name="Tabla26.A1" office:value-type="string">
              <text:p text:style-name="P32"><text:span text:style-name="T74">5.78</text:span></text:p>
            </table:table-cell>
          </table:table-row>
          <table:table-row table:style-name="Tabla26.1">
            <table:table-cell table:style-name="Tabla26.A1" office:value-type="string">
              <text:p text:style-name="P32"><text:span text:style-name="T74">Oruro</text:span></text:p>
            </table:table-cell>
            <table:table-cell table:style-name="Tabla26.A1" office:value-type="string">
              <text:p text:style-name="P32"><text:span text:style-name="T74">2.35</text:span></text:p>
            </table:table-cell>
            <table:table-cell table:style-name="Tabla26.A1" office:value-type="string">
              <text:p text:style-name="P32"><text:span text:style-name="T74">1.13</text:span></text:p>
            </table:table-cell>
            <table:table-cell table:style-name="Tabla26.A1" office:value-type="string">
              <text:p text:style-name="P32"><text:span text:style-name="T74">2.08</text:span></text:p>
            </table:table-cell>
          </table:table-row>
          <table:table-row table:style-name="Tabla26.1">
            <table:table-cell table:style-name="Tabla26.A1" office:value-type="string">
              <text:p text:style-name="P32"><text:span text:style-name="T74">Potosí</text:span></text:p>
            </table:table-cell>
            <table:table-cell table:style-name="Tabla26.A1" office:value-type="string">
              <text:p text:style-name="P32"><text:span text:style-name="T74">0.95</text:span></text:p>
            </table:table-cell>
            <table:table-cell table:style-name="Tabla26.A1" office:value-type="string">
              <text:p text:style-name="P32"><text:span text:style-name="T74">0.49</text:span></text:p>
            </table:table-cell>
            <table:table-cell table:style-name="Tabla26.A1" office:value-type="string">
              <text:p text:style-name="P32"><text:span text:style-name="T74">1.94</text:span></text:p>
            </table:table-cell>
          </table:table-row>
          <table:table-row table:style-name="Tabla26.1">
            <table:table-cell table:style-name="Tabla26.A1" office:value-type="string">
              <text:p text:style-name="P32"><text:span text:style-name="T74">Chuquisaca</text:span></text:p>
            </table:table-cell>
            <table:table-cell table:style-name="Tabla26.A1" office:value-type="string">
              <text:p text:style-name="P32"><text:span text:style-name="T74">1.50</text:span></text:p>
            </table:table-cell>
            <table:table-cell table:style-name="Tabla26.A1" office:value-type="string">
              <text:p text:style-name="P32"><text:span text:style-name="T74">0.72</text:span></text:p>
            </table:table-cell>
            <table:table-cell table:style-name="Tabla26.A1" office:value-type="string">
              <text:p text:style-name="P32"><text:span text:style-name="T74">2.07</text:span></text:p>
            </table:table-cell>
          </table:table-row>
          <table:table-row table:style-name="Tabla26.1">
            <table:table-cell table:style-name="Tabla26.A1" office:value-type="string">
              <text:p text:style-name="P32"><text:span text:style-name="T74">Tarija</text:span></text:p>
            </table:table-cell>
            <table:table-cell table:style-name="Tabla26.A1" office:value-type="string">
              <text:p text:style-name="P32"><text:span text:style-name="T74">10.47</text:span></text:p>
            </table:table-cell>
            <table:table-cell table:style-name="Tabla26.A1" office:value-type="string">
              <text:p text:style-name="P32"><text:span text:style-name="T74">1.04</text:span></text:p>
            </table:table-cell>
            <table:table-cell table:style-name="Tabla26.A1" office:value-type="string">
              <text:p text:style-name="P32"><text:span text:style-name="T74">10.02</text:span></text:p>
            </table:table-cell>
          </table:table-row>
          <table:table-row table:style-name="Tabla26.1">
            <table:table-cell table:style-name="Tabla26.A1" office:value-type="string">
              <text:p text:style-name="P32"><text:span text:style-name="T74">Beni</text:span></text:p>
            </table:table-cell>
            <table:table-cell table:style-name="Tabla26.A1" office:value-type="string">
              <text:p text:style-name="P32"><text:span text:style-name="T74">5.75</text:span></text:p>
            </table:table-cell>
            <table:table-cell table:style-name="Tabla26.A1" office:value-type="string">
              <text:p text:style-name="P32"><text:span text:style-name="T74">1.07</text:span></text:p>
            </table:table-cell>
            <table:table-cell table:style-name="Tabla26.A1" office:value-type="string">
              <text:p text:style-name="P32"><text:span text:style-name="T74">5.37</text:span></text:p>
            </table:table-cell>
          </table:table-row>
          <table:table-row table:style-name="Tabla26.1">
            <table:table-cell table:style-name="Tabla26.A1" office:value-type="string">
              <text:p text:style-name="P32"><text:span text:style-name="T74">Pando</text:span></text:p>
            </table:table-cell>
            <table:table-cell table:style-name="Tabla26.A1" office:value-type="string">
              <text:p text:style-name="P32"><text:span text:style-name="T74">7.17</text:span></text:p>
            </table:table-cell>
            <table:table-cell table:style-name="Tabla26.A1" office:value-type="string">
              <text:p text:style-name="P32"><text:span text:style-name="T74">1.43</text:span></text:p>
            </table:table-cell>
            <table:table-cell table:style-name="Tabla26.A1" office:value-type="string">
              <text:p text:style-name="P32"><text:span text:style-name="T74">5.01</text:span></text:p>
            </table:table-cell>
          </table:table-row>
          <table:table-row table:style-name="Tabla26.1">
            <table:table-cell table:style-name="Tabla26.A2" office:value-type="string">
              <text:p text:style-name="P32"><text:span text:style-name="T85">2011</text:span></text:p>
            </table:table-cell>
            <table:table-cell table:style-name="Tabla26.A2" office:value-type="string">
              <text:p text:style-name="P22"/>
            </table:table-cell>
            <table:table-cell table:style-name="Tabla26.A2" office:value-type="string">
              <text:p text:style-name="P22"/>
            </table:table-cell>
            <table:table-cell table:style-name="Tabla26.A2" office:value-type="string">
              <text:p text:style-name="P22"/>
            </table:table-cell>
          </table:table-row>
          <table:table-row table:style-name="Tabla26.1">
            <table:table-cell table:style-name="Tabla26.A1" office:value-type="string">
              <text:p text:style-name="P32"><text:span text:style-name="T74">La Paz</text:span></text:p>
            </table:table-cell>
            <table:table-cell table:style-name="Tabla26.A1" office:value-type="string">
              <text:p text:style-name="P32"><text:span text:style-name="T74">2.08</text:span></text:p>
            </table:table-cell>
            <table:table-cell table:style-name="Tabla26.A1" office:value-type="string">
              <text:p text:style-name="P32"><text:span text:style-name="T74">0.71</text:span></text:p>
            </table:table-cell>
            <table:table-cell table:style-name="Tabla26.A1" office:value-type="string">
              <text:p text:style-name="P32"><text:span text:style-name="T74">2.91</text:span></text:p>
            </table:table-cell>
          </table:table-row>
          <table:table-row table:style-name="Tabla26.1">
            <table:table-cell table:style-name="Tabla26.A1" office:value-type="string">
              <text:p text:style-name="P32"><text:span text:style-name="T74">Cochabamba</text:span></text:p>
            </table:table-cell>
            <table:table-cell table:style-name="Tabla26.A1" office:value-type="string">
              <text:p text:style-name="P32"><text:span text:style-name="T74">3.37</text:span></text:p>
            </table:table-cell>
            <table:table-cell table:style-name="Tabla26.A1" office:value-type="string">
              <text:p text:style-name="P32"><text:span text:style-name="T74">0.76</text:span></text:p>
            </table:table-cell>
            <table:table-cell table:style-name="Tabla26.A1" office:value-type="string">
              <text:p text:style-name="P32"><text:span text:style-name="T74">4.44</text:span></text:p>
            </table:table-cell>
          </table:table-row>
          <table:table-row table:style-name="Tabla26.1">
            <table:table-cell table:style-name="Tabla26.A1" office:value-type="string">
              <text:p text:style-name="P32"><text:span text:style-name="T74">Santa Cruz</text:span></text:p>
            </table:table-cell>
            <table:table-cell table:style-name="Tabla26.A1" office:value-type="string">
              <text:p text:style-name="P32"><text:span text:style-name="T74">91.21</text:span></text:p>
            </table:table-cell>
            <table:table-cell table:style-name="Tabla26.A1" office:value-type="string">
              <text:p text:style-name="P32"><text:span text:style-name="T74">17.26</text:span></text:p>
            </table:table-cell>
            <table:table-cell table:style-name="Tabla26.A1" office:value-type="string">
              <text:p text:style-name="P32"><text:span text:style-name="T74">5.28</text:span></text:p>
            </table:table-cell>
          </table:table-row>
          <table:table-row table:style-name="Tabla26.1">
            <table:table-cell table:style-name="Tabla26.A1" office:value-type="string">
              <text:p text:style-name="P32"><text:span text:style-name="T74">Oruro</text:span></text:p>
            </table:table-cell>
            <table:table-cell table:style-name="Tabla26.A1" office:value-type="string">
              <text:p text:style-name="P32"><text:span text:style-name="T74">2.96</text:span></text:p>
            </table:table-cell>
            <table:table-cell table:style-name="Tabla26.A1" office:value-type="string">
              <text:p text:style-name="P32"><text:span text:style-name="T74">1.77</text:span></text:p>
            </table:table-cell>
            <table:table-cell table:style-name="Tabla26.A1" office:value-type="string">
              <text:p text:style-name="P32"><text:span text:style-name="T74">1.67</text:span></text:p>
            </table:table-cell>
          </table:table-row>
          <table:table-row table:style-name="Tabla26.1">
            <table:table-cell table:style-name="Tabla26.A1" office:value-type="string">
              <text:p text:style-name="P32"><text:span text:style-name="T74">Potosí</text:span></text:p>
            </table:table-cell>
            <table:table-cell table:style-name="Tabla26.A1" office:value-type="string">
              <text:p text:style-name="P32"><text:span text:style-name="T74">1.25</text:span></text:p>
            </table:table-cell>
            <table:table-cell table:style-name="Tabla26.A1" office:value-type="string">
              <text:p text:style-name="P32"><text:span text:style-name="T74">0.71</text:span></text:p>
            </table:table-cell>
            <table:table-cell table:style-name="Tabla26.A1" office:value-type="string">
              <text:p text:style-name="P32"><text:span text:style-name="T74">1.77</text:span></text:p>
            </table:table-cell>
          </table:table-row>
          <table:table-row table:style-name="Tabla26.1">
            <table:table-cell table:style-name="Tabla26.A1" office:value-type="string">
              <text:p text:style-name="P32"><text:span text:style-name="T74">Chuquisaca</text:span></text:p>
            </table:table-cell>
            <table:table-cell table:style-name="Tabla26.A1" office:value-type="string">
              <text:p text:style-name="P32"><text:span text:style-name="T74">2.66</text:span></text:p>
            </table:table-cell>
            <table:table-cell table:style-name="Tabla26.A1" office:value-type="string">
              <text:p text:style-name="P32"><text:span text:style-name="T74">0.93</text:span></text:p>
            </table:table-cell>
            <table:table-cell table:style-name="Tabla26.A1" office:value-type="string">
              <text:p text:style-name="P32"><text:span text:style-name="T74">2.85</text:span></text:p>
            </table:table-cell>
          </table:table-row>
          <table:table-row table:style-name="Tabla26.1">
            <table:table-cell table:style-name="Tabla26.A1" office:value-type="string">
              <text:p text:style-name="P32"><text:span text:style-name="T74">Tarija</text:span></text:p>
            </table:table-cell>
            <table:table-cell table:style-name="Tabla26.A1" office:value-type="string">
              <text:p text:style-name="P10"><text:span text:style-name="T74">15.28</text:span></text:p>
            </table:table-cell>
            <table:table-cell table:style-name="Tabla26.A1" office:value-type="string">
              <text:p text:style-name="P10"><text:span text:style-name="T74">1.48</text:span></text:p>
            </table:table-cell>
            <table:table-cell table:style-name="Tabla26.A1" office:value-type="string">
              <text:p text:style-name="P10"><text:span text:style-name="T74">10.33</text:span></text:p>
            </table:table-cell>
          </table:table-row>
          <table:table-row table:style-name="Tabla26.1">
            <table:table-cell table:style-name="Tabla26.A1" office:value-type="string">
              <text:p text:style-name="P32"><text:span text:style-name="T74">Beni</text:span></text:p>
            </table:table-cell>
            <table:table-cell table:style-name="Tabla26.A1" office:value-type="string">
              <text:p text:style-name="P32"><text:span text:style-name="T74">7.39</text:span></text:p>
            </table:table-cell>
            <table:table-cell table:style-name="Tabla26.A1" office:value-type="string">
              <text:p text:style-name="P32"><text:span text:style-name="T74">1.43</text:span></text:p>
            </table:table-cell>
            <table:table-cell table:style-name="Tabla26.A1" office:value-type="string">
              <text:p text:style-name="P32"><text:span text:style-name="T74">5.14</text:span></text:p>
            </table:table-cell>
          </table:table-row>
          <table:table-row table:style-name="Tabla26.1">
            <table:table-cell table:style-name="Tabla26.A1" office:value-type="string">
              <text:p text:style-name="P32"><text:span text:style-name="T74">Pando</text:span></text:p>
            </table:table-cell>
            <table:table-cell table:style-name="Tabla26.A1" office:value-type="string">
              <text:p text:style-name="P32"><text:span text:style-name="T74">10.10</text:span></text:p>
            </table:table-cell>
            <table:table-cell table:style-name="Tabla26.A1" office:value-type="string">
              <text:p text:style-name="P32"><text:span text:style-name="T74">1.87</text:span></text:p>
            </table:table-cell>
            <table:table-cell table:style-name="Tabla26.A1" office:value-type="string">
              <text:p text:style-name="P32"><text:span text:style-name="T74">5.39</text:span></text:p>
            </table:table-cell>
          </table:table-row>
          <table:table-row table:style-name="Tabla26.1">
            <table:table-cell table:style-name="Tabla26.A2" office:value-type="string">
              <text:p text:style-name="P32"><text:span text:style-name="T85">2013</text:span></text:p>
            </table:table-cell>
            <table:table-cell table:style-name="Tabla26.A2" office:value-type="string">
              <text:p text:style-name="P115"/>
            </table:table-cell>
            <table:table-cell table:style-name="Tabla26.A2" office:value-type="string">
              <text:p text:style-name="P115"/>
            </table:table-cell>
            <table:table-cell table:style-name="Tabla26.A2" office:value-type="string">
              <text:p text:style-name="P115"/>
            </table:table-cell>
          </table:table-row>
          <table:table-row table:style-name="Tabla26.1">
            <table:table-cell table:style-name="Tabla26.A1" office:value-type="string">
              <text:p text:style-name="P32"><text:span text:style-name="T74">La Paz</text:span></text:p>
            </table:table-cell>
            <table:table-cell table:style-name="Tabla26.A1" office:value-type="string">
              <text:p text:style-name="P32"><text:span text:style-name="T74">1.75</text:span></text:p>
            </table:table-cell>
            <table:table-cell table:style-name="Tabla26.A1" office:value-type="string">
              <text:p text:style-name="P32"><text:span text:style-name="T74">0.66</text:span></text:p>
            </table:table-cell>
            <table:table-cell table:style-name="Tabla26.A1" office:value-type="string">
              <text:p text:style-name="P32"><text:span text:style-name="T74">2.62</text:span></text:p>
            </table:table-cell>
          </table:table-row>
          <table:table-row table:style-name="Tabla26.1">
            <table:table-cell table:style-name="Tabla26.A1" office:value-type="string">
              <text:p text:style-name="P32"><text:span text:style-name="T74">Cochabamba</text:span></text:p>
            </table:table-cell>
            <table:table-cell table:style-name="Tabla26.A1" office:value-type="string">
              <text:p text:style-name="P32"><text:span text:style-name="T74">3.03</text:span></text:p>
            </table:table-cell>
            <table:table-cell table:style-name="Tabla26.A1" office:value-type="string">
              <text:p text:style-name="P32"><text:span text:style-name="T74">0.63</text:span></text:p>
            </table:table-cell>
            <table:table-cell table:style-name="Tabla26.A1" office:value-type="string">
              <text:p text:style-name="P32"><text:span text:style-name="T74">4.78</text:span></text:p>
            </table:table-cell>
          </table:table-row>
          <table:table-row table:style-name="Tabla26.1">
            <table:table-cell table:style-name="Tabla26.A1" office:value-type="string">
              <text:p text:style-name="P32"><text:span text:style-name="T74">Santa Cruz</text:span></text:p>
            </table:table-cell>
            <table:table-cell table:style-name="Tabla26.A1" office:value-type="string">
              <text:p text:style-name="P32"><text:span text:style-name="T74">84.72</text:span></text:p>
            </table:table-cell>
            <table:table-cell table:style-name="Tabla26.A1" office:value-type="string">
              <text:p text:style-name="P32"><text:span text:style-name="T74">16.10</text:span></text:p>
            </table:table-cell>
            <table:table-cell table:style-name="Tabla26.A1" office:value-type="string">
              <text:p text:style-name="P32"><text:span text:style-name="T74">5.26</text:span></text:p>
            </table:table-cell>
          </table:table-row>
          <table:table-row table:style-name="Tabla26.1">
            <table:table-cell table:style-name="Tabla26.A1" office:value-type="string">
              <text:p text:style-name="P32"><text:span text:style-name="T74">Oruro</text:span></text:p>
            </table:table-cell>
            <table:table-cell table:style-name="Tabla26.A1" office:value-type="string">
              <text:p text:style-name="P32"><text:span text:style-name="T74">2.31</text:span></text:p>
            </table:table-cell>
            <table:table-cell table:style-name="Tabla26.A1" office:value-type="string">
              <text:p text:style-name="P32"><text:span text:style-name="T74">1.65</text:span></text:p>
            </table:table-cell>
            <table:table-cell table:style-name="Tabla26.A1" office:value-type="string">
              <text:p text:style-name="P32"><text:span text:style-name="T74">1.40</text:span></text:p>
            </table:table-cell>
          </table:table-row>
          <table:table-row table:style-name="Tabla26.1">
            <table:table-cell table:style-name="Tabla26.A1" office:value-type="string">
              <text:p text:style-name="P32"><text:span text:style-name="T74">Potosí</text:span></text:p>
            </table:table-cell>
            <table:table-cell table:style-name="Tabla26.A1" office:value-type="string">
              <text:p text:style-name="P32"><text:span text:style-name="T74">1.20</text:span></text:p>
            </table:table-cell>
            <table:table-cell table:style-name="Tabla26.A1" office:value-type="string">
              <text:p text:style-name="P32"><text:span text:style-name="T74">0.77</text:span></text:p>
            </table:table-cell>
            <table:table-cell table:style-name="Tabla26.A1" office:value-type="string">
              <text:p text:style-name="P32"><text:span text:style-name="T74">1.55</text:span></text:p>
            </table:table-cell>
          </table:table-row>
          <table:table-row table:style-name="Tabla26.1">
            <table:table-cell table:style-name="Tabla26.A1" office:value-type="string">
              <text:p text:style-name="P32"><text:span text:style-name="T74">Chuquisaca</text:span></text:p>
            </table:table-cell>
            <table:table-cell table:style-name="Tabla26.A1" office:value-type="string">
              <text:p text:style-name="P32"><text:span text:style-name="T74">3.77</text:span></text:p>
            </table:table-cell>
            <table:table-cell table:style-name="Tabla26.A1" office:value-type="string">
              <text:p text:style-name="P32"><text:span text:style-name="T74">1.27</text:span></text:p>
            </table:table-cell>
            <table:table-cell table:style-name="Tabla26.A1" office:value-type="string">
              <text:p text:style-name="P32"><text:span text:style-name="T74">2.97</text:span></text:p>
            </table:table-cell>
          </table:table-row>
          <table:table-row table:style-name="Tabla26.1">
            <table:table-cell table:style-name="Tabla26.A1" office:value-type="string">
              <text:p text:style-name="P32"><text:span text:style-name="T74">Tarija</text:span></text:p>
            </table:table-cell>
            <table:table-cell table:style-name="Tabla26.A1" office:value-type="string">
              <text:p text:style-name="P32"><text:span text:style-name="T74">11.64</text:span></text:p>
            </table:table-cell>
            <table:table-cell table:style-name="Tabla26.A1" office:value-type="string">
              <text:p text:style-name="P32"><text:span text:style-name="T74">1.18</text:span></text:p>
            </table:table-cell>
            <table:table-cell table:style-name="Tabla26.A1" office:value-type="string">
              <text:p text:style-name="P32"><text:span text:style-name="T74">9.86</text:span></text:p>
            </table:table-cell>
          </table:table-row>
          <table:table-row table:style-name="Tabla26.1">
            <table:table-cell table:style-name="Tabla26.A1" office:value-type="string">
              <text:p text:style-name="P32"><text:span text:style-name="T74">Beni</text:span></text:p>
            </table:table-cell>
            <table:table-cell table:style-name="Tabla26.A1" office:value-type="string">
              <text:p text:style-name="P32"><text:span text:style-name="T74">11.05</text:span></text:p>
            </table:table-cell>
            <table:table-cell table:style-name="Tabla26.A1" office:value-type="string">
              <text:p text:style-name="P32"><text:span text:style-name="T74">2.16</text:span></text:p>
            </table:table-cell>
            <table:table-cell table:style-name="Tabla26.A1" office:value-type="string">
              <text:p text:style-name="P32"><text:span text:style-name="T74">5.11</text:span></text:p>
            </table:table-cell>
          </table:table-row>
          <table:table-row table:style-name="Tabla26.1">
            <table:table-cell table:style-name="Tabla26.A1" office:value-type="string">
              <text:p text:style-name="P32"><text:span text:style-name="T74">Pando</text:span></text:p>
            </table:table-cell>
            <table:table-cell table:style-name="Tabla26.A1" office:value-type="string">
              <text:p text:style-name="P32"><text:span text:style-name="T74">8.85</text:span></text:p>
            </table:table-cell>
            <table:table-cell table:style-name="Tabla26.A1" office:value-type="string">
              <text:p text:style-name="P32"><text:span text:style-name="T74">1.68</text:span></text:p>
            </table:table-cell>
            <table:table-cell table:style-name="Tabla26.A1" office:value-type="string">
              <text:p text:style-name="P32"><text:span text:style-name="T74">5.24</text:span></text:p>
            </table:table-cell>
          </table:table-row>
          <table:table-row table:style-name="Tabla26.1">
            <table:table-cell table:style-name="Tabla26.A2" office:value-type="string">
              <text:p text:style-name="P32"><text:span text:style-name="T74">2015</text:span></text:p>
            </table:table-cell>
            <table:table-cell table:style-name="Tabla26.A2" office:value-type="string">
              <text:p text:style-name="P111"/>
            </table:table-cell>
            <table:table-cell table:style-name="Tabla26.A2" office:value-type="string">
              <text:p text:style-name="P111"/>
            </table:table-cell>
            <table:table-cell table:style-name="Tabla26.A2" office:value-type="string">
              <text:p text:style-name="P111"/>
            </table:table-cell>
          </table:table-row>
          <table:table-row table:style-name="Tabla26.1">
            <table:table-cell table:style-name="Tabla26.A1" office:value-type="string">
              <text:p text:style-name="P32"><text:span text:style-name="T74">La Paz</text:span></text:p>
            </table:table-cell>
            <table:table-cell table:style-name="Tabla26.A1" office:value-type="string">
              <text:p text:style-name="P32"><text:span text:style-name="T74">1.56</text:span></text:p>
            </table:table-cell>
            <table:table-cell table:style-name="Tabla26.A1" office:value-type="string">
              <text:p text:style-name="P32"><text:span text:style-name="T74">0.61</text:span></text:p>
            </table:table-cell>
            <table:table-cell table:style-name="Tabla26.A1" office:value-type="string">
              <text:p text:style-name="P32"><text:span text:style-name="T74">2.54</text:span></text:p>
            </table:table-cell>
          </table:table-row>
          <table:table-row table:style-name="Tabla26.1">
            <table:table-cell table:style-name="Tabla26.A1" office:value-type="string">
              <text:p text:style-name="P31"><text:span text:style-name="T74">Cochabamba</text:span></text:p>
            </table:table-cell>
            <table:table-cell table:style-name="Tabla26.A1" office:value-type="string">
              <text:p text:style-name="P31"><text:span text:style-name="T74">2.70</text:span></text:p>
            </table:table-cell>
            <table:table-cell table:style-name="Tabla26.A1" office:value-type="string">
              <text:p text:style-name="P31"><text:span text:style-name="T74">0.57</text:span></text:p>
            </table:table-cell>
            <table:table-cell table:style-name="Tabla26.A1" office:value-type="string">
              <text:p text:style-name="P31"><text:span text:style-name="T74">4.68</text:span></text:p>
            </table:table-cell>
          </table:table-row>
          <table:table-row table:style-name="Tabla26.1">
            <table:table-cell table:style-name="Tabla26.A1" office:value-type="string">
              <text:p text:style-name="P32"><text:span text:style-name="T74">Santa Cruz</text:span></text:p>
            </table:table-cell>
            <table:table-cell table:style-name="Tabla26.A1" office:value-type="string">
              <text:p text:style-name="P32"><text:span text:style-name="T74">76.33</text:span></text:p>
            </table:table-cell>
            <table:table-cell table:style-name="Tabla26.A1" office:value-type="string">
              <text:p text:style-name="P32"><text:span text:style-name="T74">14.57</text:span></text:p>
            </table:table-cell>
            <table:table-cell table:style-name="Tabla26.A1" office:value-type="string">
              <text:p text:style-name="P32"><text:span text:style-name="T74">5.24</text:span></text:p>
            </table:table-cell>
          </table:table-row>
          <table:table-row table:style-name="Tabla26.1">
            <table:table-cell table:style-name="Tabla26.A1" office:value-type="string">
              <text:p text:style-name="P32"><text:span text:style-name="T74">Oruro</text:span></text:p>
            </table:table-cell>
            <table:table-cell table:style-name="Tabla26.A1" office:value-type="string">
              <text:p text:style-name="P10"><text:span text:style-name="T74">2.04</text:span></text:p>
            </table:table-cell>
            <table:table-cell table:style-name="Tabla26.A1" office:value-type="string">
              <text:p text:style-name="P10"><text:span text:style-name="T74">1.55</text:span></text:p>
            </table:table-cell>
            <table:table-cell table:style-name="Tabla26.A1" office:value-type="string">
              <text:p text:style-name="P10"><text:span text:style-name="T74">1.32</text:span></text:p>
            </table:table-cell>
          </table:table-row>
          <table:table-row table:style-name="Tabla26.1">
            <table:table-cell table:style-name="Tabla26.A1" office:value-type="string">
              <text:p text:style-name="P32"><text:span text:style-name="T74">Potosí</text:span></text:p>
            </table:table-cell>
            <table:table-cell table:style-name="Tabla26.A1" office:value-type="string">
              <text:p text:style-name="P32"><text:span text:style-name="T74">1.11</text:span></text:p>
            </table:table-cell>
            <table:table-cell table:style-name="Tabla26.A1" office:value-type="string">
              <text:p text:style-name="P32"><text:span text:style-name="T74">0.73</text:span></text:p>
            </table:table-cell>
            <table:table-cell table:style-name="Tabla26.A1" office:value-type="string">
              <text:p text:style-name="P32"><text:span text:style-name="T74">1.51</text:span></text:p>
            </table:table-cell>
          </table:table-row>
          <table:table-row table:style-name="Tabla26.1">
            <table:table-cell table:style-name="Tabla26.A1" office:value-type="string">
              <text:p text:style-name="P32"><text:span text:style-name="T74">Chuquisaca</text:span></text:p>
            </table:table-cell>
            <table:table-cell table:style-name="Tabla26.A1" office:value-type="string">
              <text:p text:style-name="P32"><text:span text:style-name="T74">2.77</text:span></text:p>
            </table:table-cell>
            <table:table-cell table:style-name="Tabla26.A1" office:value-type="string">
              <text:p text:style-name="P32"><text:span text:style-name="T74">1.04</text:span></text:p>
            </table:table-cell>
            <table:table-cell table:style-name="Tabla26.A1" office:value-type="string">
              <text:p text:style-name="P32"><text:span text:style-name="T74">2.64</text:span></text:p>
            </table:table-cell>
          </table:table-row>
          <table:table-row table:style-name="Tabla26.1">
            <table:table-cell table:style-name="Tabla26.A1" office:value-type="string">
              <text:p text:style-name="P32"><text:span text:style-name="T74">Tarija</text:span></text:p>
            </table:table-cell>
            <table:table-cell table:style-name="Tabla26.A1" office:value-type="string">
              <text:p text:style-name="P32"><text:span text:style-name="T74">11.42</text:span></text:p>
            </table:table-cell>
            <table:table-cell table:style-name="Tabla26.A1" office:value-type="string">
              <text:p text:style-name="P32"><text:span text:style-name="T74">1.32</text:span></text:p>
            </table:table-cell>
            <table:table-cell table:style-name="Tabla26.A1" office:value-type="string">
              <text:p text:style-name="P32"><text:span text:style-name="T74">8.63</text:span></text:p>
            </table:table-cell>
          </table:table-row>
          <table:table-row table:style-name="Tabla26.1">
            <table:table-cell table:style-name="Tabla26.A1" office:value-type="string">
              <text:p text:style-name="P32"><text:span text:style-name="T74">Beni</text:span></text:p>
            </table:table-cell>
            <table:table-cell table:style-name="Tabla26.A1" office:value-type="string">
              <text:p text:style-name="P32"><text:span text:style-name="T74">9.04</text:span></text:p>
            </table:table-cell>
            <table:table-cell table:style-name="Tabla26.A1" office:value-type="string">
              <text:p text:style-name="P32"><text:span text:style-name="T74">2.13</text:span></text:p>
            </table:table-cell>
            <table:table-cell table:style-name="Tabla26.A1" office:value-type="string">
              <text:p text:style-name="P32"><text:span text:style-name="T74">4.24</text:span></text:p>
            </table:table-cell>
          </table:table-row>
          <table:table-row table:style-name="Tabla26.1">
            <table:table-cell table:style-name="Tabla26.A1" office:value-type="string">
              <text:p text:style-name="P32"><text:span text:style-name="T74">Pando</text:span></text:p>
            </table:table-cell>
            <table:table-cell table:style-name="Tabla26.A1" office:value-type="string">
              <text:p text:style-name="P32"><text:span text:style-name="T74">7.33</text:span></text:p>
            </table:table-cell>
            <table:table-cell table:style-name="Tabla26.A1" office:value-type="string">
              <text:p text:style-name="P32"><text:span text:style-name="T74">1.49</text:span></text:p>
            </table:table-cell>
            <table:table-cell table:style-name="Tabla26.A1" office:value-type="string">
              <text:p text:style-name="P32"><text:span text:style-name="T74">4.90</text:span></text:p>
            </table:table-cell>
          </table:table-row>
        </table:table>
        <text:p text:style-name="Standard"><text:span text:style-name="T97">Fuente: Construido por el autor en base a datos del INE y del MDRyT.</text:span></text:p>
        <text:p text:style-name="P32"><text:span text:style-name="T4"><text:s text:c="47"/></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2"><text:span text:style-name="T4"><text:s text:c="56"/>Cuadro 4 a.</text:span><text:bookmark-start text:name="_Toc479783759"/><text:span text:style-name="T4"> </text:span><text:span text:style-name="T5">Producción manufacturera de alimentos</text:span><text:bookmark-end text:name="_Toc479783759"/></text:p>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199"/>
            </table:table-cell>
            <table:table-cell table:style-name="Tabla27.B1" office:value-type="string">
              <text:p text:style-name="P195"><text:span text:style-name="T83">2006</text:span></text:p>
            </table:table-cell>
            <table:table-cell table:style-name="Tabla27.B1" office:value-type="string">
              <text:p text:style-name="P195"><text:span text:style-name="T83">2007</text:span></text:p>
            </table:table-cell>
            <table:table-cell table:style-name="Tabla27.B1" office:value-type="string">
              <text:p text:style-name="P195"><text:span text:style-name="T83">2010</text:span></text:p>
            </table:table-cell>
            <table:table-cell table:style-name="Tabla27.B1" office:value-type="string">
              <text:p text:style-name="P195"><text:span text:style-name="T83">2013</text:span></text:p>
            </table:table-cell>
          </table:table-row>
          <table:table-row table:style-name="Tabla27.2">
            <table:table-cell table:style-name="Tabla27.A2" office:value-type="string">
              <text:p text:style-name="P194"><text:span text:style-name="T83">A. Número de personas ocupadas</text:span></text:p>
            </table:table-cell>
            <table:table-cell table:style-name="Tabla27.B2" office:value-type="string">
              <text:p text:style-name="P18"><text:span text:style-name="T83">20.749</text:span></text:p>
            </table:table-cell>
            <table:table-cell table:style-name="Tabla27.B2" office:value-type="string">
              <text:p text:style-name="P18"><text:span text:style-name="T83">20.945</text:span></text:p>
            </table:table-cell>
            <table:table-cell table:style-name="Tabla27.B2" office:value-type="string">
              <text:p text:style-name="P18"><text:span text:style-name="T83">26.102</text:span></text:p>
            </table:table-cell>
            <table:table-cell table:style-name="Tabla27.B2" office:value-type="string">
              <text:p text:style-name="P196"><text:span text:style-name="T81">s.d</text:span></text:p>
            </table:table-cell>
          </table:table-row>
          <table:table-row table:style-name="Tabla27.1">
            <table:table-cell table:style-name="Tabla27.A2" office:value-type="string">
              <text:p text:style-name="P194"><text:span text:style-name="T81">Productos de Molinería y Panadería</text:span></text:p>
            </table:table-cell>
            <table:table-cell table:style-name="Tabla27.B2" office:value-type="string">
              <text:p text:style-name="P18"><text:span text:style-name="T81">2.113</text:span></text:p>
            </table:table-cell>
            <table:table-cell table:style-name="Tabla27.B2" office:value-type="string">
              <text:p text:style-name="P18"><text:span text:style-name="T81">2.200</text:span></text:p>
            </table:table-cell>
            <table:table-cell table:style-name="Tabla27.B2" office:value-type="string">
              <text:p text:style-name="P18"><text:span text:style-name="T81">4.094</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1">Azúcar y confitería</text:span></text:p>
            </table:table-cell>
            <table:table-cell table:style-name="Tabla27.B2" office:value-type="string">
              <text:p text:style-name="P18"><text:span text:style-name="T81">2.283</text:span></text:p>
            </table:table-cell>
            <table:table-cell table:style-name="Tabla27.B2" office:value-type="string">
              <text:p text:style-name="P18"><text:span text:style-name="T81">2.486</text:span></text:p>
            </table:table-cell>
            <table:table-cell table:style-name="Tabla27.B2" office:value-type="string">
              <text:p text:style-name="P18"><text:span text:style-name="T81">3.067</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1">Productos Alimenticios diversos</text:span></text:p>
            </table:table-cell>
            <table:table-cell table:style-name="Tabla27.B2" office:value-type="string">
              <text:p text:style-name="P18"><text:span text:style-name="T81">6.069</text:span></text:p>
            </table:table-cell>
            <table:table-cell table:style-name="Tabla27.B2" office:value-type="string">
              <text:p text:style-name="P18"><text:span text:style-name="T81">5.660</text:span></text:p>
            </table:table-cell>
            <table:table-cell table:style-name="Tabla27.B2" office:value-type="string">
              <text:p text:style-name="P18"><text:span text:style-name="T81">7.114</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1">Bebidas</text:span></text:p>
            </table:table-cell>
            <table:table-cell table:style-name="Tabla27.B2" office:value-type="string">
              <text:p text:style-name="P18"><text:span text:style-name="T81">4.755</text:span></text:p>
            </table:table-cell>
            <table:table-cell table:style-name="Tabla27.B2" office:value-type="string">
              <text:p text:style-name="P18"><text:span text:style-name="T81">4.815</text:span></text:p>
            </table:table-cell>
            <table:table-cell table:style-name="Tabla27.B2" office:value-type="string">
              <text:p text:style-name="P18"><text:span text:style-name="T81">4.576</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1">Carnes frescas y elaboradas</text:span></text:p>
            </table:table-cell>
            <table:table-cell table:style-name="Tabla27.B2" office:value-type="string">
              <text:p text:style-name="P18"><text:span text:style-name="T81">3.118</text:span></text:p>
            </table:table-cell>
            <table:table-cell table:style-name="Tabla27.B2" office:value-type="string">
              <text:p text:style-name="P18"><text:span text:style-name="T81">3.239</text:span></text:p>
            </table:table-cell>
            <table:table-cell table:style-name="Tabla27.B2" office:value-type="string">
              <text:p text:style-name="P18"><text:span text:style-name="T81">4.013</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1">Productos lácteos</text:span></text:p>
            </table:table-cell>
            <table:table-cell table:style-name="Tabla27.B2" office:value-type="string">
              <text:p text:style-name="P18"><text:span text:style-name="T81">2.411</text:span></text:p>
            </table:table-cell>
            <table:table-cell table:style-name="Tabla27.B2" office:value-type="string">
              <text:p text:style-name="P18"><text:span text:style-name="T81">2.545</text:span></text:p>
            </table:table-cell>
            <table:table-cell table:style-name="Tabla27.B2" office:value-type="string">
              <text:p text:style-name="P18"><text:span text:style-name="T81">3.238</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3">B. Valor agregado (millones Bs.)</text:span></text:p>
            </table:table-cell>
            <table:table-cell table:style-name="Tabla27.B2" office:value-type="string">
              <text:p text:style-name="P18"><text:span text:style-name="T83">4.824</text:span></text:p>
            </table:table-cell>
            <table:table-cell table:style-name="Tabla27.B2" office:value-type="string">
              <text:p text:style-name="P18"><text:span text:style-name="T83">5.837</text:span></text:p>
            </table:table-cell>
            <table:table-cell table:style-name="Tabla27.B2" office:value-type="string">
              <text:p text:style-name="P18"><text:span text:style-name="T83">6.929</text:span></text:p>
            </table:table-cell>
            <table:table-cell table:style-name="Tabla27.B2" office:value-type="string">
              <text:p text:style-name="P18"><text:span text:style-name="T83">10.529,60</text:span></text:p>
            </table:table-cell>
          </table:table-row>
          <table:table-row table:style-name="Tabla27.1">
            <table:table-cell table:style-name="Tabla27.A2" office:value-type="string">
              <text:p text:style-name="P194"><text:span text:style-name="T81">Productos de Molinería y Panadería</text:span></text:p>
            </table:table-cell>
            <table:table-cell table:style-name="Tabla27.B2" office:value-type="string">
              <text:p text:style-name="P18"><text:span text:style-name="T81">305,75</text:span></text:p>
            </table:table-cell>
            <table:table-cell table:style-name="Tabla27.B2" office:value-type="string">
              <text:p text:style-name="P18"><text:span text:style-name="T81">556,49</text:span></text:p>
            </table:table-cell>
            <table:table-cell table:style-name="Tabla27.B2" office:value-type="string">
              <text:p text:style-name="P18"><text:span text:style-name="T81">455,79</text:span></text:p>
            </table:table-cell>
            <table:table-cell table:style-name="Tabla27.B2" office:value-type="string">
              <text:p text:style-name="P18"><text:span text:style-name="T81"><text:s text:c="4"/>708,69 </text:span></text:p>
            </table:table-cell>
          </table:table-row>
          <table:table-row table:style-name="Tabla27.1">
            <table:table-cell table:style-name="Tabla27.A2" office:value-type="string">
              <text:p text:style-name="P194"><text:span text:style-name="T81">Azúcar y confitería</text:span></text:p>
            </table:table-cell>
            <table:table-cell table:style-name="Tabla27.B2" office:value-type="string">
              <text:p text:style-name="P18"><text:span text:style-name="T81">642,86</text:span></text:p>
            </table:table-cell>
            <table:table-cell table:style-name="Tabla27.B2" office:value-type="string">
              <text:p text:style-name="P18"><text:span text:style-name="T81">611,54</text:span></text:p>
            </table:table-cell>
            <table:table-cell table:style-name="Tabla27.B2" office:value-type="string">
              <text:p text:style-name="P18"><text:span text:style-name="T81">687,22</text:span></text:p>
            </table:table-cell>
            <table:table-cell table:style-name="Tabla27.B2" office:value-type="string">
              <text:p text:style-name="P18"><text:span text:style-name="T81"><text:s text:c="4"/>428,36 </text:span></text:p>
            </table:table-cell>
          </table:table-row>
          <table:table-row table:style-name="Tabla27.1">
            <table:table-cell table:style-name="Tabla27.A2" office:value-type="string">
              <text:p text:style-name="P194"><text:span text:style-name="T81">Productos Alimenticios diversos</text:span></text:p>
            </table:table-cell>
            <table:table-cell table:style-name="Tabla27.B2" office:value-type="string">
              <text:p text:style-name="P18"><text:span text:style-name="T81">948,13</text:span></text:p>
            </table:table-cell>
            <table:table-cell table:style-name="Tabla27.B2" office:value-type="string">
              <text:p text:style-name="P18"><text:span text:style-name="T81">1.155,79</text:span></text:p>
            </table:table-cell>
            <table:table-cell table:style-name="Tabla27.B2" office:value-type="string">
              <text:p text:style-name="P18"><text:span text:style-name="T81">1.749,51</text:span></text:p>
            </table:table-cell>
            <table:table-cell table:style-name="Tabla27.B2" office:value-type="string">
              <text:p text:style-name="P18"><text:span text:style-name="T81">4.247,01 </text:span></text:p>
            </table:table-cell>
          </table:table-row>
          <table:table-row table:style-name="Tabla27.1">
            <table:table-cell table:style-name="Tabla27.A2" office:value-type="string">
              <text:p text:style-name="P194"><text:span text:style-name="T81">Bebidas</text:span></text:p>
            </table:table-cell>
            <table:table-cell table:style-name="Tabla27.B2" office:value-type="string">
              <text:p text:style-name="P18"><text:span text:style-name="T81">1.281,46</text:span></text:p>
            </table:table-cell>
            <table:table-cell table:style-name="Tabla27.B2" office:value-type="string">
              <text:p text:style-name="P18"><text:span text:style-name="T81">1.572,47</text:span></text:p>
            </table:table-cell>
            <table:table-cell table:style-name="Tabla27.B2" office:value-type="string">
              <text:p text:style-name="P18"><text:span text:style-name="T81">2.187,87</text:span></text:p>
            </table:table-cell>
            <table:table-cell table:style-name="Tabla27.B2" office:value-type="string">
              <text:p text:style-name="P18"><text:span text:style-name="T81"><text:s text:c="2"/>3.372,50 </text:span></text:p>
            </table:table-cell>
          </table:table-row>
          <table:table-row table:style-name="Tabla27.1">
            <table:table-cell table:style-name="Tabla27.A2" office:value-type="string">
              <text:p text:style-name="P194"><text:span text:style-name="T81">Carnes frescas y elaboradas</text:span></text:p>
            </table:table-cell>
            <table:table-cell table:style-name="Tabla27.B2" office:value-type="string">
              <text:p text:style-name="P18"><text:span text:style-name="T81">1.138,45</text:span></text:p>
            </table:table-cell>
            <table:table-cell table:style-name="Tabla27.B2" office:value-type="string">
              <text:p text:style-name="P18"><text:span text:style-name="T81">1.136,02</text:span></text:p>
            </table:table-cell>
            <table:table-cell table:style-name="Tabla27.B2" office:value-type="string">
              <text:p text:style-name="P18"><text:span text:style-name="T81">1.157,86</text:span></text:p>
            </table:table-cell>
            <table:table-cell table:style-name="Tabla27.B2" office:value-type="string">
              <text:p text:style-name="P18"><text:span text:style-name="T81"><text:s text:c="4"/>181,67 </text:span></text:p>
            </table:table-cell>
          </table:table-row>
          <table:table-row table:style-name="Tabla27.15">
            <table:table-cell table:style-name="Tabla27.A2" office:value-type="string">
              <text:p text:style-name="P194"><text:span text:style-name="T81">Productos lácteos</text:span></text:p>
            </table:table-cell>
            <table:table-cell table:style-name="Tabla27.B2" office:value-type="string">
              <text:p text:style-name="P18"><text:span text:style-name="T81">507,79</text:span></text:p>
            </table:table-cell>
            <table:table-cell table:style-name="Tabla27.B2" office:value-type="string">
              <text:p text:style-name="P18"><text:span text:style-name="T81">805,03</text:span></text:p>
            </table:table-cell>
            <table:table-cell table:style-name="Tabla27.B2" office:value-type="string">
              <text:p text:style-name="P18"><text:span text:style-name="T81">690,42</text:span></text:p>
            </table:table-cell>
            <table:table-cell table:style-name="Tabla27.B2" office:value-type="string">
              <text:p text:style-name="P18"><text:span text:style-name="T81"><text:s text:c="2"/>1.591,35 </text:span></text:p>
            </table:table-cell>
          </table:table-row>
          <table:table-row table:style-name="Tabla27.1">
            <table:table-cell table:style-name="Tabla27.A2" office:value-type="string">
              <text:p text:style-name="P194"><text:span text:style-name="T83">C. VBP de Alimentos </text:span></text:p>
            </table:table-cell>
            <table:table-cell table:style-name="Tabla27.B2" office:value-type="string">
              <text:p text:style-name="P18"><text:span text:style-name="T83">12.828</text:span></text:p>
            </table:table-cell>
            <table:table-cell table:style-name="Tabla27.B2" office:value-type="string">
              <text:p text:style-name="P18"><text:span text:style-name="T83">14.837</text:span></text:p>
            </table:table-cell>
            <table:table-cell table:style-name="Tabla27.B2" office:value-type="string">
              <text:p text:style-name="P18"><text:span text:style-name="T83">18.711</text:span></text:p>
            </table:table-cell>
            <table:table-cell table:style-name="Tabla27.B2" office:value-type="string">
              <text:p text:style-name="P18"><text:span text:style-name="T83">27.062,79</text:span></text:p>
            </table:table-cell>
          </table:table-row>
          <table:table-row table:style-name="Tabla27.1">
            <table:table-cell table:style-name="Tabla27.A2" office:value-type="string">
              <text:p text:style-name="P194"><text:span text:style-name="T81">Productos de Molinería y Panadería</text:span></text:p>
            </table:table-cell>
            <table:table-cell table:style-name="Tabla27.B2" office:value-type="string">
              <text:p text:style-name="P18"><text:span text:style-name="T81">1.099,31</text:span></text:p>
            </table:table-cell>
            <table:table-cell table:style-name="Tabla27.B2" office:value-type="string">
              <text:p text:style-name="P18"><text:span text:style-name="T81">1.641,73</text:span></text:p>
            </table:table-cell>
            <table:table-cell table:style-name="Tabla27.B2" office:value-type="string">
              <text:p text:style-name="P18"><text:span text:style-name="T81">1.464,78</text:span></text:p>
            </table:table-cell>
            <table:table-cell table:style-name="Tabla27.B2" office:value-type="string">
              <text:p text:style-name="P18"><text:span text:style-name="T81"><text:s/>2.029,68 </text:span></text:p>
            </table:table-cell>
          </table:table-row>
          <table:table-row table:style-name="Tabla27.1">
            <table:table-cell table:style-name="Tabla27.A2" office:value-type="string">
              <text:p text:style-name="P194"><text:span text:style-name="T81">Azúcar y confitería</text:span></text:p>
            </table:table-cell>
            <table:table-cell table:style-name="Tabla27.B2" office:value-type="string">
              <text:p text:style-name="P18"><text:span text:style-name="T81">1.383,45</text:span></text:p>
            </table:table-cell>
            <table:table-cell table:style-name="Tabla27.B2" office:value-type="string">
              <text:p text:style-name="P18"><text:span text:style-name="T81">1.395,77</text:span></text:p>
            </table:table-cell>
            <table:table-cell table:style-name="Tabla27.B2" office:value-type="string">
              <text:p text:style-name="P18"><text:span text:style-name="T81">1.738,98</text:span></text:p>
            </table:table-cell>
            <table:table-cell table:style-name="Tabla27.B2" office:value-type="string">
              <text:p text:style-name="P18"><text:span text:style-name="T81"><text:s text:c="2"/>2.017,62 </text:span></text:p>
            </table:table-cell>
          </table:table-row>
          <table:table-row table:style-name="Tabla27.1">
            <table:table-cell table:style-name="Tabla27.A2" office:value-type="string">
              <text:p text:style-name="P194"><text:span text:style-name="T81">Productos Alimenticios diversos</text:span></text:p>
            </table:table-cell>
            <table:table-cell table:style-name="Tabla27.B2" office:value-type="string">
              <text:p text:style-name="P18"><text:span text:style-name="T81">4.034,39</text:span></text:p>
            </table:table-cell>
            <table:table-cell table:style-name="Tabla27.B2" office:value-type="string">
              <text:p text:style-name="P18"><text:span text:style-name="T81">4.859,27</text:span></text:p>
            </table:table-cell>
            <table:table-cell table:style-name="Tabla27.B2" office:value-type="string">
              <text:p text:style-name="P18"><text:span text:style-name="T81">6.825,59</text:span></text:p>
            </table:table-cell>
            <table:table-cell table:style-name="Tabla27.B2" office:value-type="string">
              <text:p text:style-name="P18"><text:span text:style-name="T81">13.530,72 </text:span></text:p>
            </table:table-cell>
          </table:table-row>
          <table:table-row table:style-name="Tabla27.1">
            <table:table-cell table:style-name="Tabla27.A2" office:value-type="string">
              <text:p text:style-name="P194"><text:span text:style-name="T81">Bebidas</text:span></text:p>
            </table:table-cell>
            <table:table-cell table:style-name="Tabla27.B2" office:value-type="string">
              <text:p text:style-name="P18"><text:span text:style-name="T81">2.238,30</text:span></text:p>
            </table:table-cell>
            <table:table-cell table:style-name="Tabla27.B2" office:value-type="string">
              <text:p text:style-name="P18"><text:span text:style-name="T81">2.659,19</text:span></text:p>
            </table:table-cell>
            <table:table-cell table:style-name="Tabla27.B2" office:value-type="string">
              <text:p text:style-name="P18"><text:span text:style-name="T81">3.933,61</text:span></text:p>
            </table:table-cell>
            <table:table-cell table:style-name="Tabla27.B2" office:value-type="string">
              <text:p text:style-name="P18"><text:span text:style-name="T81"><text:s text:c="2"/>6.626,26 </text:span></text:p>
            </table:table-cell>
          </table:table-row>
          <table:table-row table:style-name="Tabla27.1">
            <table:table-cell table:style-name="Tabla27.A2" office:value-type="string">
              <text:p text:style-name="P194"><text:span text:style-name="T81">Carnes frescas y elaboradas</text:span></text:p>
            </table:table-cell>
            <table:table-cell table:style-name="Tabla27.B2" office:value-type="string">
              <text:p text:style-name="P18"><text:span text:style-name="T81">2.636,06</text:span></text:p>
            </table:table-cell>
            <table:table-cell table:style-name="Tabla27.B2" office:value-type="string">
              <text:p text:style-name="P18"><text:span text:style-name="T81">2.567,74</text:span></text:p>
            </table:table-cell>
            <table:table-cell table:style-name="Tabla27.B2" office:value-type="string">
              <text:p text:style-name="P18"><text:span text:style-name="T81">2.949,00</text:span></text:p>
            </table:table-cell>
            <table:table-cell table:style-name="Tabla27.B2" office:value-type="string">
              <text:p text:style-name="P18"><text:span text:style-name="T81"><text:s text:c="5"/>459,25 </text:span></text:p>
            </table:table-cell>
          </table:table-row>
          <table:table-row table:style-name="Tabla27.1">
            <table:table-cell table:style-name="Tabla27.A2" office:value-type="string">
              <text:p text:style-name="P194"><text:span text:style-name="T81">Productos lácteos</text:span></text:p>
            </table:table-cell>
            <table:table-cell table:style-name="Tabla27.B2" office:value-type="string">
              <text:p text:style-name="P18"><text:span text:style-name="T81">1.436,97</text:span></text:p>
            </table:table-cell>
            <table:table-cell table:style-name="Tabla27.B2" office:value-type="string">
              <text:p text:style-name="P18"><text:span text:style-name="T81">1.713,34</text:span></text:p>
            </table:table-cell>
            <table:table-cell table:style-name="Tabla27.B2" office:value-type="string">
              <text:p text:style-name="P18"><text:span text:style-name="T81">1.798,69</text:span></text:p>
            </table:table-cell>
            <table:table-cell table:style-name="Tabla27.B2" office:value-type="string">
              <text:p text:style-name="P18"><text:span text:style-name="T81"><text:s text:c="2"/>2.399,24 </text:span></text:p>
            </table:table-cell>
          </table:table-row>
          <table:table-row table:style-name="Tabla27.1">
            <table:table-cell table:style-name="Tabla27.A2" office:value-type="string">
              <text:p text:style-name="P194"><text:span text:style-name="T83">D. Productividad (=B/A)</text:span></text:p>
            </table:table-cell>
            <table:table-cell table:style-name="Tabla27.B2" office:value-type="string">
              <text:p text:style-name="P18"><text:span text:style-name="T81">23%</text:span></text:p>
            </table:table-cell>
            <table:table-cell table:style-name="Tabla27.B2" office:value-type="string">
              <text:p text:style-name="P18"><text:span text:style-name="T81">28%</text:span></text:p>
            </table:table-cell>
            <table:table-cell table:style-name="Tabla27.B2" office:value-type="string">
              <text:p text:style-name="P18"><text:span text:style-name="T81">27%</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1">Productos de Molinería y Panadería</text:span></text:p>
            </table:table-cell>
            <table:table-cell table:style-name="Tabla27.B2" office:value-type="string">
              <text:p text:style-name="P18"><text:span text:style-name="T81">14%</text:span></text:p>
            </table:table-cell>
            <table:table-cell table:style-name="Tabla27.B2" office:value-type="string">
              <text:p text:style-name="P18"><text:span text:style-name="T81">25%</text:span></text:p>
            </table:table-cell>
            <table:table-cell table:style-name="Tabla27.B2" office:value-type="string">
              <text:p text:style-name="P18"><text:span text:style-name="T81">11%</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1">Azúcar y confitería</text:span></text:p>
            </table:table-cell>
            <table:table-cell table:style-name="Tabla27.B2" office:value-type="string">
              <text:p text:style-name="P18"><text:span text:style-name="T81">28%</text:span></text:p>
            </table:table-cell>
            <table:table-cell table:style-name="Tabla27.B2" office:value-type="string">
              <text:p text:style-name="P18"><text:span text:style-name="T81">25%</text:span></text:p>
            </table:table-cell>
            <table:table-cell table:style-name="Tabla27.B2" office:value-type="string">
              <text:p text:style-name="P18"><text:span text:style-name="T81">22%</text:span></text:p>
            </table:table-cell>
            <table:table-cell table:style-name="Tabla27.B2" office:value-type="string">
              <text:p text:style-name="P18"><text:span text:style-name="T81">s.d</text:span></text:p>
            </table:table-cell>
          </table:table-row>
          <table:table-row table:style-name="Tabla27.1">
            <table:table-cell table:style-name="Tabla27.A2" office:value-type="string">
              <text:p text:style-name="P194"><text:span text:style-name="T81">Productos Alimenticios diversos</text:span></text:p>
            </table:table-cell>
            <table:table-cell table:style-name="Tabla27.B2" office:value-type="string">
              <text:p text:style-name="P18"><text:span text:style-name="T81">16%</text:span></text:p>
            </table:table-cell>
            <table:table-cell table:style-name="Tabla27.B2" office:value-type="string">
              <text:p text:style-name="P18"><text:span text:style-name="T81">20%</text:span></text:p>
            </table:table-cell>
            <table:table-cell table:style-name="Tabla27.B2" office:value-type="string">
              <text:p text:style-name="P18"><text:span text:style-name="T81">25%</text:span></text:p>
            </table:table-cell>
            <table:table-cell table:style-name="Tabla27.B2" office:value-type="string">
              <text:p text:style-name="P18"><text:span text:style-name="T81">s.d</text:span></text:p>
            </table:table-cell>
          </table:table-row>
        </table:table>
        <text:p text:style-name="P166"><text:span text:style-name="T102"><text:s text:c="8"/>Fuente: INE-EAIM, Elaboración UDAPRO (Obtenido del Sistema Integrado de Información Productiva) </text:span></text:p>
        <text:p text:style-name="P290"><text:span text:style-name="T155"><text:s text:c="16"/></text:span><text:span text:style-name="T156">Cuadro No. 4 b. <text:s/>Importación de Insumos de la industria de alimentos (2012) (</text:span><text:span text:style-name="T157">miles de Bs</text:span><text:span text:style-name="T156">.)</text:span></text:p>
        <text:p text:style-name="P45"/>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32"/>
            </table:table-cell>
            <table:table-cell table:style-name="Tabla28.A1" office:value-type="string">
              <text:p text:style-name="P34"><text:span text:style-name="T96">VBP</text:span></text:p>
            </table:table-cell>
            <table:table-cell table:style-name="Tabla28.A1" office:value-type="string">
              <text:p text:style-name="P34"><text:span text:style-name="T96">Importación de Insumos</text:span></text:p>
            </table:table-cell>
            <table:table-cell table:style-name="Tabla28.A1" office:value-type="string">
              <text:p text:style-name="P34"><text:span text:style-name="T96">%</text:span></text:p>
            </table:table-cell>
          </table:table-row>
          <table:table-row table:style-name="Tabla28.1">
            <table:table-cell table:style-name="Tabla28.A2" office:value-type="string">
              <text:p text:style-name="P34"><text:span text:style-name="T96">VBP</text:span></text:p>
            </table:table-cell>
            <table:table-cell table:style-name="Tabla28.A2" office:value-type="string">
              <text:p text:style-name="P34"><text:span text:style-name="T96">Importación de Insumos</text:span></text:p>
            </table:table-cell>
            <table:table-cell table:style-name="Tabla28.A2" office:value-type="string">
              <text:p text:style-name="P34"><text:span text:style-name="T96">%</text:span></text:p>
            </table:table-cell>
            <table:table-cell table:style-name="Tabla28.A2" office:value-type="string">
              <text:p text:style-name="P32"/>
            </table:table-cell>
          </table:table-row>
          <table:table-row table:style-name="Tabla28.1">
            <table:table-cell table:style-name="Tabla28.A2" office:value-type="string">
              <text:p text:style-name="P32"><text:span text:style-name="T78">Productos lácteos </text:span></text:p>
            </table:table-cell>
            <table:table-cell table:style-name="Tabla28.A2" office:value-type="string">
              <text:p text:style-name="P34"><text:span text:style-name="T78">2.285.378</text:span></text:p>
            </table:table-cell>
            <table:table-cell table:style-name="Tabla28.A2" office:value-type="string">
              <text:p text:style-name="P34"><text:span text:style-name="T78">218.151</text:span></text:p>
            </table:table-cell>
            <table:table-cell table:style-name="Tabla28.A2" office:value-type="string">
              <text:p text:style-name="P34"><text:span text:style-name="T78">0,087</text:span></text:p>
            </table:table-cell>
          </table:table-row>
          <table:table-row table:style-name="Tabla28.1">
            <table:table-cell table:style-name="Tabla28.A2" office:value-type="string">
              <text:p text:style-name="P32"><text:span text:style-name="T78">Productos de molinería y panadería </text:span></text:p>
            </table:table-cell>
            <table:table-cell table:style-name="Tabla28.A2" office:value-type="string">
              <text:p text:style-name="P34"><text:span text:style-name="T78">6.810.866</text:span></text:p>
            </table:table-cell>
            <table:table-cell table:style-name="Tabla28.A2" office:value-type="string">
              <text:p text:style-name="P34"><text:span text:style-name="T78">939.343</text:span></text:p>
            </table:table-cell>
            <table:table-cell table:style-name="Tabla28.A2" office:value-type="string">
              <text:p text:style-name="P34"><text:span text:style-name="T78">0,121</text:span></text:p>
            </table:table-cell>
          </table:table-row>
          <table:table-row table:style-name="Tabla28.1">
            <table:table-cell table:style-name="Tabla28.A2" office:value-type="string">
              <text:p text:style-name="P32"><text:span text:style-name="T78">Azúcar y confitería </text:span></text:p>
            </table:table-cell>
            <table:table-cell table:style-name="Tabla28.A2" office:value-type="string">
              <text:p text:style-name="P34"><text:span text:style-name="T78">2.413.044</text:span></text:p>
            </table:table-cell>
            <table:table-cell table:style-name="Tabla28.A2" office:value-type="string">
              <text:p text:style-name="P34"><text:span text:style-name="T78">421.825</text:span></text:p>
            </table:table-cell>
            <table:table-cell table:style-name="Tabla28.A2" office:value-type="string">
              <text:p text:style-name="P34"><text:span text:style-name="T78">0,149</text:span></text:p>
            </table:table-cell>
          </table:table-row>
          <table:table-row table:style-name="Tabla28.1">
            <table:table-cell table:style-name="Tabla28.A2" office:value-type="string">
              <text:p text:style-name="P32"><text:span text:style-name="T78">Productos alimenticios diversos </text:span></text:p>
            </table:table-cell>
            <table:table-cell table:style-name="Tabla28.A2" office:value-type="string">
              <text:p text:style-name="P34"><text:span text:style-name="T78">10.304.625</text:span></text:p>
            </table:table-cell>
            <table:table-cell table:style-name="Tabla28.A2" office:value-type="string">
              <text:p text:style-name="P34"><text:span text:style-name="T78">1.120.766</text:span></text:p>
            </table:table-cell>
            <table:table-cell table:style-name="Tabla28.A2" office:value-type="string">
              <text:p text:style-name="P34"><text:span text:style-name="T78">0,098</text:span></text:p>
            </table:table-cell>
          </table:table-row>
          <table:table-row table:style-name="Tabla28.1">
            <table:table-cell table:style-name="Tabla28.A2" office:value-type="string">
              <text:p text:style-name="P32"><text:span text:style-name="T78">Bebidas</text:span></text:p>
            </table:table-cell>
            <table:table-cell table:style-name="Tabla28.A2" office:value-type="string">
              <text:p text:style-name="P34"><text:span text:style-name="T78">8.901.296</text:span></text:p>
            </table:table-cell>
            <table:table-cell table:style-name="Tabla28.A2" office:value-type="string">
              <text:p text:style-name="P34"><text:span text:style-name="T78">1.484.064</text:span></text:p>
            </table:table-cell>
            <table:table-cell table:style-name="Tabla28.A2" office:value-type="string">
              <text:p text:style-name="P34"><text:span text:style-name="T78">0,143</text:span></text:p>
            </table:table-cell>
          </table:table-row>
        </table:table>
        <text:p text:style-name="P32"><text:span text:style-name="T78"><text:s text:c="10"/>Fuente: Fuente: Instituto Nacional de Estadística (INE) Matriz Insumo Producto 2012-MIP</text:span></text:p>
        <text:p text:style-name="P43"/>
        <text:p text:style-name="P32"><text:span text:style-name="T4">Cuadro No. 5</text:span><text:span text:style-name="T144"> <text:s text:c="4"/>Importaciones de alimentos (Tm y $us)</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C"/>
          <table:table-column table:style-name="Tabla29.H"/>
          <table:table-column table:style-name="Tabla29.C"/>
          <table:table-column table:style-name="Tabla29.J"/>
          <table:table-column table:style-name="Tabla29.C"/>
          <table:table-column table:style-name="Tabla29.L"/>
          <table:table-column table:style-name="Tabla29.M"/>
          <table:table-column table:style-name="Tabla29.N"/>
          <table:table-row table:style-name="Tabla29.1">
            <table:table-cell table:style-name="Tabla29.A1" office:value-type="string">
              <text:p text:style-name="P34"><text:span text:style-name="T120"> </text:span></text:p>
            </table:table-cell>
            <table:table-cell table:style-name="Tabla29.B1" table:number-columns-spanned="2" office:value-type="string">
              <text:p text:style-name="P34"><text:span text:style-name="T120">2005</text:span></text:p>
            </table:table-cell>
            <table:covered-table-cell/>
            <table:table-cell table:style-name="Tabla29.B1" table:number-columns-spanned="2" office:value-type="string">
              <text:p text:style-name="P34"><text:span text:style-name="T120">2006</text:span></text:p>
            </table:table-cell>
            <table:covered-table-cell/>
            <table:table-cell table:style-name="Tabla29.B1" table:number-columns-spanned="2" office:value-type="string">
              <text:p text:style-name="P34"><text:span text:style-name="T120">2008</text:span></text:p>
            </table:table-cell>
            <table:covered-table-cell/>
            <table:table-cell table:style-name="Tabla29.B1" table:number-columns-spanned="2" office:value-type="string">
              <text:p text:style-name="P34"><text:span text:style-name="T120">2011</text:span></text:p>
            </table:table-cell>
            <table:covered-table-cell/>
            <table:table-cell table:style-name="Tabla29.B1" table:number-columns-spanned="2" office:value-type="string">
              <text:p text:style-name="P34"><text:span text:style-name="T120">2013</text:span></text:p>
            </table:table-cell>
            <table:covered-table-cell/>
            <table:table-cell table:style-name="Tabla29.B1" table:number-columns-spanned="2" office:value-type="string">
              <text:p text:style-name="P34"><text:span text:style-name="T120">2014</text:span></text:p>
            </table:table-cell>
            <table:covered-table-cell/>
            <table:table-cell table:style-name="Tabla29.B1" office:value-type="string">
              <text:p text:style-name="P34"><text:span text:style-name="T120">2015</text:span></text:p>
            </table:table-cell>
          </table:table-row>
          <table:table-row table:style-name="Tabla29.1">
            <table:table-cell table:style-name="Tabla29.A2" office:value-type="string">
              <text:p text:style-name="P34"><text:span text:style-name="T120">Grupos de Productos</text:span></text:p>
            </table:table-cell>
            <table:table-cell table:style-name="Tabla29.B2" office:value-type="string">
              <text:p text:style-name="P34"><text:span text:style-name="T120">Tm</text:span></text:p>
            </table:table-cell>
            <table:table-cell table:style-name="Tabla29.B2" office:value-type="string">
              <text:p text:style-name="P34"><text:span text:style-name="T120"><text:s text:c="2"/>$us</text:span></text:p>
            </table:table-cell>
            <table:table-cell table:style-name="Tabla29.B2" office:value-type="string">
              <text:p text:style-name="P34"><text:span text:style-name="T120">Tm</text:span></text:p>
            </table:table-cell>
            <table:table-cell table:style-name="Tabla29.B2" office:value-type="string">
              <text:p text:style-name="P34"><text:span text:style-name="T120">$us</text:span></text:p>
            </table:table-cell>
            <table:table-cell table:style-name="Tabla29.B2" office:value-type="string">
              <text:p text:style-name="P34"><text:span text:style-name="T120">Tm</text:span></text:p>
            </table:table-cell>
            <table:table-cell table:style-name="Tabla29.B2" office:value-type="string">
              <text:p text:style-name="P34"><text:span text:style-name="T120">$us</text:span></text:p>
            </table:table-cell>
            <table:table-cell table:style-name="Tabla29.B2" office:value-type="string">
              <text:p text:style-name="P34"><text:span text:style-name="T120">Tm</text:span></text:p>
            </table:table-cell>
            <table:table-cell table:style-name="Tabla29.B2" office:value-type="string">
              <text:p text:style-name="P34"><text:span text:style-name="T120">$us</text:span></text:p>
            </table:table-cell>
            <table:table-cell table:style-name="Tabla29.B2" office:value-type="string">
              <text:p text:style-name="P34"><text:span text:style-name="T120">Tm</text:span></text:p>
            </table:table-cell>
            <table:table-cell table:style-name="Tabla29.B2" office:value-type="string">
              <text:p text:style-name="P34"><text:span text:style-name="T120">$us</text:span></text:p>
            </table:table-cell>
            <table:table-cell table:style-name="Tabla29.B2" office:value-type="string">
              <text:p text:style-name="P34"><text:span text:style-name="T120">TM</text:span></text:p>
            </table:table-cell>
            <table:table-cell table:style-name="Tabla29.B2" office:value-type="string">
              <text:p text:style-name="P34"><text:span text:style-name="T120"><text:s/>$us</text:span></text:p>
            </table:table-cell>
            <table:table-cell table:style-name="Tabla29.B2" office:value-type="string">
              <text:p text:style-name="P34"><text:span text:style-name="T120">TM</text:span></text:p>
            </table:table-cell>
            <table:table-cell table:style-name="Tabla29.B2" table:number-columns-spanned="0" office:value-type="string">
              <text:p text:style-name="P34"><text:span text:style-name="T120"><text:s/>$us</text:span></text:p>
            </table:table-cell>
          </table:table-row>
          <table:table-row table:style-name="Tabla29.1">
            <table:table-cell table:style-name="Tabla29.A3" office:value-type="string">
              <text:p text:style-name="P32"><text:span text:style-name="T119">1. Carnes</text:span></text:p>
            </table:table-cell>
            <table:table-cell table:style-name="Tabla29.B3" office:value-type="string">
              <text:p text:style-name="P35"><text:span text:style-name="T119">1.111</text:span></text:p>
            </table:table-cell>
            <table:table-cell table:style-name="Tabla29.C3" office:value-type="string">
              <text:p text:style-name="P35"><text:span text:style-name="T119">1.128</text:span></text:p>
            </table:table-cell>
            <table:table-cell table:style-name="Tabla29.C3" office:value-type="string">
              <text:p text:style-name="P35"><text:span text:style-name="T119">2.061</text:span></text:p>
            </table:table-cell>
            <table:table-cell table:style-name="Tabla29.C3" office:value-type="string">
              <text:p text:style-name="P35"><text:span text:style-name="T119">1.112</text:span></text:p>
            </table:table-cell>
            <table:table-cell table:style-name="Tabla29.C3" office:value-type="string">
              <text:p text:style-name="P35"><text:span text:style-name="T119">1.621</text:span></text:p>
            </table:table-cell>
            <table:table-cell table:style-name="Tabla29.C3" office:value-type="string">
              <text:p text:style-name="P35"><text:span text:style-name="T119">1.278</text:span></text:p>
            </table:table-cell>
            <table:table-cell table:style-name="Tabla29.C3" office:value-type="string">
              <text:p text:style-name="P35"><text:span text:style-name="T119">2.051</text:span></text:p>
            </table:table-cell>
            <table:table-cell table:style-name="Tabla29.C3" office:value-type="string">
              <text:p text:style-name="P35"><text:span text:style-name="T119">3.654</text:span></text:p>
            </table:table-cell>
            <table:table-cell table:style-name="Tabla29.C3" office:value-type="string">
              <text:p text:style-name="P35"><text:span text:style-name="T119">3.995</text:span></text:p>
            </table:table-cell>
            <table:table-cell table:style-name="Tabla29.C3" office:value-type="string">
              <text:p text:style-name="P35"><text:span text:style-name="T119">5.751</text:span></text:p>
            </table:table-cell>
            <table:table-cell table:style-name="Tabla29.C3" office:value-type="string">
              <text:p text:style-name="P35"><text:span text:style-name="T119">5.306</text:span></text:p>
            </table:table-cell>
            <table:table-cell table:style-name="Tabla29.C3" office:value-type="string">
              <text:p text:style-name="P35"><text:span text:style-name="T119">7.327</text:span></text:p>
            </table:table-cell>
            <table:table-cell table:style-name="Tabla29.C3" office:value-type="string">
              <text:p text:style-name="P35"><text:span text:style-name="T119">7.804</text:span></text:p>
            </table:table-cell>
            <table:table-cell table:style-name="Tabla29.O3" table:number-columns-spanned="0" office:value-type="string">
              <text:p text:style-name="P35"><text:span text:style-name="T119">9.141</text:span></text:p>
            </table:table-cell>
          </table:table-row>
          <table:table-row table:style-name="Tabla29.1">
            <table:table-cell table:style-name="Tabla29.A3" office:value-type="string">
              <text:p text:style-name="P32"><text:span text:style-name="T119">2. Cereales</text:span></text:p>
            </table:table-cell>
            <table:table-cell table:style-name="Tabla29.B4" office:value-type="string">
              <text:p text:style-name="P35"><text:span text:style-name="T119">405.965</text:span></text:p>
            </table:table-cell>
            <table:table-cell table:style-name="Tabla29.C4" office:value-type="string">
              <text:p text:style-name="P35"><text:span text:style-name="T119">79.624</text:span></text:p>
            </table:table-cell>
            <table:table-cell table:style-name="Tabla29.C4" office:value-type="string">
              <text:p text:style-name="P35"><text:span text:style-name="T119">348.724</text:span></text:p>
            </table:table-cell>
            <table:table-cell table:style-name="Tabla29.C4" office:value-type="string">
              <text:p text:style-name="P35"><text:span text:style-name="T119">81.523</text:span></text:p>
            </table:table-cell>
            <table:table-cell table:style-name="Tabla29.C4" office:value-type="string">
              <text:p text:style-name="P35"><text:span text:style-name="T119">445.752</text:span></text:p>
            </table:table-cell>
            <table:table-cell table:style-name="Tabla29.C4" office:value-type="string">
              <text:p text:style-name="P35"><text:span text:style-name="T119">215.054</text:span></text:p>
            </table:table-cell>
            <table:table-cell table:style-name="Tabla29.C4" office:value-type="string">
              <text:p text:style-name="P35"><text:span text:style-name="T119">450.487</text:span></text:p>
            </table:table-cell>
            <table:table-cell table:style-name="Tabla29.C4" office:value-type="string">
              <text:p text:style-name="P35"><text:span text:style-name="T119">202.467</text:span></text:p>
            </table:table-cell>
            <table:table-cell table:style-name="Tabla29.C4" office:value-type="string">
              <text:p text:style-name="P35"><text:span text:style-name="T119">402.609</text:span></text:p>
            </table:table-cell>
            <table:table-cell table:style-name="Tabla29.C4" office:value-type="string">
              <text:p text:style-name="P35"><text:span text:style-name="T119">222.971</text:span></text:p>
            </table:table-cell>
            <table:table-cell table:style-name="Tabla29.C4" office:value-type="string">
              <text:p text:style-name="P35"><text:span text:style-name="T119">579.955</text:span></text:p>
            </table:table-cell>
            <table:table-cell table:style-name="Tabla29.C4" office:value-type="string">
              <text:p text:style-name="P35"><text:span text:style-name="T119">300.779</text:span></text:p>
            </table:table-cell>
            <table:table-cell table:style-name="Tabla29.C4" office:value-type="string">
              <text:p text:style-name="P35"><text:span text:style-name="T119">357.052</text:span></text:p>
            </table:table-cell>
            <table:table-cell table:style-name="Tabla29.O4" table:number-columns-spanned="0" office:value-type="string">
              <text:p text:style-name="P35"><text:span text:style-name="T119">182.104</text:span></text:p>
            </table:table-cell>
          </table:table-row>
          <table:table-row table:style-name="Tabla29.1">
            <table:table-cell table:style-name="Tabla29.A3" office:value-type="string">
              <text:p text:style-name="P32"><text:span text:style-name="T119">2.1. Trigo</text:span></text:p>
            </table:table-cell>
            <table:table-cell table:style-name="Tabla29.B4" office:value-type="string">
              <text:p text:style-name="P35"><text:span text:style-name="T119">209.184</text:span></text:p>
            </table:table-cell>
            <table:table-cell table:style-name="Tabla29.C4" office:value-type="string">
              <text:p text:style-name="P35"><text:span text:style-name="T119">24.081</text:span></text:p>
            </table:table-cell>
            <table:table-cell table:style-name="Tabla29.C4" office:value-type="string">
              <text:p text:style-name="P35"><text:span text:style-name="T119">130.830</text:span></text:p>
            </table:table-cell>
            <table:table-cell table:style-name="Tabla29.C4" office:value-type="string">
              <text:p text:style-name="P35"><text:span text:style-name="T119">18.154</text:span></text:p>
            </table:table-cell>
            <table:table-cell table:style-name="Tabla29.C4" office:value-type="string">
              <text:p text:style-name="P35"><text:span text:style-name="T119">88.880</text:span></text:p>
            </table:table-cell>
            <table:table-cell table:style-name="Tabla29.C4" office:value-type="string">
              <text:p text:style-name="P35"><text:span text:style-name="T119">25.908</text:span></text:p>
            </table:table-cell>
            <table:table-cell table:style-name="Tabla29.C4" office:value-type="string">
              <text:p text:style-name="P35"><text:span text:style-name="T119">80.375</text:span></text:p>
            </table:table-cell>
            <table:table-cell table:style-name="Tabla29.C4" office:value-type="string">
              <text:p text:style-name="P35"><text:span text:style-name="T119">23.290</text:span></text:p>
            </table:table-cell>
            <table:table-cell table:style-name="Tabla29.C4" office:value-type="string">
              <text:p text:style-name="P35"><text:span text:style-name="T119">145.243</text:span></text:p>
            </table:table-cell>
            <table:table-cell table:style-name="Tabla29.C4" office:value-type="string">
              <text:p text:style-name="P35"><text:span text:style-name="T119">48.617</text:span></text:p>
            </table:table-cell>
            <table:table-cell table:style-name="Tabla29.C4" office:value-type="string">
              <text:p text:style-name="P35"><text:span text:style-name="T119">220.166</text:span></text:p>
            </table:table-cell>
            <table:table-cell table:style-name="Tabla29.C4" office:value-type="string">
              <text:p text:style-name="P35"><text:span text:style-name="T119">73.193</text:span></text:p>
            </table:table-cell>
            <table:table-cell table:style-name="Tabla29.C4" office:value-type="string">
              <text:p text:style-name="P35"><text:span text:style-name="T119">6.245</text:span></text:p>
            </table:table-cell>
            <table:table-cell table:style-name="Tabla29.O4" table:number-columns-spanned="0" office:value-type="string">
              <text:p text:style-name="P35"><text:span text:style-name="T119">1.535</text:span></text:p>
            </table:table-cell>
          </table:table-row>
          <table:table-row table:style-name="Tabla29.1">
            <table:table-cell table:style-name="Tabla29.A3" office:value-type="string">
              <text:p text:style-name="P32"><text:span text:style-name="T119">2.2. Maíz</text:span></text:p>
            </table:table-cell>
            <table:table-cell table:style-name="Tabla29.B4" office:value-type="string">
              <text:p text:style-name="P35"><text:span text:style-name="T119">2.628</text:span></text:p>
            </table:table-cell>
            <table:table-cell table:style-name="Tabla29.C4" office:value-type="string">
              <text:p text:style-name="P35"><text:span text:style-name="T119">3.609</text:span></text:p>
            </table:table-cell>
            <table:table-cell table:style-name="Tabla29.C4" office:value-type="string">
              <text:p text:style-name="P35"><text:span text:style-name="T119">2.065</text:span></text:p>
            </table:table-cell>
            <table:table-cell table:style-name="Tabla29.C4" office:value-type="string">
              <text:p text:style-name="P35"><text:span text:style-name="T119">2.830</text:span></text:p>
            </table:table-cell>
            <table:table-cell table:style-name="Tabla29.C4" office:value-type="string">
              <text:p text:style-name="P35"><text:span text:style-name="T119">15.684</text:span></text:p>
            </table:table-cell>
            <table:table-cell table:style-name="Tabla29.C4" office:value-type="string">
              <text:p text:style-name="P35"><text:span text:style-name="T119">8.048</text:span></text:p>
            </table:table-cell>
            <table:table-cell table:style-name="Tabla29.C4" office:value-type="string">
              <text:p text:style-name="P35"><text:span text:style-name="T119">86.158</text:span></text:p>
            </table:table-cell>
            <table:table-cell table:style-name="Tabla29.C4" office:value-type="string">
              <text:p text:style-name="P35"><text:span text:style-name="T119">33.325</text:span></text:p>
            </table:table-cell>
            <table:table-cell table:style-name="Tabla29.C4" office:value-type="string">
              <text:p text:style-name="P35"><text:span text:style-name="T119">3.044</text:span></text:p>
            </table:table-cell>
            <table:table-cell table:style-name="Tabla29.C4" office:value-type="string">
              <text:p text:style-name="P35"><text:span text:style-name="T119">9.331</text:span></text:p>
            </table:table-cell>
            <table:table-cell table:style-name="Tabla29.C4" office:value-type="string">
              <text:p text:style-name="P35"><text:span text:style-name="T119">4.881</text:span></text:p>
            </table:table-cell>
            <table:table-cell table:style-name="Tabla29.C4" office:value-type="string">
              <text:p text:style-name="P35"><text:span text:style-name="T119">10.987</text:span></text:p>
            </table:table-cell>
            <table:table-cell table:style-name="Tabla29.C4" office:value-type="string">
              <text:p text:style-name="P35"><text:span text:style-name="T119">4.727</text:span></text:p>
            </table:table-cell>
            <table:table-cell table:style-name="Tabla29.O4" table:number-columns-spanned="0" office:value-type="string">
              <text:p text:style-name="P35"><text:span text:style-name="T119">12.742</text:span></text:p>
            </table:table-cell>
          </table:table-row>
          <table:table-row table:style-name="Tabla29.1">
            <table:table-cell table:style-name="Tabla29.A3" office:value-type="string">
              <text:p text:style-name="P32"><text:span text:style-name="T119">2.3. Arroz</text:span></text:p>
            </table:table-cell>
            <table:table-cell table:style-name="Tabla29.B4" office:value-type="string">
              <text:p text:style-name="P35"><text:span text:style-name="T119">3.386</text:span></text:p>
            </table:table-cell>
            <table:table-cell table:style-name="Tabla29.C4" office:value-type="string">
              <text:p text:style-name="P35"><text:span text:style-name="T119">890</text:span></text:p>
            </table:table-cell>
            <table:table-cell table:style-name="Tabla29.C4" office:value-type="string">
              <text:p text:style-name="P35"><text:span text:style-name="T119">2.011</text:span></text:p>
            </table:table-cell>
            <table:table-cell table:style-name="Tabla29.C4" office:value-type="string">
              <text:p text:style-name="P35"><text:span text:style-name="T119">513</text:span></text:p>
            </table:table-cell>
            <table:table-cell table:style-name="Tabla29.C4" office:value-type="string">
              <text:p text:style-name="P35"><text:span text:style-name="T119">43.998</text:span></text:p>
            </table:table-cell>
            <table:table-cell table:style-name="Tabla29.C4" office:value-type="string">
              <text:p text:style-name="P35"><text:span text:style-name="T119">22.422</text:span></text:p>
            </table:table-cell>
            <table:table-cell table:style-name="Tabla29.C4" office:value-type="string">
              <text:p text:style-name="P35"><text:span text:style-name="T119">4.852</text:span></text:p>
            </table:table-cell>
            <table:table-cell table:style-name="Tabla29.C4" office:value-type="string">
              <text:p text:style-name="P35"><text:span text:style-name="T119">2.184</text:span></text:p>
            </table:table-cell>
            <table:table-cell table:style-name="Tabla29.C4" office:value-type="string">
              <text:p text:style-name="P35"><text:span text:style-name="T119">36.617</text:span></text:p>
            </table:table-cell>
            <table:table-cell table:style-name="Tabla29.C4" office:value-type="string">
              <text:p text:style-name="P35"><text:span text:style-name="T119">19.859</text:span></text:p>
            </table:table-cell>
            <table:table-cell table:style-name="Tabla29.C4" office:value-type="string">
              <text:p text:style-name="P35"><text:span text:style-name="T119">79.595</text:span></text:p>
            </table:table-cell>
            <table:table-cell table:style-name="Tabla29.C4" office:value-type="string">
              <text:p text:style-name="P35"><text:span text:style-name="T119">39.658</text:span></text:p>
            </table:table-cell>
            <table:table-cell table:style-name="Tabla29.C4" office:value-type="string">
              <text:p text:style-name="P35"><text:span text:style-name="T119">40.473</text:span></text:p>
            </table:table-cell>
            <table:table-cell table:style-name="Tabla29.O4" table:number-columns-spanned="0" office:value-type="string">
              <text:p text:style-name="P35"><text:span text:style-name="T119">16.340</text:span></text:p>
            </table:table-cell>
          </table:table-row>
          <table:table-row table:style-name="Tabla29.1">
            <table:table-cell table:style-name="Tabla29.A3" office:value-type="string">
              <text:p text:style-name="P32"><text:span text:style-name="T119">3. Derivados de cereales</text:span></text:p>
            </table:table-cell>
            <table:table-cell table:style-name="Tabla29.B4" office:value-type="string">
              <text:p text:style-name="P35"><text:span text:style-name="T119">189.197</text:span></text:p>
            </table:table-cell>
            <table:table-cell table:style-name="Tabla29.C4" office:value-type="string">
              <text:p text:style-name="P35"><text:span text:style-name="T119">49.155</text:span></text:p>
            </table:table-cell>
            <table:table-cell table:style-name="Tabla29.C4" office:value-type="string">
              <text:p text:style-name="P35"><text:span text:style-name="T119">212.408</text:span></text:p>
            </table:table-cell>
            <table:table-cell table:style-name="Tabla29.C4" office:value-type="string">
              <text:p text:style-name="P35"><text:span text:style-name="T119">57.993</text:span></text:p>
            </table:table-cell>
            <table:table-cell table:style-name="Tabla29.C4" office:value-type="string">
              <text:p text:style-name="P35"><text:span text:style-name="T119">296.037</text:span></text:p>
            </table:table-cell>
            <table:table-cell table:style-name="Tabla29.C4" office:value-type="string">
              <text:p text:style-name="P35"><text:span text:style-name="T119">157.234</text:span></text:p>
            </table:table-cell>
            <table:table-cell table:style-name="Tabla29.C4" office:value-type="string">
              <text:p text:style-name="P35"><text:span text:style-name="T119">273.028</text:span></text:p>
            </table:table-cell>
            <table:table-cell table:style-name="Tabla29.C4" office:value-type="string">
              <text:p text:style-name="P35"><text:span text:style-name="T119">138.090</text:span></text:p>
            </table:table-cell>
            <table:table-cell table:style-name="Tabla29.C4" office:value-type="string">
              <text:p text:style-name="P35"><text:span text:style-name="T119">214.820</text:span></text:p>
            </table:table-cell>
            <table:table-cell table:style-name="Tabla29.C4" office:value-type="string">
              <text:p text:style-name="P35"><text:span text:style-name="T119">137.823</text:span></text:p>
            </table:table-cell>
            <table:table-cell table:style-name="Tabla29.C4" office:value-type="string">
              <text:p text:style-name="P35"><text:span text:style-name="T119">271.937</text:span></text:p>
            </table:table-cell>
            <table:table-cell table:style-name="Tabla29.C4" office:value-type="string">
              <text:p text:style-name="P35"><text:span text:style-name="T119">169.716</text:span></text:p>
            </table:table-cell>
            <table:table-cell table:style-name="Tabla29.C4" office:value-type="string">
              <text:p text:style-name="P35"><text:span text:style-name="T119">303.144</text:span></text:p>
            </table:table-cell>
            <table:table-cell table:style-name="Tabla29.O4" table:number-columns-spanned="0" office:value-type="string">
              <text:p text:style-name="P35"><text:span text:style-name="T119">146.735</text:span></text:p>
            </table:table-cell>
          </table:table-row>
          <table:table-row table:style-name="Tabla29.1">
            <table:table-cell table:style-name="Tabla29.A3" office:value-type="string">
              <text:p text:style-name="P32"><text:span text:style-name="T119">3.1. H. de trigo</text:span></text:p>
            </table:table-cell>
            <table:table-cell table:style-name="Tabla29.B4" office:value-type="string">
              <text:p text:style-name="P35"><text:span text:style-name="T119">135.373</text:span></text:p>
            </table:table-cell>
            <table:table-cell table:style-name="Tabla29.C4" office:value-type="string">
              <text:p text:style-name="P35"><text:span text:style-name="T119">25.827</text:span></text:p>
            </table:table-cell>
            <table:table-cell table:style-name="Tabla29.C4" office:value-type="string">
              <text:p text:style-name="P35"><text:span text:style-name="T119">157.361</text:span></text:p>
            </table:table-cell>
            <table:table-cell table:style-name="Tabla29.C4" office:value-type="string">
              <text:p text:style-name="P35"><text:span text:style-name="T119">33.257</text:span></text:p>
            </table:table-cell>
            <table:table-cell table:style-name="Tabla29.C4" office:value-type="string">
              <text:p text:style-name="P35"><text:span text:style-name="T119">235.271</text:span></text:p>
            </table:table-cell>
            <table:table-cell table:style-name="Tabla29.C4" office:value-type="string">
              <text:p text:style-name="P35"><text:span text:style-name="T119">115.842</text:span></text:p>
            </table:table-cell>
            <table:table-cell table:style-name="Tabla29.C4" office:value-type="string">
              <text:p text:style-name="P35"><text:span text:style-name="T119">193.680</text:span></text:p>
            </table:table-cell>
            <table:table-cell table:style-name="Tabla29.C4" office:value-type="string">
              <text:p text:style-name="P35"><text:span text:style-name="T119">77.228</text:span></text:p>
            </table:table-cell>
            <table:table-cell table:style-name="Tabla29.C4" office:value-type="string">
              <text:p text:style-name="P35"><text:span text:style-name="T119">86.834</text:span></text:p>
            </table:table-cell>
            <table:table-cell table:style-name="Tabla29.C4" office:value-type="string">
              <text:p text:style-name="P35"><text:span text:style-name="T119">42.256</text:span></text:p>
            </table:table-cell>
            <table:table-cell table:style-name="Tabla29.C4" office:value-type="string">
              <text:p text:style-name="P35"><text:span text:style-name="T119">144.862</text:span></text:p>
            </table:table-cell>
            <table:table-cell table:style-name="Tabla29.C4" office:value-type="string">
              <text:p text:style-name="P35"><text:span text:style-name="T119">70.801</text:span></text:p>
            </table:table-cell>
            <table:table-cell table:style-name="Tabla29.C4" office:value-type="string">
              <text:p text:style-name="P35"><text:span text:style-name="T119">215.259</text:span></text:p>
            </table:table-cell>
            <table:table-cell table:style-name="Tabla29.O4" table:number-columns-spanned="0" office:value-type="string">
              <text:p text:style-name="P35"><text:span text:style-name="T119">72.511</text:span></text:p>
            </table:table-cell>
          </table:table-row>
          <table:table-row table:style-name="Tabla29.1">
            <table:table-cell table:style-name="Tabla29.A3" office:value-type="string">
              <text:p text:style-name="P32"><text:span text:style-name="T119">3.2. Preparados de Cereales</text:span></text:p>
            </table:table-cell>
            <table:table-cell table:style-name="Tabla29.B4" office:value-type="string">
              <text:p text:style-name="P35"><text:span text:style-name="T119">17.253</text:span></text:p>
            </table:table-cell>
            <table:table-cell table:style-name="Tabla29.C4" office:value-type="string">
              <text:p text:style-name="P35"><text:span text:style-name="T119">10.112</text:span></text:p>
            </table:table-cell>
            <table:table-cell table:style-name="Tabla29.C4" office:value-type="string">
              <text:p text:style-name="P35"><text:span text:style-name="T119">20.135</text:span></text:p>
            </table:table-cell>
            <table:table-cell table:style-name="Tabla29.C4" office:value-type="string">
              <text:p text:style-name="P35"><text:span text:style-name="T119">11.369</text:span></text:p>
            </table:table-cell>
            <table:table-cell table:style-name="Tabla29.C4" office:value-type="string">
              <text:p text:style-name="P35"><text:span text:style-name="T119">15.852</text:span></text:p>
            </table:table-cell>
            <table:table-cell table:style-name="Tabla29.C4" office:value-type="string">
              <text:p text:style-name="P35"><text:span text:style-name="T119">17.173</text:span></text:p>
            </table:table-cell>
            <table:table-cell table:style-name="Tabla29.C4" office:value-type="string">
              <text:p text:style-name="P35"><text:span text:style-name="T119">32.920</text:span></text:p>
            </table:table-cell>
            <table:table-cell table:style-name="Tabla29.C4" office:value-type="string">
              <text:p text:style-name="P35"><text:span text:style-name="T119">31.918</text:span></text:p>
            </table:table-cell>
            <table:table-cell table:style-name="Tabla29.C4" office:value-type="string">
              <text:p text:style-name="P35"><text:span text:style-name="T119">84.298</text:span></text:p>
            </table:table-cell>
            <table:table-cell table:style-name="Tabla29.C4" office:value-type="string">
              <text:p text:style-name="P35"><text:span text:style-name="T119">62.808</text:span></text:p>
            </table:table-cell>
            <table:table-cell table:style-name="Tabla29.C4" office:value-type="string">
              <text:p text:style-name="P35"><text:span text:style-name="T119">78.771</text:span></text:p>
            </table:table-cell>
            <table:table-cell table:style-name="Tabla29.C4" office:value-type="string">
              <text:p text:style-name="P35"><text:span text:style-name="T119">60.890</text:span></text:p>
            </table:table-cell>
            <table:table-cell table:style-name="Tabla29.C4" office:value-type="string">
              <text:p text:style-name="P35"><text:span text:style-name="T119">44.668</text:span></text:p>
            </table:table-cell>
            <table:table-cell table:style-name="Tabla29.O4" table:number-columns-spanned="0" office:value-type="string">
              <text:p text:style-name="P35"><text:span text:style-name="T119">41.429</text:span></text:p>
            </table:table-cell>
          </table:table-row>
          <table:table-row table:style-name="Tabla29.1">
            <table:table-cell table:style-name="Tabla29.A3" office:value-type="string">
              <text:p text:style-name="P32"><text:span text:style-name="T119">4. Productos lácteos/Huevos</text:span></text:p>
            </table:table-cell>
            <table:table-cell table:style-name="Tabla29.B4" office:value-type="string">
              <text:p text:style-name="P35"><text:span text:style-name="T119">13.098</text:span></text:p>
            </table:table-cell>
            <table:table-cell table:style-name="Tabla29.C4" office:value-type="string">
              <text:p text:style-name="P35"><text:span text:style-name="T119">16.471</text:span></text:p>
            </table:table-cell>
            <table:table-cell table:style-name="Tabla29.C4" office:value-type="string">
              <text:p text:style-name="P35"><text:span text:style-name="T119">9.086</text:span></text:p>
            </table:table-cell>
            <table:table-cell table:style-name="Tabla29.C4" office:value-type="string">
              <text:p text:style-name="P35"><text:span text:style-name="T119">11.767</text:span></text:p>
            </table:table-cell>
            <table:table-cell table:style-name="Tabla29.C4" office:value-type="string">
              <text:p text:style-name="P35"><text:span text:style-name="T119">6.974</text:span></text:p>
            </table:table-cell>
            <table:table-cell table:style-name="Tabla29.C4" office:value-type="string">
              <text:p text:style-name="P35"><text:span text:style-name="T119">11.050</text:span></text:p>
            </table:table-cell>
            <table:table-cell table:style-name="Tabla29.C4" office:value-type="string">
              <text:p text:style-name="P35"><text:span text:style-name="T119">9.392</text:span></text:p>
            </table:table-cell>
            <table:table-cell table:style-name="Tabla29.C4" office:value-type="string">
              <text:p text:style-name="P35"><text:span text:style-name="T119">17.826</text:span></text:p>
            </table:table-cell>
            <table:table-cell table:style-name="Tabla29.C4" office:value-type="string">
              <text:p text:style-name="P35"><text:span text:style-name="T119">11.559</text:span></text:p>
            </table:table-cell>
            <table:table-cell table:style-name="Tabla29.C4" office:value-type="string">
              <text:p text:style-name="P35"><text:span text:style-name="T119">24.644</text:span></text:p>
            </table:table-cell>
            <table:table-cell table:style-name="Tabla29.C4" office:value-type="string">
              <text:p text:style-name="P35"><text:span text:style-name="T119">11.810</text:span></text:p>
            </table:table-cell>
            <table:table-cell table:style-name="Tabla29.C4" office:value-type="string">
              <text:p text:style-name="P35"><text:span text:style-name="T119">26.427</text:span></text:p>
            </table:table-cell>
            <table:table-cell table:style-name="Tabla29.C4" office:value-type="string">
              <text:p text:style-name="P35"><text:span text:style-name="T119">12.531</text:span></text:p>
            </table:table-cell>
            <table:table-cell table:style-name="Tabla29.O4" table:number-columns-spanned="0" office:value-type="string">
              <text:p text:style-name="P35"><text:span text:style-name="T119">25.760</text:span></text:p>
            </table:table-cell>
          </table:table-row>
          <table:table-row table:style-name="Tabla29.1">
            <table:table-cell table:style-name="Tabla29.A3" office:value-type="string">
              <text:p text:style-name="P32"><text:span text:style-name="T119">4.1. Leche</text:span></text:p>
            </table:table-cell>
            <table:table-cell table:style-name="Tabla29.B4" office:value-type="string">
              <text:p text:style-name="P35"><text:span text:style-name="T119">12.458</text:span></text:p>
            </table:table-cell>
            <table:table-cell table:style-name="Tabla29.C4" office:value-type="string">
              <text:p text:style-name="P35"><text:span text:style-name="T119">14.852</text:span></text:p>
            </table:table-cell>
            <table:table-cell table:style-name="Tabla29.C4" office:value-type="string">
              <text:p text:style-name="P35"><text:span text:style-name="T119">8.395</text:span></text:p>
            </table:table-cell>
            <table:table-cell table:style-name="Tabla29.C4" office:value-type="string">
              <text:p text:style-name="P35"><text:span text:style-name="T119">9.956</text:span></text:p>
            </table:table-cell>
            <table:table-cell table:style-name="Tabla29.C4" office:value-type="string">
              <text:p text:style-name="P35"><text:span text:style-name="T119">6.486</text:span></text:p>
            </table:table-cell>
            <table:table-cell table:style-name="Tabla29.C4" office:value-type="string">
              <text:p text:style-name="P35"><text:span text:style-name="T119">8.897</text:span></text:p>
            </table:table-cell>
            <table:table-cell table:style-name="Tabla29.C4" office:value-type="string">
              <text:p text:style-name="P35"><text:span text:style-name="T119">8.517</text:span></text:p>
            </table:table-cell>
            <table:table-cell table:style-name="Tabla29.C4" office:value-type="string">
              <text:p text:style-name="P35"><text:span text:style-name="T119">13.407</text:span></text:p>
            </table:table-cell>
            <table:table-cell table:style-name="Tabla29.C4" office:value-type="string">
              <text:p text:style-name="P35"><text:span text:style-name="T119">10.292</text:span></text:p>
            </table:table-cell>
            <table:table-cell table:style-name="Tabla29.C4" office:value-type="string">
              <text:p text:style-name="P35"><text:span text:style-name="T119">17.416</text:span></text:p>
            </table:table-cell>
            <table:table-cell table:style-name="Tabla29.C4" office:value-type="string">
              <text:p text:style-name="P35"><text:span text:style-name="T119">10.614</text:span></text:p>
            </table:table-cell>
            <table:table-cell table:style-name="Tabla29.C4" office:value-type="string">
              <text:p text:style-name="P35"><text:span text:style-name="T119">18.376</text:span></text:p>
            </table:table-cell>
            <table:table-cell table:style-name="Tabla29.C4" office:value-type="string">
              <text:p text:style-name="P35"><text:span text:style-name="T119">11.411</text:span></text:p>
            </table:table-cell>
            <table:table-cell table:style-name="Tabla29.O4" table:number-columns-spanned="0" office:value-type="string">
              <text:p text:style-name="P35"><text:span text:style-name="T119">18.131</text:span></text:p>
            </table:table-cell>
          </table:table-row>
          <table:table-row table:style-name="Tabla29.1">
            <table:table-cell table:style-name="Tabla29.A3" office:value-type="string">
              <text:p text:style-name="P32"><text:span text:style-name="T119">4.2. Queso</text:span></text:p>
            </table:table-cell>
            <table:table-cell table:style-name="Tabla29.B4" office:value-type="string">
              <text:p text:style-name="P35"><text:span text:style-name="T119">619</text:span></text:p>
            </table:table-cell>
            <table:table-cell table:style-name="Tabla29.C4" office:value-type="string">
              <text:p text:style-name="P35"><text:span text:style-name="T119">1.474</text:span></text:p>
            </table:table-cell>
            <table:table-cell table:style-name="Tabla29.C4" office:value-type="string">
              <text:p text:style-name="P35"><text:span text:style-name="T119">659</text:span></text:p>
            </table:table-cell>
            <table:table-cell table:style-name="Tabla29.C4" office:value-type="string">
              <text:p text:style-name="P35"><text:span text:style-name="T119">1.554</text:span></text:p>
            </table:table-cell>
            <table:table-cell table:style-name="Tabla29.C4" office:value-type="string">
              <text:p text:style-name="P35"><text:span text:style-name="T119">439</text:span></text:p>
            </table:table-cell>
            <table:table-cell table:style-name="Tabla29.C4" office:value-type="string">
              <text:p text:style-name="P35"><text:span text:style-name="T119">1.632</text:span></text:p>
            </table:table-cell>
            <table:table-cell table:style-name="Tabla29.C4" office:value-type="string">
              <text:p text:style-name="P35"><text:span text:style-name="T119">517</text:span></text:p>
            </table:table-cell>
            <table:table-cell table:style-name="Tabla29.C4" office:value-type="string">
              <text:p text:style-name="P35"><text:span text:style-name="T119">2.159</text:span></text:p>
            </table:table-cell>
            <table:table-cell table:style-name="Tabla29.C4" office:value-type="string">
              <text:p text:style-name="P35"><text:span text:style-name="T119">837</text:span></text:p>
            </table:table-cell>
            <table:table-cell table:style-name="Tabla29.C4" office:value-type="string">
              <text:p text:style-name="P35"><text:span text:style-name="T119">3.712</text:span></text:p>
            </table:table-cell>
            <table:table-cell table:style-name="Tabla29.C4" office:value-type="string">
              <text:p text:style-name="P35"><text:span text:style-name="T119">774</text:span></text:p>
            </table:table-cell>
            <table:table-cell table:style-name="Tabla29.C4" office:value-type="string">
              <text:p text:style-name="P35"><text:span text:style-name="T119">3.560</text:span></text:p>
            </table:table-cell>
            <table:table-cell table:style-name="Tabla29.C4" office:value-type="string">
              <text:p text:style-name="P35"><text:span text:style-name="T119">790</text:span></text:p>
            </table:table-cell>
            <table:table-cell table:style-name="Tabla29.O4" table:number-columns-spanned="0" office:value-type="string">
              <text:p text:style-name="P35"><text:span text:style-name="T119">3.684</text:span></text:p>
            </table:table-cell>
          </table:table-row>
          <table:table-row table:style-name="Tabla29.1">
            <table:table-cell table:style-name="Tabla29.A3" office:value-type="string">
              <text:p text:style-name="P32"><text:span text:style-name="T119">5. Tubérculos y raíces</text:span></text:p>
            </table:table-cell>
            <table:table-cell table:style-name="Tabla29.B4" office:value-type="string">
              <text:p text:style-name="P35"><text:span text:style-name="T119">2.969</text:span></text:p>
            </table:table-cell>
            <table:table-cell table:style-name="Tabla29.C4" office:value-type="string">
              <text:p text:style-name="P35"><text:span text:style-name="T119">309</text:span></text:p>
            </table:table-cell>
            <table:table-cell table:style-name="Tabla29.C4" office:value-type="string">
              <text:p text:style-name="P35"><text:span text:style-name="T119">2.043</text:span></text:p>
            </table:table-cell>
            <table:table-cell table:style-name="Tabla29.C4" office:value-type="string">
              <text:p text:style-name="P35"><text:span text:style-name="T119">272</text:span></text:p>
            </table:table-cell>
            <table:table-cell table:style-name="Tabla29.C4" office:value-type="string">
              <text:p text:style-name="P35"><text:span text:style-name="T119">23.475</text:span></text:p>
            </table:table-cell>
            <table:table-cell table:style-name="Tabla29.C4" office:value-type="string">
              <text:p text:style-name="P35"><text:span text:style-name="T119">1.509</text:span></text:p>
            </table:table-cell>
            <table:table-cell table:style-name="Tabla29.C4" office:value-type="string">
              <text:p text:style-name="P35"><text:span text:style-name="T119">22.996</text:span></text:p>
            </table:table-cell>
            <table:table-cell table:style-name="Tabla29.C4" office:value-type="string">
              <text:p text:style-name="P35"><text:span text:style-name="T119">1.723</text:span></text:p>
            </table:table-cell>
            <table:table-cell table:style-name="Tabla29.C4" office:value-type="string">
              <text:p text:style-name="P35"><text:span text:style-name="T119">25.634</text:span></text:p>
            </table:table-cell>
            <table:table-cell table:style-name="Tabla29.C4" office:value-type="string">
              <text:p text:style-name="P35"><text:span text:style-name="T119">1.728</text:span></text:p>
            </table:table-cell>
            <table:table-cell table:style-name="Tabla29.C4" office:value-type="string">
              <text:p text:style-name="P35"><text:span text:style-name="T119">33.668</text:span></text:p>
            </table:table-cell>
            <table:table-cell table:style-name="Tabla29.C4" office:value-type="string">
              <text:p text:style-name="P35"><text:span text:style-name="T119">2.417</text:span></text:p>
            </table:table-cell>
            <table:table-cell table:style-name="Tabla29.C4" office:value-type="string">
              <text:p text:style-name="P35"><text:span text:style-name="T119">28.669</text:span></text:p>
            </table:table-cell>
            <table:table-cell table:style-name="Tabla29.O4" table:number-columns-spanned="0" office:value-type="string">
              <text:p text:style-name="P35"><text:span text:style-name="T119">2.098</text:span></text:p>
            </table:table-cell>
          </table:table-row>
          <text:soft-page-break/>
          <table:table-row table:style-name="Tabla29.1">
            <table:table-cell table:style-name="Tabla29.A3" office:value-type="string">
              <text:p text:style-name="P32"><text:span text:style-name="T119">5.1. Papas</text:span></text:p>
            </table:table-cell>
            <table:table-cell table:style-name="Tabla29.B4" office:value-type="string">
              <text:p text:style-name="P35"><text:span text:style-name="T119">2.809</text:span></text:p>
            </table:table-cell>
            <table:table-cell table:style-name="Tabla29.C4" office:value-type="string">
              <text:p text:style-name="P35"><text:span text:style-name="T119">77</text:span></text:p>
            </table:table-cell>
            <table:table-cell table:style-name="Tabla29.C4" office:value-type="string">
              <text:p text:style-name="P35"><text:span text:style-name="T119">1.899</text:span></text:p>
            </table:table-cell>
            <table:table-cell table:style-name="Tabla29.C4" office:value-type="string">
              <text:p text:style-name="P35"><text:span text:style-name="T119">73</text:span></text:p>
            </table:table-cell>
            <table:table-cell table:style-name="Tabla29.C4" office:value-type="string">
              <text:p text:style-name="P35"><text:span text:style-name="T119">23.354</text:span></text:p>
            </table:table-cell>
            <table:table-cell table:style-name="Tabla29.C4" office:value-type="string">
              <text:p text:style-name="P35"><text:span text:style-name="T119">828</text:span></text:p>
            </table:table-cell>
            <table:table-cell table:style-name="Tabla29.C4" office:value-type="string">
              <text:p text:style-name="P35"><text:span text:style-name="T119">22.445</text:span></text:p>
            </table:table-cell>
            <table:table-cell table:style-name="Tabla29.C4" office:value-type="string">
              <text:p text:style-name="P35"><text:span text:style-name="T119">750</text:span></text:p>
            </table:table-cell>
            <table:table-cell table:style-name="Tabla29.C4" office:value-type="string">
              <text:p text:style-name="P35"><text:span text:style-name="T119">24.488</text:span></text:p>
            </table:table-cell>
            <table:table-cell table:style-name="Tabla29.C4" office:value-type="string">
              <text:p text:style-name="P35"><text:span text:style-name="T119">883</text:span></text:p>
            </table:table-cell>
            <table:table-cell table:style-name="Tabla29.C4" office:value-type="string">
              <text:p text:style-name="P35"><text:span text:style-name="T119">31.251</text:span></text:p>
            </table:table-cell>
            <table:table-cell table:style-name="Tabla29.C4" office:value-type="string">
              <text:p text:style-name="P35"><text:span text:style-name="T119">1.162</text:span></text:p>
            </table:table-cell>
            <table:table-cell table:style-name="Tabla29.C4" office:value-type="string">
              <text:p text:style-name="P35"><text:span text:style-name="T119">25.530</text:span></text:p>
            </table:table-cell>
            <table:table-cell table:style-name="Tabla29.O4" table:number-columns-spanned="0" office:value-type="string">
              <text:p text:style-name="P35"><text:span text:style-name="T119">956</text:span></text:p>
            </table:table-cell>
          </table:table-row>
          <table:table-row table:style-name="Tabla29.1">
            <table:table-cell table:style-name="Tabla29.A3" office:value-type="string">
              <text:p text:style-name="P32"><text:span text:style-name="T119">6. Azucares y otros</text:span></text:p>
            </table:table-cell>
            <table:table-cell table:style-name="Tabla29.B4" office:value-type="string">
              <text:p text:style-name="P35"><text:span text:style-name="T119">8.940</text:span></text:p>
            </table:table-cell>
            <table:table-cell table:style-name="Tabla29.C4" office:value-type="string">
              <text:p text:style-name="P35"><text:span text:style-name="T119">2.059</text:span></text:p>
            </table:table-cell>
            <table:table-cell table:style-name="Tabla29.C4" office:value-type="string">
              <text:p text:style-name="P35"><text:span text:style-name="T119">8.884</text:span></text:p>
            </table:table-cell>
            <table:table-cell table:style-name="Tabla29.C4" office:value-type="string">
              <text:p text:style-name="P35"><text:span text:style-name="T119">3.358</text:span></text:p>
            </table:table-cell>
            <table:table-cell table:style-name="Tabla29.C4" office:value-type="string">
              <text:p text:style-name="P35"><text:span text:style-name="T119">3.078</text:span></text:p>
            </table:table-cell>
            <table:table-cell table:style-name="Tabla29.C4" office:value-type="string">
              <text:p text:style-name="P35"><text:span text:style-name="T119">1.809</text:span></text:p>
            </table:table-cell>
            <table:table-cell table:style-name="Tabla29.C4" office:value-type="string">
              <text:p text:style-name="P35"><text:span text:style-name="T119">96.419</text:span></text:p>
            </table:table-cell>
            <table:table-cell table:style-name="Tabla29.C4" office:value-type="string">
              <text:p text:style-name="P35"><text:span text:style-name="T119">75.364</text:span></text:p>
            </table:table-cell>
            <table:table-cell table:style-name="Tabla29.C4" office:value-type="string">
              <text:p text:style-name="P35"><text:span text:style-name="T119">4.318</text:span></text:p>
            </table:table-cell>
            <table:table-cell table:style-name="Tabla29.C4" office:value-type="string">
              <text:p text:style-name="P35"><text:span text:style-name="T119">3.501</text:span></text:p>
            </table:table-cell>
            <table:table-cell table:style-name="Tabla29.C4" office:value-type="string">
              <text:p text:style-name="P35"><text:span text:style-name="T119">4.388</text:span></text:p>
            </table:table-cell>
            <table:table-cell table:style-name="Tabla29.C4" office:value-type="string">
              <text:p text:style-name="P35"><text:span text:style-name="T119">4.557</text:span></text:p>
            </table:table-cell>
            <table:table-cell table:style-name="Tabla29.C4" office:value-type="string">
              <text:p text:style-name="P35"><text:span text:style-name="T119">9.082</text:span></text:p>
            </table:table-cell>
            <table:table-cell table:style-name="Tabla29.O4" table:number-columns-spanned="0" office:value-type="string">
              <text:p text:style-name="P35"><text:span text:style-name="T119">5.624</text:span></text:p>
            </table:table-cell>
          </table:table-row>
          <table:table-row table:style-name="Tabla29.1">
            <table:table-cell table:style-name="Tabla29.A3" office:value-type="string">
              <text:p text:style-name="P32"><text:span text:style-name="T119">7. Verduras y hortalizas</text:span></text:p>
            </table:table-cell>
            <table:table-cell table:style-name="Tabla29.B4" office:value-type="string">
              <text:p text:style-name="P35"><text:span text:style-name="T119">3.790</text:span></text:p>
            </table:table-cell>
            <table:table-cell table:style-name="Tabla29.C4" office:value-type="string">
              <text:p text:style-name="P35"><text:span text:style-name="T119">1.374</text:span></text:p>
            </table:table-cell>
            <table:table-cell table:style-name="Tabla29.C4" office:value-type="string">
              <text:p text:style-name="P35"><text:span text:style-name="T119">2.166</text:span></text:p>
            </table:table-cell>
            <table:table-cell table:style-name="Tabla29.C4" office:value-type="string">
              <text:p text:style-name="P35"><text:span text:style-name="T119">544</text:span></text:p>
            </table:table-cell>
            <table:table-cell table:style-name="Tabla29.C4" office:value-type="string">
              <text:p text:style-name="P35"><text:span text:style-name="T119">597</text:span></text:p>
            </table:table-cell>
            <table:table-cell table:style-name="Tabla29.C4" office:value-type="string">
              <text:p text:style-name="P35"><text:span text:style-name="T119">99</text:span></text:p>
            </table:table-cell>
            <table:table-cell table:style-name="Tabla29.C4" office:value-type="string">
              <text:p text:style-name="P35"><text:span text:style-name="T119">1.979</text:span></text:p>
            </table:table-cell>
            <table:table-cell table:style-name="Tabla29.C4" office:value-type="string">
              <text:p text:style-name="P35"><text:span text:style-name="T119">491</text:span></text:p>
            </table:table-cell>
            <table:table-cell table:style-name="Tabla29.C4" office:value-type="string">
              <text:p text:style-name="P35"><text:span text:style-name="T119">4.417</text:span></text:p>
            </table:table-cell>
            <table:table-cell table:style-name="Tabla29.C4" office:value-type="string">
              <text:p text:style-name="P35"><text:span text:style-name="T119">646</text:span></text:p>
            </table:table-cell>
            <table:table-cell table:style-name="Tabla29.C4" office:value-type="string">
              <text:p text:style-name="P35"><text:span text:style-name="T119">6.316</text:span></text:p>
            </table:table-cell>
            <table:table-cell table:style-name="Tabla29.C4" office:value-type="string">
              <text:p text:style-name="P35"><text:span text:style-name="T119">950</text:span></text:p>
            </table:table-cell>
            <table:table-cell table:style-name="Tabla29.C4" office:value-type="string">
              <text:p text:style-name="P35"><text:span text:style-name="T119">8.182</text:span></text:p>
            </table:table-cell>
            <table:table-cell table:style-name="Tabla29.O4" table:number-columns-spanned="0" office:value-type="string">
              <text:p text:style-name="P35"><text:span text:style-name="T119">984</text:span></text:p>
            </table:table-cell>
          </table:table-row>
          <table:table-row table:style-name="Tabla29.1">
            <table:table-cell table:style-name="Tabla29.A3" office:value-type="string">
              <text:p text:style-name="P32"><text:span text:style-name="T119">7.1. Tomates</text:span></text:p>
            </table:table-cell>
            <table:table-cell table:style-name="Tabla29.B4" office:value-type="string">
              <text:p text:style-name="P35"><text:span text:style-name="T119">354</text:span></text:p>
            </table:table-cell>
            <table:table-cell table:style-name="Tabla29.C4" office:value-type="string">
              <text:p text:style-name="P35"><text:span text:style-name="T119">24</text:span></text:p>
            </table:table-cell>
            <table:table-cell table:style-name="Tabla29.C4" office:value-type="string">
              <text:p text:style-name="P35"><text:span text:style-name="T119">467</text:span></text:p>
            </table:table-cell>
            <table:table-cell table:style-name="Tabla29.C4" office:value-type="string">
              <text:p text:style-name="P35"><text:span text:style-name="T119">44</text:span></text:p>
            </table:table-cell>
            <table:table-cell table:style-name="Tabla29.C4" office:value-type="string">
              <text:p text:style-name="P35"><text:span text:style-name="T119">304</text:span></text:p>
            </table:table-cell>
            <table:table-cell table:style-name="Tabla29.C4" office:value-type="string">
              <text:p text:style-name="P35"><text:span text:style-name="T119">33</text:span></text:p>
            </table:table-cell>
            <table:table-cell table:style-name="Tabla29.C4" office:value-type="string">
              <text:p text:style-name="P35"><text:span text:style-name="T119">873</text:span></text:p>
            </table:table-cell>
            <table:table-cell table:style-name="Tabla29.C4" office:value-type="string">
              <text:p text:style-name="P35"><text:span text:style-name="T119">33</text:span></text:p>
            </table:table-cell>
            <table:table-cell table:style-name="Tabla29.C4" office:value-type="string">
              <text:p text:style-name="P35"><text:span text:style-name="T119">2.424</text:span></text:p>
            </table:table-cell>
            <table:table-cell table:style-name="Tabla29.C4" office:value-type="string">
              <text:p text:style-name="P35"><text:span text:style-name="T119">225</text:span></text:p>
            </table:table-cell>
            <table:table-cell table:style-name="Tabla29.C4" office:value-type="string">
              <text:p text:style-name="P35"><text:span text:style-name="T119">3.388</text:span></text:p>
            </table:table-cell>
            <table:table-cell table:style-name="Tabla29.C4" office:value-type="string">
              <text:p text:style-name="P35"><text:span text:style-name="T119">309</text:span></text:p>
            </table:table-cell>
            <table:table-cell table:style-name="Tabla29.C4" office:value-type="string">
              <text:p text:style-name="P35"><text:span text:style-name="T119">5.842</text:span></text:p>
            </table:table-cell>
            <table:table-cell table:style-name="Tabla29.O4" table:number-columns-spanned="0" office:value-type="string">
              <text:p text:style-name="P35"><text:span text:style-name="T119">531</text:span></text:p>
            </table:table-cell>
          </table:table-row>
          <table:table-row table:style-name="Tabla29.1">
            <table:table-cell table:style-name="Tabla29.A3" office:value-type="string">
              <text:p text:style-name="P32"><text:span text:style-name="T119">8. Leguminosas/ legumbres</text:span></text:p>
            </table:table-cell>
            <table:table-cell table:style-name="Tabla29.B4" office:value-type="string">
              <text:p text:style-name="P35"><text:span text:style-name="T119">3.905</text:span></text:p>
            </table:table-cell>
            <table:table-cell table:style-name="Tabla29.C4" office:value-type="string">
              <text:p text:style-name="P35"><text:span text:style-name="T119">2.229</text:span></text:p>
            </table:table-cell>
            <table:table-cell table:style-name="Tabla29.C4" office:value-type="string">
              <text:p text:style-name="P35"><text:span text:style-name="T119">5.354</text:span></text:p>
            </table:table-cell>
            <table:table-cell table:style-name="Tabla29.C4" office:value-type="string">
              <text:p text:style-name="P35"><text:span text:style-name="T119">2.649</text:span></text:p>
            </table:table-cell>
            <table:table-cell table:style-name="Tabla29.C4" office:value-type="string">
              <text:p text:style-name="P35"><text:span text:style-name="T119">5.272</text:span></text:p>
            </table:table-cell>
            <table:table-cell table:style-name="Tabla29.C4" office:value-type="string">
              <text:p text:style-name="P35"><text:span text:style-name="T119">4.440</text:span></text:p>
            </table:table-cell>
            <table:table-cell table:style-name="Tabla29.C4" office:value-type="string">
              <text:p text:style-name="P35"><text:span text:style-name="T119">9.736</text:span></text:p>
            </table:table-cell>
            <table:table-cell table:style-name="Tabla29.C4" office:value-type="string">
              <text:p text:style-name="P35"><text:span text:style-name="T119">6.213</text:span></text:p>
            </table:table-cell>
            <table:table-cell table:style-name="Tabla29.C4" office:value-type="string">
              <text:p text:style-name="P35"><text:span text:style-name="T119">15.515</text:span></text:p>
            </table:table-cell>
            <table:table-cell table:style-name="Tabla29.C4" office:value-type="string">
              <text:p text:style-name="P35"><text:span text:style-name="T119">9.509</text:span></text:p>
            </table:table-cell>
            <table:table-cell table:style-name="Tabla29.C4" office:value-type="string">
              <text:p text:style-name="P35"><text:span text:style-name="T119">18.119</text:span></text:p>
            </table:table-cell>
            <table:table-cell table:style-name="Tabla29.C4" office:value-type="string">
              <text:p text:style-name="P35"><text:span text:style-name="T119">9.685</text:span></text:p>
            </table:table-cell>
            <table:table-cell table:style-name="Tabla29.C4" office:value-type="string">
              <text:p text:style-name="P35"><text:span text:style-name="T119">26.413</text:span></text:p>
            </table:table-cell>
            <table:table-cell table:style-name="Tabla29.O4" table:number-columns-spanned="0" office:value-type="string">
              <text:p text:style-name="P35"><text:span text:style-name="T119">11.392</text:span></text:p>
            </table:table-cell>
          </table:table-row>
          <table:table-row table:style-name="Tabla29.1">
            <table:table-cell table:style-name="Tabla29.A3" office:value-type="string">
              <text:p text:style-name="P32"><text:span text:style-name="T119">9. Oleaginosas y derivados industriales</text:span></text:p>
            </table:table-cell>
            <table:table-cell table:style-name="Tabla29.B4" office:value-type="string">
              <text:p text:style-name="P35"><text:span text:style-name="T119">140.129</text:span></text:p>
            </table:table-cell>
            <table:table-cell table:style-name="Tabla29.C4" office:value-type="string">
              <text:p text:style-name="P35"><text:span text:style-name="T119">28.821</text:span></text:p>
            </table:table-cell>
            <table:table-cell table:style-name="Tabla29.C4" office:value-type="string">
              <text:p text:style-name="P35"><text:span text:style-name="T119">213.508</text:span></text:p>
            </table:table-cell>
            <table:table-cell table:style-name="Tabla29.C4" office:value-type="string">
              <text:p text:style-name="P35"><text:span text:style-name="T119">41.858</text:span></text:p>
            </table:table-cell>
            <table:table-cell table:style-name="Tabla29.C4" office:value-type="string">
              <text:p text:style-name="P35"><text:span text:style-name="T119">63.045</text:span></text:p>
            </table:table-cell>
            <table:table-cell table:style-name="Tabla29.C4" office:value-type="string">
              <text:p text:style-name="P35"><text:span text:style-name="T119">29.068</text:span></text:p>
            </table:table-cell>
            <table:table-cell table:style-name="Tabla29.C4" office:value-type="string">
              <text:p text:style-name="P35"><text:span text:style-name="T119">16.597</text:span></text:p>
            </table:table-cell>
            <table:table-cell table:style-name="Tabla29.C4" office:value-type="string">
              <text:p text:style-name="P35"><text:span text:style-name="T119">15.221</text:span></text:p>
            </table:table-cell>
            <table:table-cell table:style-name="Tabla29.C4" office:value-type="string">
              <text:p text:style-name="P35"><text:span text:style-name="T119">17.625</text:span></text:p>
            </table:table-cell>
            <table:table-cell table:style-name="Tabla29.C4" office:value-type="string">
              <text:p text:style-name="P35"><text:span text:style-name="T119">20.275</text:span></text:p>
            </table:table-cell>
            <table:table-cell table:style-name="Tabla29.C4" office:value-type="string">
              <text:p text:style-name="P35"><text:span text:style-name="T119">16.833</text:span></text:p>
            </table:table-cell>
            <table:table-cell table:style-name="Tabla29.C4" office:value-type="string">
              <text:p text:style-name="P35"><text:span text:style-name="T119">17.869</text:span></text:p>
            </table:table-cell>
            <table:table-cell table:style-name="Tabla29.C4" office:value-type="string">
              <text:p text:style-name="P35"><text:span text:style-name="T119">22.549</text:span></text:p>
            </table:table-cell>
            <table:table-cell table:style-name="Tabla29.O4" table:number-columns-spanned="0" office:value-type="string">
              <text:p text:style-name="P35"><text:span text:style-name="T119">20.905</text:span></text:p>
            </table:table-cell>
          </table:table-row>
          <table:table-row table:style-name="Tabla29.1">
            <table:table-cell table:style-name="Tabla29.A3" office:value-type="string">
              <text:p text:style-name="P32"><text:span text:style-name="T119">10. Frutas, conservas y derivados</text:span></text:p>
            </table:table-cell>
            <table:table-cell table:style-name="Tabla29.B4" office:value-type="string">
              <text:p text:style-name="P35"><text:span text:style-name="T119">27.621</text:span></text:p>
            </table:table-cell>
            <table:table-cell table:style-name="Tabla29.C4" office:value-type="string">
              <text:p text:style-name="P35"><text:span text:style-name="T119">7.523</text:span></text:p>
            </table:table-cell>
            <table:table-cell table:style-name="Tabla29.C4" office:value-type="string">
              <text:p text:style-name="P35"><text:span text:style-name="T119">27.044</text:span></text:p>
            </table:table-cell>
            <table:table-cell table:style-name="Tabla29.C4" office:value-type="string">
              <text:p text:style-name="P35"><text:span text:style-name="T119">7.547</text:span></text:p>
            </table:table-cell>
            <table:table-cell table:style-name="Tabla29.C4" office:value-type="string">
              <text:p text:style-name="P35"><text:span text:style-name="T119">33.762</text:span></text:p>
            </table:table-cell>
            <table:table-cell table:style-name="Tabla29.C4" office:value-type="string">
              <text:p text:style-name="P35"><text:span text:style-name="T119">13.341</text:span></text:p>
            </table:table-cell>
            <table:table-cell table:style-name="Tabla29.C4" office:value-type="string">
              <text:p text:style-name="P35"><text:span text:style-name="T119">46.266</text:span></text:p>
            </table:table-cell>
            <table:table-cell table:style-name="Tabla29.C4" office:value-type="string">
              <text:p text:style-name="P35"><text:span text:style-name="T119">20.114</text:span></text:p>
            </table:table-cell>
            <table:table-cell table:style-name="Tabla29.C4" office:value-type="string">
              <text:p text:style-name="P35"><text:span text:style-name="T119">55.642</text:span></text:p>
            </table:table-cell>
            <table:table-cell table:style-name="Tabla29.C4" office:value-type="string">
              <text:p text:style-name="P35"><text:span text:style-name="T119">27.171</text:span></text:p>
            </table:table-cell>
            <table:table-cell table:style-name="Tabla29.C4" office:value-type="string">
              <text:p text:style-name="P35"><text:span text:style-name="T119">52.109</text:span></text:p>
            </table:table-cell>
            <table:table-cell table:style-name="Tabla29.C4" office:value-type="string">
              <text:p text:style-name="P35"><text:span text:style-name="T119">25.727</text:span></text:p>
            </table:table-cell>
            <table:table-cell table:style-name="Tabla29.C4" office:value-type="string">
              <text:p text:style-name="P35"><text:span text:style-name="T119">64.708</text:span></text:p>
            </table:table-cell>
            <table:table-cell table:style-name="Tabla29.O4" table:number-columns-spanned="0" office:value-type="string">
              <text:p text:style-name="P35"><text:span text:style-name="T119">30.412</text:span></text:p>
            </table:table-cell>
          </table:table-row>
          <table:table-row table:style-name="Tabla29.1">
            <table:table-cell table:style-name="Tabla29.A3" office:value-type="string">
              <text:p text:style-name="P32"><text:span text:style-name="T119">11. Estimulantes y cacao</text:span></text:p>
            </table:table-cell>
            <table:table-cell table:style-name="Tabla29.B4" office:value-type="string">
              <text:p text:style-name="P35"><text:span text:style-name="T119">7.927</text:span></text:p>
            </table:table-cell>
            <table:table-cell table:style-name="Tabla29.C4" office:value-type="string">
              <text:p text:style-name="P35"><text:span text:style-name="T119">10.433</text:span></text:p>
            </table:table-cell>
            <table:table-cell table:style-name="Tabla29.C4" office:value-type="string">
              <text:p text:style-name="P35"><text:span text:style-name="T119">8.254</text:span></text:p>
            </table:table-cell>
            <table:table-cell table:style-name="Tabla29.C4" office:value-type="string">
              <text:p text:style-name="P35"><text:span text:style-name="T119">13.084</text:span></text:p>
            </table:table-cell>
            <table:table-cell table:style-name="Tabla29.C4" office:value-type="string">
              <text:p text:style-name="P35"><text:span text:style-name="T119">12.729</text:span></text:p>
            </table:table-cell>
            <table:table-cell table:style-name="Tabla29.C4" office:value-type="string">
              <text:p text:style-name="P35"><text:span text:style-name="T119">25.450</text:span></text:p>
            </table:table-cell>
            <table:table-cell table:style-name="Tabla29.C4" office:value-type="string">
              <text:p text:style-name="P35"><text:span text:style-name="T119">13.271</text:span></text:p>
            </table:table-cell>
            <table:table-cell table:style-name="Tabla29.C4" office:value-type="string">
              <text:p text:style-name="P35"><text:span text:style-name="T119">35.555</text:span></text:p>
            </table:table-cell>
            <table:table-cell table:style-name="Tabla29.C4" office:value-type="string">
              <text:p text:style-name="P35"><text:span text:style-name="T119">12.775</text:span></text:p>
            </table:table-cell>
            <table:table-cell table:style-name="Tabla29.C4" office:value-type="string">
              <text:p text:style-name="P35"><text:span text:style-name="T119">40.081</text:span></text:p>
            </table:table-cell>
            <table:table-cell table:style-name="Tabla29.C4" office:value-type="string">
              <text:p text:style-name="P35"><text:span text:style-name="T119">14.785</text:span></text:p>
            </table:table-cell>
            <table:table-cell table:style-name="Tabla29.C4" office:value-type="string">
              <text:p text:style-name="P35"><text:span text:style-name="T119">45.444</text:span></text:p>
            </table:table-cell>
            <table:table-cell table:style-name="Tabla29.C4" office:value-type="string">
              <text:p text:style-name="P35"><text:span text:style-name="T119">15.766</text:span></text:p>
            </table:table-cell>
            <table:table-cell table:style-name="Tabla29.O4" table:number-columns-spanned="0" office:value-type="string">
              <text:p text:style-name="P35"><text:span text:style-name="T119">43.782</text:span></text:p>
            </table:table-cell>
          </table:table-row>
          <table:table-row table:style-name="Tabla29.1">
            <table:table-cell table:style-name="Tabla29.A3" office:value-type="string">
              <text:p text:style-name="P32"><text:span text:style-name="T119">12. Pescados, moluscos</text:span></text:p>
            </table:table-cell>
            <table:table-cell table:style-name="Tabla29.B4" office:value-type="string">
              <text:p text:style-name="P35"><text:span text:style-name="T119">8.047</text:span></text:p>
            </table:table-cell>
            <table:table-cell table:style-name="Tabla29.C4" office:value-type="string">
              <text:p text:style-name="P35"><text:span text:style-name="T119">3.079</text:span></text:p>
            </table:table-cell>
            <table:table-cell table:style-name="Tabla29.C4" office:value-type="string">
              <text:p text:style-name="P35"><text:span text:style-name="T119">8.003</text:span></text:p>
            </table:table-cell>
            <table:table-cell table:style-name="Tabla29.C4" office:value-type="string">
              <text:p text:style-name="P35"><text:span text:style-name="T119">4.493</text:span></text:p>
            </table:table-cell>
            <table:table-cell table:style-name="Tabla29.C4" office:value-type="string">
              <text:p text:style-name="P35"><text:span text:style-name="T119">11.040</text:span></text:p>
            </table:table-cell>
            <table:table-cell table:style-name="Tabla29.C4" office:value-type="string">
              <text:p text:style-name="P35"><text:span text:style-name="T119">9.511</text:span></text:p>
            </table:table-cell>
            <table:table-cell table:style-name="Tabla29.C4" office:value-type="string">
              <text:p text:style-name="P35"><text:span text:style-name="T119">12.448</text:span></text:p>
            </table:table-cell>
            <table:table-cell table:style-name="Tabla29.C4" office:value-type="string">
              <text:p text:style-name="P35"><text:span text:style-name="T119">16.852</text:span></text:p>
            </table:table-cell>
            <table:table-cell table:style-name="Tabla29.C4" office:value-type="string">
              <text:p text:style-name="P35"><text:span text:style-name="T119">12.360</text:span></text:p>
            </table:table-cell>
            <table:table-cell table:style-name="Tabla29.C4" office:value-type="string">
              <text:p text:style-name="P35"><text:span text:style-name="T119">16.951</text:span></text:p>
            </table:table-cell>
            <table:table-cell table:style-name="Tabla29.C4" office:value-type="string">
              <text:p text:style-name="P35"><text:span text:style-name="T119">13.620</text:span></text:p>
            </table:table-cell>
            <table:table-cell table:style-name="Tabla29.C4" office:value-type="string">
              <text:p text:style-name="P35"><text:span text:style-name="T119">17.729</text:span></text:p>
            </table:table-cell>
            <table:table-cell table:style-name="Tabla29.C4" office:value-type="string">
              <text:p text:style-name="P35"><text:span text:style-name="T119">15.577</text:span></text:p>
            </table:table-cell>
            <table:table-cell table:style-name="Tabla29.O4" table:number-columns-spanned="0" office:value-type="string">
              <text:p text:style-name="P35"><text:span text:style-name="T119">20.359</text:span></text:p>
            </table:table-cell>
          </table:table-row>
          <table:table-row table:style-name="Tabla29.1">
            <table:table-cell table:style-name="Tabla29.A3" office:value-type="string">
              <text:p text:style-name="P32"><text:span text:style-name="T119">13. Preparados, sopas, etc</text:span></text:p>
            </table:table-cell>
            <table:table-cell table:style-name="Tabla29.B4" office:value-type="string">
              <text:p text:style-name="P35"><text:span text:style-name="T119">22.441</text:span></text:p>
            </table:table-cell>
            <table:table-cell table:style-name="Tabla29.C4" office:value-type="string">
              <text:p text:style-name="P35"><text:span text:style-name="T119">39.982</text:span></text:p>
            </table:table-cell>
            <table:table-cell table:style-name="Tabla29.C4" office:value-type="string">
              <text:p text:style-name="P35"><text:span text:style-name="T119">42.303</text:span></text:p>
            </table:table-cell>
            <table:table-cell table:style-name="Tabla29.C4" office:value-type="string">
              <text:p text:style-name="P35"><text:span text:style-name="T119">48.289</text:span></text:p>
            </table:table-cell>
            <table:table-cell table:style-name="Tabla29.C4" office:value-type="string">
              <text:p text:style-name="P35"><text:span text:style-name="T119">43.787</text:span></text:p>
            </table:table-cell>
            <table:table-cell table:style-name="Tabla29.C4" office:value-type="string">
              <text:p text:style-name="P35"><text:span text:style-name="T119">80.481</text:span></text:p>
            </table:table-cell>
            <table:table-cell table:style-name="Tabla29.C4" office:value-type="string">
              <text:p text:style-name="P35"><text:span text:style-name="T119">40.567</text:span></text:p>
            </table:table-cell>
            <table:table-cell table:style-name="Tabla29.C4" office:value-type="string">
              <text:p text:style-name="P35"><text:span text:style-name="T119">122.465</text:span></text:p>
            </table:table-cell>
            <table:table-cell table:style-name="Tabla29.C4" office:value-type="string">
              <text:p text:style-name="P35"><text:span text:style-name="T119">43.973</text:span></text:p>
            </table:table-cell>
            <table:table-cell table:style-name="Tabla29.C4" office:value-type="string">
              <text:p text:style-name="P35"><text:span text:style-name="T119">165.944</text:span></text:p>
            </table:table-cell>
            <table:table-cell table:style-name="Tabla29.C4" office:value-type="string">
              <text:p text:style-name="P35"><text:span text:style-name="T119">58.000</text:span></text:p>
            </table:table-cell>
            <table:table-cell table:style-name="Tabla29.C4" office:value-type="string">
              <text:p text:style-name="P35"><text:span text:style-name="T119">173.529</text:span></text:p>
            </table:table-cell>
            <table:table-cell table:style-name="Tabla29.C4" office:value-type="string">
              <text:p text:style-name="P35"><text:span text:style-name="T119">48.889</text:span></text:p>
            </table:table-cell>
            <table:table-cell table:style-name="Tabla29.O4" table:number-columns-spanned="0" office:value-type="string">
              <text:p text:style-name="P35"><text:span text:style-name="T119">161.946</text:span></text:p>
            </table:table-cell>
          </table:table-row>
          <table:table-row table:style-name="Tabla29.1">
            <table:table-cell table:style-name="Tabla29.A3" office:value-type="string">
              <text:p text:style-name="P32"><text:span text:style-name="T119">1.4. Otros (especies pimienta, <text:s/>palmito, chia)</text:span></text:p>
            </table:table-cell>
            <table:table-cell table:style-name="Tabla29.B25" office:value-type="string">
              <text:p text:style-name="P35"><text:span text:style-name="T119">764</text:span></text:p>
            </table:table-cell>
            <table:table-cell table:style-name="Tabla29.C25" office:value-type="string">
              <text:p text:style-name="P35"><text:span text:style-name="T119">782</text:span></text:p>
            </table:table-cell>
            <table:table-cell table:style-name="Tabla29.C25" office:value-type="string">
              <text:p text:style-name="P35"><text:span text:style-name="T119">706</text:span></text:p>
            </table:table-cell>
            <table:table-cell table:style-name="Tabla29.C25" office:value-type="string">
              <text:p text:style-name="P35"><text:span text:style-name="T119">606</text:span></text:p>
            </table:table-cell>
            <table:table-cell table:style-name="Tabla29.C25" office:value-type="string">
              <text:p text:style-name="P35"><text:span text:style-name="T119">938</text:span></text:p>
            </table:table-cell>
            <table:table-cell table:style-name="Tabla29.C25" office:value-type="string">
              <text:p text:style-name="P35"><text:span text:style-name="T119">680</text:span></text:p>
            </table:table-cell>
            <table:table-cell table:style-name="Tabla29.C25" office:value-type="string">
              <text:p text:style-name="P35"><text:span text:style-name="T119">845</text:span></text:p>
            </table:table-cell>
            <table:table-cell table:style-name="Tabla29.C25" office:value-type="string">
              <text:p text:style-name="P35"><text:span text:style-name="T119">730</text:span></text:p>
            </table:table-cell>
            <table:table-cell table:style-name="Tabla29.C25" office:value-type="string">
              <text:p text:style-name="P35"><text:span text:style-name="T119">1.170</text:span></text:p>
            </table:table-cell>
            <table:table-cell table:style-name="Tabla29.C25" office:value-type="string">
              <text:p text:style-name="P35"><text:span text:style-name="T119">1.178</text:span></text:p>
            </table:table-cell>
            <table:table-cell table:style-name="Tabla29.C25" office:value-type="string">
              <text:p text:style-name="P35"><text:span text:style-name="T119">913</text:span></text:p>
            </table:table-cell>
            <table:table-cell table:style-name="Tabla29.C25" office:value-type="string">
              <text:p text:style-name="P35"><text:span text:style-name="T119">1.536</text:span></text:p>
            </table:table-cell>
            <table:table-cell table:style-name="Tabla29.C25" office:value-type="string">
              <text:p text:style-name="P35"><text:span text:style-name="T119">608</text:span></text:p>
            </table:table-cell>
            <table:table-cell table:style-name="Tabla29.O25" table:number-columns-spanned="0" office:value-type="string">
              <text:p text:style-name="P35"><text:span text:style-name="T119">1.236</text:span></text:p>
            </table:table-cell>
          </table:table-row>
          <table:table-row table:style-name="Tabla29.26">
            <table:table-cell table:style-name="Tabla29.A26" office:value-type="string">
              <text:p text:style-name="P32"><text:span text:style-name="T119">Total</text:span></text:p>
            </table:table-cell>
            <table:table-cell table:style-name="Tabla29.B26" office:value-type="string">
              <text:p text:style-name="P35"><text:span text:style-name="T118">835.904</text:span></text:p>
            </table:table-cell>
            <table:table-cell table:style-name="Tabla29.B26" office:value-type="string">
              <text:p text:style-name="P35"><text:span text:style-name="T118">242.970</text:span></text:p>
            </table:table-cell>
            <table:table-cell table:style-name="Tabla29.B26" office:value-type="string">
              <text:p text:style-name="P35"><text:span text:style-name="T118">890.546</text:span></text:p>
            </table:table-cell>
            <table:table-cell table:style-name="Tabla29.B26" office:value-type="string">
              <text:p text:style-name="P35"><text:span text:style-name="T118">275.095</text:span></text:p>
            </table:table-cell>
            <table:table-cell table:style-name="Tabla29.B26" office:value-type="string">
              <text:p text:style-name="P35"><text:span text:style-name="T118">948.107</text:span></text:p>
            </table:table-cell>
            <table:table-cell table:style-name="Tabla29.B26" office:value-type="string">
              <text:p text:style-name="P35"><text:span text:style-name="T118">551.003</text:span></text:p>
            </table:table-cell>
            <table:table-cell table:style-name="Tabla29.B26" office:value-type="string">
              <text:p text:style-name="P35"><text:span text:style-name="T118">996.080</text:span></text:p>
            </table:table-cell>
            <table:table-cell table:style-name="Tabla29.B26" office:value-type="string">
              <text:p text:style-name="P35"><text:span text:style-name="T118">656.766</text:span></text:p>
            </table:table-cell>
            <table:table-cell table:style-name="Tabla29.B26" office:value-type="string">
              <text:p text:style-name="P35"><text:span text:style-name="T118">826.410</text:span></text:p>
            </table:table-cell>
            <table:table-cell table:style-name="Tabla29.B26" office:value-type="string">
              <text:p text:style-name="P35"><text:span text:style-name="T118">678.172</text:span></text:p>
            </table:table-cell>
            <table:table-cell table:style-name="Tabla29.B26" office:value-type="string">
              <text:p text:style-name="P35"><text:span text:style-name="T118">1.087.760</text:span></text:p>
            </table:table-cell>
            <table:table-cell table:style-name="Tabla29.B26" office:value-type="string">
              <text:p text:style-name="P35"><text:span text:style-name="T118">803.694</text:span></text:p>
            </table:table-cell>
            <table:table-cell table:style-name="Tabla29.B26" office:value-type="string">
              <text:p text:style-name="P35"><text:span text:style-name="T118">920.975</text:span></text:p>
            </table:table-cell>
            <table:table-cell table:style-name="Tabla29.B26" table:number-columns-spanned="0" office:value-type="string">
              <text:p text:style-name="P35"><text:span text:style-name="T118">662.478</text:span></text:p>
            </table:table-cell>
          </table:table-row>
          <table:table-row table:style-name="Tabla29.26">
            <table:table-cell table:style-name="Tabla29.B26" table:number-columns-spanned="4" office:value-type="string">
              <text:p text:style-name="P32"><text:span text:style-name="T116">FUENTE: Instituto Nacional de Estadística</text:span></text:p>
            </table:table-cell>
            <table:covered-table-cell/>
            <table:covered-table-cell/>
            <table:covered-table-cell/>
            <table:table-cell table:style-name="Tabla29.B26" office:value-type="string">
              <text:p text:style-name="P103"/>
            </table:table-cell>
            <table:table-cell table:style-name="Tabla29.B26" office:value-type="string">
              <text:p text:style-name="P103"/>
            </table:table-cell>
            <table:table-cell table:style-name="Tabla29.B26" office:value-type="string">
              <text:p text:style-name="P103"/>
            </table:table-cell>
            <table:table-cell table:style-name="Tabla29.B26" office:value-type="string">
              <text:p text:style-name="P103"/>
            </table:table-cell>
            <table:table-cell table:style-name="Tabla29.B26" office:value-type="string">
              <text:p text:style-name="P103"/>
            </table:table-cell>
            <table:table-cell table:style-name="Tabla29.B26" office:value-type="string">
              <text:p text:style-name="P103"/>
            </table:table-cell>
            <table:table-cell table:style-name="Tabla29.B26" office:value-type="string">
              <text:p text:style-name="P103"/>
            </table:table-cell>
            <table:table-cell table:style-name="Tabla29.B26" office:value-type="string">
              <text:p text:style-name="P103"/>
            </table:table-cell>
            <table:table-cell table:style-name="Tabla29.B26" office:value-type="string">
              <text:p text:style-name="P103"/>
            </table:table-cell>
            <table:table-cell table:style-name="Tabla29.B26" office:value-type="string">
              <text:p text:style-name="P103"/>
            </table:table-cell>
            <table:table-cell table:style-name="Tabla29.B26" table:number-columns-spanned="0" office:value-type="string">
              <text:p text:style-name="P103"/>
            </table:table-cell>
          </table:table-row>
        </table:table>
        <text:p text:style-name="P43"/>
        <text:p text:style-name="P45"/>
        <text:p text:style-name="P34"><text:span text:style-name="T4">Cuadro 6 <text:s text:c="2"/>Contrabando de alimentos (en miles $us) (2007-2010)</text:span></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Standard"><text:span text:style-name="T86">Productos/Años</text:span></text:p>
            </table:table-cell>
            <table:table-cell table:style-name="Tabla30.B1" office:value-type="string">
              <text:p text:style-name="P18"><text:span text:style-name="T86">2007</text:span></text:p>
            </table:table-cell>
            <table:table-cell table:style-name="Tabla30.C1" office:value-type="string">
              <text:p text:style-name="P18"><text:span text:style-name="T86">2010</text:span></text:p>
            </table:table-cell>
          </table:table-row>
          <table:table-row table:style-name="Tabla30.1">
            <table:table-cell table:style-name="Tabla30.A2" office:value-type="string">
              <text:p text:style-name="Standard"><text:span text:style-name="T86">Productos agrícolas</text:span></text:p>
            </table:table-cell>
            <table:table-cell table:style-name="Tabla30.B2" office:value-type="string">
              <text:p text:style-name="P18"><text:span text:style-name="T86">32.000 </text:span></text:p>
            </table:table-cell>
            <table:table-cell table:style-name="Tabla30.C2" office:value-type="string">
              <text:p text:style-name="P18"><text:span text:style-name="T86">19.125 </text:span></text:p>
            </table:table-cell>
          </table:table-row>
          <table:table-row table:style-name="Tabla30.3">
            <table:table-cell table:style-name="Tabla30.A3" office:value-type="string">
              <text:p text:style-name="P167"><text:span text:style-name="T75">Cereales</text:span></text:p>
            </table:table-cell>
            <table:table-cell table:style-name="Tabla30.B3" office:value-type="string">
              <text:p text:style-name="P18"><text:span text:style-name="T75">653 </text:span></text:p>
            </table:table-cell>
            <table:table-cell table:style-name="Tabla30.C3" office:value-type="string">
              <text:p text:style-name="P18"><text:span text:style-name="T75">969 </text:span></text:p>
            </table:table-cell>
          </table:table-row>
          <table:table-row table:style-name="Tabla30.4">
            <table:table-cell table:style-name="Tabla30.A3" office:value-type="string">
              <text:p text:style-name="P167"><text:span text:style-name="T75"><text:s text:c="4"/>Trigo</text:span></text:p>
            </table:table-cell>
            <table:table-cell table:style-name="Tabla30.B3" office:value-type="string">
              <text:p text:style-name="P18"><text:span text:style-name="T75">653 </text:span></text:p>
            </table:table-cell>
            <table:table-cell table:style-name="Tabla30.C3" office:value-type="string">
              <text:p text:style-name="P18"><text:span text:style-name="T75">969 </text:span></text:p>
            </table:table-cell>
          </table:table-row>
          <table:table-row table:style-name="Tabla30.5">
            <table:table-cell table:style-name="Tabla30.A3" office:value-type="string">
              <text:p text:style-name="P167"><text:span text:style-name="T75">Legumbres y hortalizas</text:span></text:p>
            </table:table-cell>
            <table:table-cell table:style-name="Tabla30.B3" office:value-type="string">
              <text:p text:style-name="P18"><text:span text:style-name="T75">1.563 </text:span></text:p>
            </table:table-cell>
            <table:table-cell table:style-name="Tabla30.C3" office:value-type="string">
              <text:p text:style-name="P18"><text:span text:style-name="T75">2.083 </text:span></text:p>
            </table:table-cell>
          </table:table-row>
          <table:table-row table:style-name="Tabla30.6">
            <table:table-cell table:style-name="Tabla30.A3" office:value-type="string">
              <text:p text:style-name="P167"><text:span text:style-name="T75">Tubérculos</text:span></text:p>
            </table:table-cell>
            <table:table-cell table:style-name="Tabla30.B3" office:value-type="string">
              <text:p text:style-name="P18"><text:span text:style-name="T75">22.109 </text:span></text:p>
            </table:table-cell>
            <table:table-cell table:style-name="Tabla30.C3" office:value-type="string">
              <text:p text:style-name="P18"><text:span text:style-name="T75">12.936 </text:span></text:p>
            </table:table-cell>
          </table:table-row>
          <table:table-row table:style-name="Tabla30.7">
            <table:table-cell table:style-name="Tabla30.A3" office:value-type="string">
              <text:p text:style-name="P167"><text:span text:style-name="T75">Frutas</text:span></text:p>
            </table:table-cell>
            <table:table-cell table:style-name="Tabla30.B3" office:value-type="string">
              <text:p text:style-name="P18"><text:span text:style-name="T75">7.559 </text:span></text:p>
            </table:table-cell>
            <table:table-cell table:style-name="Tabla30.C3" office:value-type="string">
              <text:p text:style-name="P18"><text:span text:style-name="T75">1.923 </text:span></text:p>
            </table:table-cell>
          </table:table-row>
          <table:table-row table:style-name="Tabla30.8">
            <table:table-cell table:style-name="Tabla30.A3" office:value-type="string">
              <text:p text:style-name="P167"><text:span text:style-name="T75">Especias</text:span></text:p>
            </table:table-cell>
            <table:table-cell table:style-name="Tabla30.B3" office:value-type="string">
              <text:p text:style-name="P18"><text:span text:style-name="T75">116 </text:span></text:p>
            </table:table-cell>
            <table:table-cell table:style-name="Tabla30.C3" office:value-type="string">
              <text:p text:style-name="P18"><text:span text:style-name="T75">1.214 </text:span></text:p>
            </table:table-cell>
          </table:table-row>
          <table:table-row table:style-name="Tabla30.9">
            <table:table-cell table:style-name="Tabla30.A2" office:value-type="string">
              <text:p text:style-name="Standard"><text:span text:style-name="T86">Carnes frescas y elaboradas</text:span></text:p>
            </table:table-cell>
            <table:table-cell table:style-name="Tabla30.B2" office:value-type="string">
              <text:p text:style-name="P18"><text:span text:style-name="T86">11.915 </text:span></text:p>
            </table:table-cell>
            <table:table-cell table:style-name="Tabla30.C2" office:value-type="string">
              <text:p text:style-name="P18"><text:span text:style-name="T86">13.551 </text:span></text:p>
            </table:table-cell>
          </table:table-row>
          <table:table-row table:style-name="Tabla30.1">
            <table:table-cell table:style-name="Tabla30.A2" office:value-type="string">
              <text:p text:style-name="Standard"><text:span text:style-name="T86">Productos lácteos</text:span></text:p>
            </table:table-cell>
            <table:table-cell table:style-name="Tabla30.B2" office:value-type="string">
              <text:p text:style-name="P18"><text:span text:style-name="T86">322 </text:span></text:p>
            </table:table-cell>
            <table:table-cell table:style-name="Tabla30.C2" office:value-type="string">
              <text:p text:style-name="P18"><text:span text:style-name="T86">357 </text:span></text:p>
            </table:table-cell>
          </table:table-row>
          <table:table-row table:style-name="Tabla30.11">
            <table:table-cell table:style-name="Tabla30.A3" office:value-type="string">
              <text:p text:style-name="P167"><text:span text:style-name="T75">Leche elaborada</text:span></text:p>
            </table:table-cell>
            <table:table-cell table:style-name="Tabla30.B3" office:value-type="string">
              <text:p text:style-name="P18"><text:span text:style-name="T75">208 </text:span></text:p>
            </table:table-cell>
            <table:table-cell table:style-name="Tabla30.C3" office:value-type="string">
              <text:p text:style-name="P18"><text:span text:style-name="T75">217 </text:span></text:p>
            </table:table-cell>
          </table:table-row>
          <table:table-row table:style-name="Tabla30.12">
            <table:table-cell table:style-name="Tabla30.A3" office:value-type="string">
              <text:p text:style-name="P167"><text:span text:style-name="T75">Quesos elaborados y mantequillas</text:span></text:p>
            </table:table-cell>
            <table:table-cell table:style-name="Tabla30.B3" office:value-type="string">
              <text:p text:style-name="P18"><text:span text:style-name="T75">87 </text:span></text:p>
            </table:table-cell>
            <table:table-cell table:style-name="Tabla30.C3" office:value-type="string">
              <text:p text:style-name="P18"><text:span text:style-name="T75">126 </text:span></text:p>
            </table:table-cell>
          </table:table-row>
          <table:table-row table:style-name="Tabla30.3">
            <table:table-cell table:style-name="Tabla30.A3" office:value-type="string">
              <text:p text:style-name="P167"><text:span text:style-name="T75">Leche fermentada o yogurt</text:span></text:p>
            </table:table-cell>
            <table:table-cell table:style-name="Tabla30.B3" office:value-type="string">
              <text:p text:style-name="P18"><text:span text:style-name="T75">27 </text:span></text:p>
            </table:table-cell>
            <table:table-cell table:style-name="Tabla30.C3" office:value-type="string">
              <text:p text:style-name="P18"><text:span text:style-name="T75">14 </text:span></text:p>
            </table:table-cell>
          </table:table-row>
          <table:table-row table:style-name="Tabla30.14">
            <table:table-cell table:style-name="Tabla30.A2" office:value-type="string">
              <text:p text:style-name="Standard"><text:span text:style-name="T86">Productos de molinería, panadería y beneficiado</text:span></text:p>
            </table:table-cell>
            <table:table-cell table:style-name="Tabla30.B14" office:value-type="string">
              <text:p text:style-name="P18"><text:span text:style-name="T86">77.885 </text:span></text:p>
            </table:table-cell>
            <table:table-cell table:style-name="Tabla30.C14" office:value-type="string">
              <text:p text:style-name="P18"><text:span text:style-name="T86">68.253 </text:span></text:p>
            </table:table-cell>
          </table:table-row>
          <table:table-row table:style-name="Tabla30.15">
            <table:table-cell table:style-name="Tabla30.A3" office:value-type="string">
              <text:p text:style-name="P167"><text:span text:style-name="T75">Harina de trigo y subproductos</text:span></text:p>
            </table:table-cell>
            <table:table-cell table:style-name="Tabla30.B15" office:value-type="string">
              <text:p text:style-name="P18"><text:span text:style-name="T75">45.882 </text:span></text:p>
            </table:table-cell>
            <table:table-cell table:style-name="Tabla30.C15" office:value-type="string">
              <text:p text:style-name="P18"><text:span text:style-name="T75">62.472 </text:span></text:p>
            </table:table-cell>
          </table:table-row>
          <table:table-row table:style-name="Tabla30.16">
            <table:table-cell table:style-name="Tabla30.A3" office:value-type="string">
              <text:p text:style-name="P167"><text:span text:style-name="T75">Productos de panadería y pastas</text:span></text:p>
            </table:table-cell>
            <table:table-cell table:style-name="Tabla30.B15" office:value-type="string">
              <text:p text:style-name="P18"><text:span text:style-name="T75">1.201 </text:span></text:p>
            </table:table-cell>
            <table:table-cell table:style-name="Tabla30.C15" office:value-type="string">
              <text:p text:style-name="P18"><text:span text:style-name="T75">5.781 </text:span></text:p>
            </table:table-cell>
          </table:table-row>
          <table:table-row table:style-name="Tabla30.3">
            <table:table-cell table:style-name="Tabla30.A3" office:value-type="string">
              <text:p text:style-name="P167"><text:span text:style-name="T75">Beneficiado de arroz</text:span></text:p>
            </table:table-cell>
            <table:table-cell table:style-name="Tabla30.B15" office:value-type="string">
              <text:p text:style-name="P18"><text:span text:style-name="T75">30.802 </text:span></text:p>
            </table:table-cell>
            <table:table-cell table:style-name="Tabla30.C17" office:value-type="string">
              <text:p text:style-name="P18"><text:span text:style-name="T137">s.d.</text:span></text:p>
            </table:table-cell>
          </table:table-row>
          <table:table-row table:style-name="Tabla30.9">
            <table:table-cell table:style-name="Tabla30.A18" office:value-type="string">
              <text:p text:style-name="Standard"><text:span text:style-name="T86">Azúcar y melazas</text:span></text:p>
            </table:table-cell>
            <table:table-cell table:style-name="Tabla30.B18" office:value-type="string">
              <text:p text:style-name="P18"><text:span text:style-name="T86">2.871 </text:span></text:p>
            </table:table-cell>
            <table:table-cell table:style-name="Tabla30.C18" office:value-type="string">
              <text:p text:style-name="P18"><text:span text:style-name="T86">252 </text:span></text:p>
            </table:table-cell>
          </table:table-row>
          <table:table-row table:style-name="Tabla30.9">
            <table:table-cell table:style-name="Tabla30.A3" office:value-type="string">
              <text:p text:style-name="Standard"><text:span text:style-name="T86">Aceites comestibles refinados</text:span></text:p>
            </table:table-cell>
            <table:table-cell table:style-name="Tabla30.B3" office:value-type="string">
              <text:p text:style-name="P18"><text:span text:style-name="T86">1.942 </text:span></text:p>
            </table:table-cell>
            <table:table-cell table:style-name="Tabla30.C3" office:value-type="string">
              <text:p text:style-name="P18"><text:span text:style-name="T86">1.212 </text:span></text:p>
            </table:table-cell>
          </table:table-row>
          <table:table-row table:style-name="Tabla30.20">
            <table:table-cell table:style-name="Tabla30.A2" office:value-type="string">
              <text:p text:style-name="Standard"><text:span text:style-name="T86">Productos alimenticios diversos</text:span></text:p>
            </table:table-cell>
            <table:table-cell table:style-name="Tabla30.B2" office:value-type="string">
              <text:p text:style-name="P18"><text:span text:style-name="T86">11.693 </text:span></text:p>
            </table:table-cell>
            <table:table-cell table:style-name="Tabla30.C2" office:value-type="string">
              <text:p text:style-name="P18"><text:span text:style-name="T86">10.440 </text:span></text:p>
            </table:table-cell>
          </table:table-row>
          <table:table-row table:style-name="Tabla30.21">
            <table:table-cell table:style-name="Tabla30.A3" office:value-type="string">
              <text:p text:style-name="P167"><text:span text:style-name="T75">Elaboración de alimentos balanceados</text:span></text:p>
            </table:table-cell>
            <table:table-cell table:style-name="Tabla30.B3" office:value-type="string">
              <text:p text:style-name="P18"><text:span text:style-name="T75">1.598 </text:span></text:p>
            </table:table-cell>
            <table:table-cell table:style-name="Tabla30.C3" office:value-type="string">
              <text:p text:style-name="P18"><text:span text:style-name="T75">244 </text:span></text:p>
            </table:table-cell>
          </table:table-row>
          <table:table-row table:style-name="Tabla30.3">
            <table:table-cell table:style-name="Tabla30.A3" office:value-type="string">
              <text:p text:style-name="P167"><text:span text:style-name="T75">Productos de cacao y confitería</text:span></text:p>
            </table:table-cell>
            <table:table-cell table:style-name="Tabla30.B3" office:value-type="string">
              <text:p text:style-name="P18"><text:span text:style-name="T75">4.850 </text:span></text:p>
            </table:table-cell>
            <table:table-cell table:style-name="Tabla30.C3" office:value-type="string">
              <text:p text:style-name="P18"><text:span text:style-name="T75">2.945 </text:span></text:p>
            </table:table-cell>
          </table:table-row>
          <table:table-row table:style-name="Tabla30.23">
            <table:table-cell table:style-name="Tabla30.A23" office:value-type="string">
              <text:p text:style-name="P167"><text:span text:style-name="T75">Elaboración de otros productos alimenticios</text:span></text:p>
            </table:table-cell>
            <table:table-cell table:style-name="Tabla30.B23" office:value-type="string">
              <text:p text:style-name="P18"><text:span text:style-name="T75">5.245 </text:span></text:p>
            </table:table-cell>
            <table:table-cell table:style-name="Tabla30.C18" office:value-type="string">
              <text:p text:style-name="P18"><text:span text:style-name="T75">7.251 </text:span></text:p>
            </table:table-cell>
          </table:table-row>
          <table:table-row table:style-name="Tabla30.24">
            <table:table-cell table:style-name="Tabla30.A23" office:value-type="string">
              <text:p text:style-name="Standard"><text:span text:style-name="T86">Productos de la silvicultura, pesca y caza</text:span></text:p>
            </table:table-cell>
            <table:table-cell table:style-name="Tabla30.B24" office:value-type="string">
              <text:p text:style-name="P18"><text:span text:style-name="T86">1.590</text:span></text:p>
            </table:table-cell>
            <table:table-cell table:style-name="Tabla30.C24" office:value-type="string">
              <text:p text:style-name="P18"><text:span text:style-name="T86">140</text:span></text:p>
            </table:table-cell>
          </table:table-row>
          <table:table-row table:style-name="Tabla30.9">
            <table:table-cell table:style-name="Tabla30.A23" office:value-type="string">
              <text:p text:style-name="Standard"><text:span text:style-name="T86">Total (miles $us)</text:span></text:p>
            </table:table-cell>
            <table:table-cell table:style-name="Tabla30.B24" office:value-type="string">
              <text:p text:style-name="P18"><text:span text:style-name="T86">140.218</text:span></text:p>
            </table:table-cell>
            <table:table-cell table:style-name="Tabla30.C24" office:value-type="string">
              <text:p text:style-name="P18"><text:span text:style-name="T86">113.330</text:span></text:p>
            </table:table-cell>
          </table:table-row>
          <table:table-row table:style-name="Tabla30.1">
            <table:table-cell table:style-name="Tabla30.A26" table:number-columns-spanned="3" office:value-type="string">
              <text:p text:style-name="Standard"><text:span text:style-name="T77">Fuente: “Estimaciones de contrabando”, estudio elaborado por el <text:s/>INE.</text:span></text:p>
            </table:table-cell>
            <table:covered-table-cell/>
            <table:covered-table-cell/>
          </table:table-row>
        </table:table>
        <text:p text:style-name="P168"/>
        <text:p text:style-name="P34"><text:span text:style-name="T4">Cuadro No. 7 <text:s/></text:span><text:span text:style-name="T121">Exportaciones de alimentos (Tm y miles $us)</text:span></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column table:style-name="Tabla31.J"/>
          <table:table-column table:style-name="Tabla31.K"/>
          <table:table-column table:style-name="Tabla31.L"/>
          <table:table-column table:style-name="Tabla31.M"/>
          <table:table-column table:style-name="Tabla31.N"/>
          <table:table-row table:style-name="Tabla31.1">
            <table:table-cell table:style-name="Tabla31.A1" office:value-type="string">
              <text:p text:style-name="P34"><text:span text:style-name="T123"> </text:span></text:p>
            </table:table-cell>
            <table:table-cell table:style-name="Tabla31.B1" table:number-columns-spanned="2" office:value-type="string">
              <text:p text:style-name="P34"><text:span text:style-name="T123">2005</text:span></text:p>
            </table:table-cell>
            <table:covered-table-cell/>
            <table:table-cell table:style-name="Tabla31.B1" table:number-columns-spanned="2" office:value-type="string">
              <text:p text:style-name="P34"><text:span text:style-name="T123">2006</text:span></text:p>
            </table:table-cell>
            <table:covered-table-cell/>
            <table:table-cell table:style-name="Tabla31.B1" table:number-columns-spanned="2" office:value-type="string">
              <text:p text:style-name="P34"><text:span text:style-name="T123">2008</text:span></text:p>
            </table:table-cell>
            <table:covered-table-cell/>
            <table:table-cell table:style-name="Tabla31.B1" table:number-columns-spanned="2" office:value-type="string">
              <text:p text:style-name="P34"><text:span text:style-name="T123">2011</text:span></text:p>
            </table:table-cell>
            <table:covered-table-cell/>
            <table:table-cell table:style-name="Tabla31.B1" table:number-columns-spanned="2" office:value-type="string">
              <text:p text:style-name="P34"><text:span text:style-name="T123">2013</text:span></text:p>
            </table:table-cell>
            <table:covered-table-cell/>
            <table:table-cell table:style-name="Tabla31.B1" table:number-columns-spanned="2" office:value-type="string">
              <text:p text:style-name="P34"><text:span text:style-name="T123">2014</text:span></text:p>
            </table:table-cell>
            <table:covered-table-cell/>
            <table:table-cell table:style-name="Tabla31.B1" office:value-type="string">
              <text:p text:style-name="P34"><text:span text:style-name="T123">2015</text:span></text:p>
            </table:table-cell>
          </table:table-row>
          <table:table-row table:style-name="Tabla31.1">
            <table:table-cell table:style-name="Tabla31.A2" office:value-type="string">
              <text:p text:style-name="P34"><text:span text:style-name="T123">Grupos de Productos</text:span></text:p>
            </table:table-cell>
            <table:table-cell table:style-name="Tabla31.B2" office:value-type="string">
              <text:p text:style-name="P34"><text:span text:style-name="T123">Tm</text:span></text:p>
            </table:table-cell>
            <table:table-cell table:style-name="Tabla31.B2" office:value-type="string">
              <text:p text:style-name="P34"><text:span text:style-name="T123"><text:s/>$us</text:span></text:p>
            </table:table-cell>
            <table:table-cell table:style-name="Tabla31.B2" office:value-type="string">
              <text:p text:style-name="P34"><text:span text:style-name="T123">Tm</text:span></text:p>
            </table:table-cell>
            <table:table-cell table:style-name="Tabla31.B2" office:value-type="string">
              <text:p text:style-name="P34"><text:span text:style-name="T123">$us</text:span></text:p>
            </table:table-cell>
            <table:table-cell table:style-name="Tabla31.B2" office:value-type="string">
              <text:p text:style-name="P34"><text:span text:style-name="T123">Tm</text:span></text:p>
            </table:table-cell>
            <table:table-cell table:style-name="Tabla31.B2" office:value-type="string">
              <text:p text:style-name="P34"><text:span text:style-name="T123">$us</text:span></text:p>
            </table:table-cell>
            <table:table-cell table:style-name="Tabla31.B2" office:value-type="string">
              <text:p text:style-name="P34"><text:span text:style-name="T123">Tm</text:span></text:p>
            </table:table-cell>
            <table:table-cell table:style-name="Tabla31.B2" office:value-type="string">
              <text:p text:style-name="P34"><text:span text:style-name="T123">$us</text:span></text:p>
            </table:table-cell>
            <table:table-cell table:style-name="Tabla31.B2" office:value-type="string">
              <text:p text:style-name="P34"><text:span text:style-name="T123">Tm</text:span></text:p>
            </table:table-cell>
            <table:table-cell table:style-name="Tabla31.B2" office:value-type="string">
              <text:p text:style-name="P34"><text:span text:style-name="T123">$us</text:span></text:p>
            </table:table-cell>
            <table:table-cell table:style-name="Tabla31.B2" office:value-type="string">
              <text:p text:style-name="P34"><text:span text:style-name="T123">TM</text:span></text:p>
            </table:table-cell>
            <table:table-cell table:style-name="Tabla31.B2" office:value-type="string">
              <text:p text:style-name="P34"><text:span text:style-name="T123"><text:s/>$us</text:span></text:p>
            </table:table-cell>
            <table:table-cell table:style-name="Tabla31.B2" office:value-type="string">
              <text:p text:style-name="P34"><text:span text:style-name="T123">TM</text:span></text:p>
            </table:table-cell>
            <table:table-cell table:style-name="Tabla31.B2" table:number-columns-spanned="0" office:value-type="string">
              <text:p text:style-name="P34"><text:span text:style-name="T123"><text:s/>$us</text:span></text:p>
            </table:table-cell>
          </table:table-row>
          <table:table-row table:style-name="Tabla31.1">
            <table:table-cell table:style-name="Tabla31.A3" office:value-type="string">
              <text:p text:style-name="P32"><text:span text:style-name="T123">1. Carnes</text:span></text:p>
            </table:table-cell>
            <table:table-cell table:style-name="Tabla31.B3" office:value-type="string">
              <text:p text:style-name="P35"><text:span text:style-name="T123">1.195</text:span></text:p>
            </table:table-cell>
            <table:table-cell table:style-name="Tabla31.C3" office:value-type="string">
              <text:p text:style-name="P35"><text:span text:style-name="T123">2.513</text:span></text:p>
            </table:table-cell>
            <table:table-cell table:style-name="Tabla31.C3" office:value-type="string">
              <text:p text:style-name="P35"><text:span text:style-name="T123">2.713</text:span></text:p>
            </table:table-cell>
            <table:table-cell table:style-name="Tabla31.C3" office:value-type="string">
              <text:p text:style-name="P35"><text:span text:style-name="T123">4.146</text:span></text:p>
            </table:table-cell>
            <table:table-cell table:style-name="Tabla31.C3" office:value-type="string">
              <text:p text:style-name="P35"><text:span text:style-name="T123">2.116</text:span></text:p>
            </table:table-cell>
            <table:table-cell table:style-name="Tabla31.C3" office:value-type="string">
              <text:p text:style-name="P35"><text:span text:style-name="T123">3.454</text:span></text:p>
            </table:table-cell>
            <table:table-cell table:style-name="Tabla31.C3" office:value-type="string">
              <text:p text:style-name="P35"><text:span text:style-name="T123">2.064</text:span></text:p>
            </table:table-cell>
            <table:table-cell table:style-name="Tabla31.C3" office:value-type="string">
              <text:p text:style-name="P35"><text:span text:style-name="T123">4.637</text:span></text:p>
            </table:table-cell>
            <table:table-cell table:style-name="Tabla31.C3" office:value-type="string">
              <text:p text:style-name="P35"><text:span text:style-name="T123">5.020</text:span></text:p>
            </table:table-cell>
            <table:table-cell table:style-name="Tabla31.C3" office:value-type="string">
              <text:p text:style-name="P35"><text:span text:style-name="T123">16.209</text:span></text:p>
            </table:table-cell>
            <table:table-cell table:style-name="Tabla31.C3" office:value-type="string">
              <text:p text:style-name="P35"><text:span text:style-name="T123">4.618</text:span></text:p>
            </table:table-cell>
            <table:table-cell table:style-name="Tabla31.C3" office:value-type="string">
              <text:p text:style-name="P35"><text:span text:style-name="T123">17.719</text:span></text:p>
            </table:table-cell>
            <table:table-cell table:style-name="Tabla31.C3" office:value-type="string">
              <text:p text:style-name="P35"><text:span text:style-name="T123">4.303</text:span></text:p>
            </table:table-cell>
            <table:table-cell table:style-name="Tabla31.O3" table:number-columns-spanned="0" office:value-type="string">
              <text:p text:style-name="P35"><text:span text:style-name="T123">16.844</text:span></text:p>
            </table:table-cell>
          </table:table-row>
          <table:table-row table:style-name="Tabla31.1">
            <table:table-cell table:style-name="Tabla31.A4" office:value-type="string">
              <text:p text:style-name="P32"><text:span text:style-name="T123">2. Cereales</text:span></text:p>
            </table:table-cell>
            <table:table-cell table:style-name="Tabla31.B4" office:value-type="string">
              <text:p text:style-name="P35"><text:span text:style-name="T123">15.938</text:span></text:p>
            </table:table-cell>
            <table:table-cell table:style-name="Tabla31.C4" office:value-type="string">
              <text:p text:style-name="P35"><text:span text:style-name="T123">9.027</text:span></text:p>
            </table:table-cell>
            <table:table-cell table:style-name="Tabla31.C4" office:value-type="string">
              <text:p text:style-name="P35"><text:span text:style-name="T123">57.927</text:span></text:p>
            </table:table-cell>
            <table:table-cell table:style-name="Tabla31.C4" office:value-type="string">
              <text:p text:style-name="P35"><text:span text:style-name="T123">17.165</text:span></text:p>
            </table:table-cell>
            <table:table-cell table:style-name="Tabla31.C4" office:value-type="string">
              <text:p text:style-name="P35"><text:span text:style-name="T123">38.565</text:span></text:p>
            </table:table-cell>
            <table:table-cell table:style-name="Tabla31.C4" office:value-type="string">
              <text:p text:style-name="P35"><text:span text:style-name="T123">32.408</text:span></text:p>
            </table:table-cell>
            <table:table-cell table:style-name="Tabla31.C4" office:value-type="string">
              <text:p text:style-name="P35"><text:span text:style-name="T123">27.999</text:span></text:p>
            </table:table-cell>
            <table:table-cell table:style-name="Tabla31.C4" office:value-type="string">
              <text:p text:style-name="P35"><text:span text:style-name="T123">75.279</text:span></text:p>
            </table:table-cell>
            <table:table-cell table:style-name="Tabla31.C4" office:value-type="string">
              <text:p text:style-name="P35"><text:span text:style-name="T123">97.935</text:span></text:p>
            </table:table-cell>
            <table:table-cell table:style-name="Tabla31.C4" office:value-type="string">
              <text:p text:style-name="P35"><text:span text:style-name="T123">190.021</text:span></text:p>
            </table:table-cell>
            <table:table-cell table:style-name="Tabla31.C4" office:value-type="string">
              <text:p text:style-name="P35"><text:span text:style-name="T123">51.344</text:span></text:p>
            </table:table-cell>
            <table:table-cell table:style-name="Tabla31.C4" office:value-type="string">
              <text:p text:style-name="P35"><text:span text:style-name="T123">223.507</text:span></text:p>
            </table:table-cell>
            <table:table-cell table:style-name="Tabla31.C4" office:value-type="string">
              <text:p text:style-name="P35"><text:span text:style-name="T123">156.249</text:span></text:p>
            </table:table-cell>
            <table:table-cell table:style-name="Tabla31.O4" table:number-columns-spanned="0" office:value-type="string">
              <text:p text:style-name="P35"><text:span text:style-name="T123">151.304</text:span></text:p>
            </table:table-cell>
          </table:table-row>
          <table:table-row table:style-name="Tabla31.1">
            <table:table-cell table:style-name="Tabla31.A5" office:value-type="string">
              <text:p text:style-name="P32"><text:span text:style-name="T123">2.1. <text:s/>Maíz</text:span></text:p>
            </table:table-cell>
            <table:table-cell table:style-name="Tabla31.B4" office:value-type="string">
              <text:p text:style-name="P35"><text:span text:style-name="T123">4.307</text:span></text:p>
            </table:table-cell>
            <table:table-cell table:style-name="Tabla31.C4" office:value-type="string">
              <text:p text:style-name="P35"><text:span text:style-name="T123">699</text:span></text:p>
            </table:table-cell>
            <table:table-cell table:style-name="Tabla31.C4" office:value-type="string">
              <text:p text:style-name="P35"><text:span text:style-name="T123">25.294</text:span></text:p>
            </table:table-cell>
            <table:table-cell table:style-name="Tabla31.C4" office:value-type="string">
              <text:p text:style-name="P35"><text:span text:style-name="T123">3.203</text:span></text:p>
            </table:table-cell>
            <table:table-cell table:style-name="Tabla31.C4" office:value-type="string">
              <text:p text:style-name="P35"><text:span text:style-name="T123">10.519</text:span></text:p>
            </table:table-cell>
            <table:table-cell table:style-name="Tabla31.C4" office:value-type="string">
              <text:p text:style-name="P35"><text:span text:style-name="T123">2.627</text:span></text:p>
            </table:table-cell>
            <table:table-cell table:style-name="Tabla31.C4" office:value-type="string">
              <text:p text:style-name="P35"><text:span text:style-name="T123">1.451</text:span></text:p>
            </table:table-cell>
            <table:table-cell table:style-name="Tabla31.C4" office:value-type="string">
              <text:p text:style-name="P35"><text:span text:style-name="T123">865</text:span></text:p>
            </table:table-cell>
            <table:table-cell table:style-name="Tabla31.C4" office:value-type="string">
              <text:p text:style-name="P35"><text:span text:style-name="T123">29.811</text:span></text:p>
            </table:table-cell>
            <table:table-cell table:style-name="Tabla31.C4" office:value-type="string">
              <text:p text:style-name="P35"><text:span text:style-name="T123">11.940</text:span></text:p>
            </table:table-cell>
            <table:table-cell table:style-name="Tabla31.C4" office:value-type="string">
              <text:p text:style-name="P35"><text:span text:style-name="T123">7.863</text:span></text:p>
            </table:table-cell>
            <table:table-cell table:style-name="Tabla31.C4" office:value-type="string">
              <text:p text:style-name="P35"><text:span text:style-name="T123">6.169</text:span></text:p>
            </table:table-cell>
            <table:table-cell table:style-name="Tabla31.C4" office:value-type="string">
              <text:p text:style-name="P35"><text:span text:style-name="T123">103.029</text:span></text:p>
            </table:table-cell>
            <table:table-cell table:style-name="Tabla31.O4" table:number-columns-spanned="0" office:value-type="string">
              <text:p text:style-name="P35"><text:span text:style-name="T123">24.945</text:span></text:p>
            </table:table-cell>
          </table:table-row>
          <table:table-row table:style-name="Tabla31.1">
            <table:table-cell table:style-name="Tabla31.A5" office:value-type="string">
              <text:p text:style-name="P32"><text:span text:style-name="T123">2.2. Quinua</text:span></text:p>
            </table:table-cell>
            <table:table-cell table:style-name="Tabla31.B6" office:value-type="string">
              <text:p text:style-name="P35"><text:span text:style-name="T123">4.826</text:span></text:p>
              <text:p text:style-name="P105"/>
            </table:table-cell>
            <table:table-cell table:style-name="Tabla31.C6" office:value-type="string">
              <text:p text:style-name="P35"><text:span text:style-name="T123">5.573</text:span></text:p>
              <text:p text:style-name="P105"/>
            </table:table-cell>
            <table:table-cell table:style-name="Tabla31.C6" office:value-type="string">
              <text:p text:style-name="P35"><text:span text:style-name="T123">7.645</text:span></text:p>
              <text:p text:style-name="P105"/>
            </table:table-cell>
            <table:table-cell table:style-name="Tabla31.E6" office:value-type="string">
              <text:p text:style-name="P35"><text:span text:style-name="T123">8.911</text:span></text:p>
              <text:p text:style-name="P105"/>
            </table:table-cell>
            <table:table-cell table:style-name="Tabla31.C6" office:value-type="string">
              <text:p text:style-name="P35"><text:span text:style-name="T123">10.311</text:span></text:p>
              <text:p text:style-name="P105"/>
            </table:table-cell>
            <table:table-cell table:style-name="Tabla31.E6" office:value-type="string">
              <text:p text:style-name="P35"><text:span text:style-name="T123">23.028</text:span></text:p>
              <text:p text:style-name="P105"/>
            </table:table-cell>
            <table:table-cell table:style-name="Tabla31.C6" office:value-type="string">
              <text:p text:style-name="P35"><text:span text:style-name="T123">20.180</text:span></text:p>
              <text:p text:style-name="P105"/>
            </table:table-cell>
            <table:table-cell table:style-name="Tabla31.E6" office:value-type="string">
              <text:p text:style-name="P35"><text:span text:style-name="T123">63.446</text:span></text:p>
              <text:p text:style-name="P105"/>
            </table:table-cell>
            <table:table-cell table:style-name="Tabla31.C6" office:value-type="string">
              <text:p text:style-name="P35"><text:span text:style-name="T123">34.746</text:span></text:p>
              <text:p text:style-name="P105"/>
            </table:table-cell>
            <table:table-cell table:style-name="Tabla31.E6" office:value-type="string">
              <text:p text:style-name="P35"><text:span text:style-name="T123">153.259</text:span></text:p>
              <text:p text:style-name="P105"/>
            </table:table-cell>
            <table:table-cell table:style-name="Tabla31.C6" office:value-type="string">
              <text:p text:style-name="P35"><text:span text:style-name="T123">29.505</text:span></text:p>
              <text:p text:style-name="P105"/>
            </table:table-cell>
            <table:table-cell table:style-name="Tabla31.E6" office:value-type="string">
              <text:p text:style-name="P35"><text:span text:style-name="T123">196.637</text:span></text:p>
              <text:p text:style-name="P105"/>
            </table:table-cell>
            <table:table-cell table:style-name="Tabla31.C6" office:value-type="string">
              <text:p text:style-name="P35"><text:span text:style-name="T123">25.102</text:span></text:p>
              <text:p text:style-name="P105"/>
            </table:table-cell>
            <table:table-cell table:style-name="Tabla31.O6" table:number-columns-spanned="0" office:value-type="string">
              <text:p text:style-name="P35"><text:span text:style-name="T123">107.706</text:span></text:p>
              <text:p text:style-name="P105"/>
            </table:table-cell>
          </table:table-row>
          <table:table-row table:style-name="Tabla31.1">
            <table:table-cell table:style-name="Tabla31.A5" office:value-type="string">
              <text:p text:style-name="P32"><text:span text:style-name="T123">2.3. Arroz</text:span></text:p>
            </table:table-cell>
            <table:table-cell table:style-name="Tabla31.B4" office:value-type="string">
              <text:p text:style-name="P35"><text:span text:style-name="T123">1.056</text:span></text:p>
            </table:table-cell>
            <table:table-cell table:style-name="Tabla31.C4" office:value-type="string">
              <text:p text:style-name="P35"><text:span text:style-name="T123">311</text:span></text:p>
            </table:table-cell>
            <table:table-cell table:style-name="Tabla31.C4" office:value-type="string">
              <text:p text:style-name="P35"><text:span text:style-name="T123">8.200</text:span></text:p>
            </table:table-cell>
            <table:table-cell table:style-name="Tabla31.C4" office:value-type="string">
              <text:p text:style-name="P35"><text:span text:style-name="T123">1.662</text:span></text:p>
            </table:table-cell>
            <table:table-cell table:style-name="Tabla31.C4" office:value-type="string">
              <text:p text:style-name="P35"><text:span text:style-name="T123">54</text:span></text:p>
            </table:table-cell>
            <table:table-cell table:style-name="Tabla31.C4" office:value-type="string">
              <text:p text:style-name="P35"><text:span text:style-name="T123">8</text:span></text:p>
            </table:table-cell>
            <table:table-cell table:style-name="Tabla31.C4" office:value-type="string">
              <text:p text:style-name="P35"><text:span text:style-name="T123">1.513</text:span></text:p>
            </table:table-cell>
            <table:table-cell table:style-name="Tabla31.C4" office:value-type="string">
              <text:p text:style-name="P35"><text:span text:style-name="T123">803</text:span></text:p>
            </table:table-cell>
            <table:table-cell table:style-name="Tabla31.C4" office:value-type="string">
              <text:p text:style-name="P35"><text:span text:style-name="T123">1.875</text:span></text:p>
            </table:table-cell>
            <table:table-cell table:style-name="Tabla31.C4" office:value-type="string">
              <text:p text:style-name="P35"><text:span text:style-name="T123">1.160</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C4" office:value-type="string">
              <text:p text:style-name="P35"><text:span text:style-name="T123">1.007</text:span></text:p>
            </table:table-cell>
            <table:table-cell table:style-name="Tabla31.O4" table:number-columns-spanned="0" office:value-type="string">
              <text:p text:style-name="P35"><text:span text:style-name="T123">143</text:span></text:p>
            </table:table-cell>
          </table:table-row>
          <table:table-row table:style-name="Tabla31.1">
            <table:table-cell table:style-name="Tabla31.A4" office:value-type="string">
              <text:p text:style-name="P32"><text:span text:style-name="T123">3. Derivados de cereales</text:span></text:p>
            </table:table-cell>
            <table:table-cell table:style-name="Tabla31.B4" office:value-type="string">
              <text:p text:style-name="P35"><text:span text:style-name="T123">5.091</text:span></text:p>
            </table:table-cell>
            <table:table-cell table:style-name="Tabla31.C4" office:value-type="string">
              <text:p text:style-name="P35"><text:span text:style-name="T123">2.016</text:span></text:p>
            </table:table-cell>
            <table:table-cell table:style-name="Tabla31.C4" office:value-type="string">
              <text:p text:style-name="P35"><text:span text:style-name="T123">6.121</text:span></text:p>
            </table:table-cell>
            <table:table-cell table:style-name="Tabla31.C4" office:value-type="string">
              <text:p text:style-name="P35"><text:span text:style-name="T123">2.002</text:span></text:p>
            </table:table-cell>
            <table:table-cell table:style-name="Tabla31.C4" office:value-type="string">
              <text:p text:style-name="P35"><text:span text:style-name="T123">5.097</text:span></text:p>
            </table:table-cell>
            <table:table-cell table:style-name="Tabla31.C4" office:value-type="string">
              <text:p text:style-name="P35"><text:span text:style-name="T123">4.022</text:span></text:p>
            </table:table-cell>
            <table:table-cell table:style-name="Tabla31.C4" office:value-type="string">
              <text:p text:style-name="P35"><text:span text:style-name="T123">4.763</text:span></text:p>
            </table:table-cell>
            <table:table-cell table:style-name="Tabla31.C4" office:value-type="string">
              <text:p text:style-name="P35"><text:span text:style-name="T123">9.923</text:span></text:p>
            </table:table-cell>
            <table:table-cell table:style-name="Tabla31.C4" office:value-type="string">
              <text:p text:style-name="P35"><text:span text:style-name="T123">6.657</text:span></text:p>
            </table:table-cell>
            <table:table-cell table:style-name="Tabla31.C4" office:value-type="string">
              <text:p text:style-name="P35"><text:span text:style-name="T123">18.313</text:span></text:p>
            </table:table-cell>
            <table:table-cell table:style-name="Tabla31.C4" office:value-type="string">
              <text:p text:style-name="P35"><text:span text:style-name="T123">6.436</text:span></text:p>
            </table:table-cell>
            <table:table-cell table:style-name="Tabla31.C4" office:value-type="string">
              <text:p text:style-name="P35"><text:span text:style-name="T123">18.676</text:span></text:p>
            </table:table-cell>
            <table:table-cell table:style-name="Tabla31.C4" office:value-type="string">
              <text:p text:style-name="P35"><text:span text:style-name="T123">5.646</text:span></text:p>
            </table:table-cell>
            <table:table-cell table:style-name="Tabla31.O4" table:number-columns-spanned="0" office:value-type="string">
              <text:p text:style-name="P35"><text:span text:style-name="T123">14.571</text:span></text:p>
            </table:table-cell>
          </table:table-row>
          <table:table-row table:style-name="Tabla31.1">
            <table:table-cell table:style-name="Tabla31.A5" office:value-type="string">
              <text:p text:style-name="P32"><text:span text:style-name="T123">3.1. Harina de trigo</text:span></text:p>
            </table:table-cell>
            <table:table-cell table:style-name="Tabla31.B4" office:value-type="string">
              <text:p text:style-name="P35"><text:span text:style-name="T123">1.202</text:span></text:p>
            </table:table-cell>
            <table:table-cell table:style-name="Tabla31.C4" office:value-type="string">
              <text:p text:style-name="P35"><text:span text:style-name="T123">356</text:span></text:p>
            </table:table-cell>
            <table:table-cell table:style-name="Tabla31.C4" office:value-type="string">
              <text:p text:style-name="P35"><text:span text:style-name="T123">1.970</text:span></text:p>
            </table:table-cell>
            <table:table-cell table:style-name="Tabla31.C4" office:value-type="string">
              <text:p text:style-name="P35"><text:span text:style-name="T123">589</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C4" office:value-type="string">
              <text:p text:style-name="P35"><text:span text:style-name="T123">0</text:span></text:p>
            </table:table-cell>
            <table:table-cell table:style-name="Tabla31.O4" table:number-columns-spanned="0" office:value-type="string">
              <text:p text:style-name="P35"><text:span text:style-name="T123">0</text:span></text:p>
            </table:table-cell>
          </table:table-row>
          <table:table-row table:style-name="Tabla31.1">
            <table:table-cell table:style-name="Tabla31.A5" office:value-type="string">
              <text:p text:style-name="P32"><text:span text:style-name="T123">3.2. Preparados de Cereales</text:span></text:p>
            </table:table-cell>
            <table:table-cell table:style-name="Tabla31.B4" office:value-type="string">
              <text:p text:style-name="P35"><text:span text:style-name="T123">2.940</text:span></text:p>
            </table:table-cell>
            <table:table-cell table:style-name="Tabla31.C4" office:value-type="string">
              <text:p text:style-name="P35"><text:span text:style-name="T123">1.160</text:span></text:p>
            </table:table-cell>
            <table:table-cell table:style-name="Tabla31.C4" office:value-type="string">
              <text:p text:style-name="P35"><text:span text:style-name="T123">1.667</text:span></text:p>
            </table:table-cell>
            <table:table-cell table:style-name="Tabla31.C4" office:value-type="string">
              <text:p text:style-name="P35"><text:span text:style-name="T123">701</text:span></text:p>
            </table:table-cell>
            <table:table-cell table:style-name="Tabla31.C4" office:value-type="string">
              <text:p text:style-name="P35"><text:span text:style-name="T123">2.242</text:span></text:p>
            </table:table-cell>
            <table:table-cell table:style-name="Tabla31.C4" office:value-type="string">
              <text:p text:style-name="P35"><text:span text:style-name="T123">1.836</text:span></text:p>
            </table:table-cell>
            <table:table-cell table:style-name="Tabla31.C4" office:value-type="string">
              <text:p text:style-name="P35"><text:span text:style-name="T123">3.537</text:span></text:p>
            </table:table-cell>
            <table:table-cell table:style-name="Tabla31.C4" office:value-type="string">
              <text:p text:style-name="P35"><text:span text:style-name="T123">6.246</text:span></text:p>
            </table:table-cell>
            <table:table-cell table:style-name="Tabla31.C4" office:value-type="string">
              <text:p text:style-name="P35"><text:span text:style-name="T123">4.569</text:span></text:p>
            </table:table-cell>
            <table:table-cell table:style-name="Tabla31.C4" office:value-type="string">
              <text:p text:style-name="P35"><text:span text:style-name="T123">8.859</text:span></text:p>
            </table:table-cell>
            <table:table-cell table:style-name="Tabla31.C4" office:value-type="string">
              <text:p text:style-name="P35"><text:span text:style-name="T123">5.020</text:span></text:p>
            </table:table-cell>
            <table:table-cell table:style-name="Tabla31.C4" office:value-type="string">
              <text:p text:style-name="P35"><text:span text:style-name="T123">9.385</text:span></text:p>
            </table:table-cell>
            <table:table-cell table:style-name="Tabla31.C4" office:value-type="string">
              <text:p text:style-name="P35"><text:span text:style-name="T123">4.355</text:span></text:p>
            </table:table-cell>
            <table:table-cell table:style-name="Tabla31.O4" table:number-columns-spanned="0" office:value-type="string">
              <text:p text:style-name="P35"><text:span text:style-name="T123">8.909</text:span></text:p>
            </table:table-cell>
          </table:table-row>
          <table:table-row table:style-name="Tabla31.1">
            <table:table-cell table:style-name="Tabla31.A4" office:value-type="string">
              <text:p text:style-name="P32"><text:span text:style-name="T123">4. Productos lácteos/Huevos</text:span></text:p>
            </table:table-cell>
            <table:table-cell table:style-name="Tabla31.B4" office:value-type="string">
              <text:p text:style-name="P35"><text:span text:style-name="T123">2.395</text:span></text:p>
            </table:table-cell>
            <table:table-cell table:style-name="Tabla31.C4" office:value-type="string">
              <text:p text:style-name="P35"><text:span text:style-name="T123">5.319</text:span></text:p>
            </table:table-cell>
            <table:table-cell table:style-name="Tabla31.C4" office:value-type="string">
              <text:p text:style-name="P35"><text:span text:style-name="T123">4.552</text:span></text:p>
            </table:table-cell>
            <table:table-cell table:style-name="Tabla31.C4" office:value-type="string">
              <text:p text:style-name="P35"><text:span text:style-name="T123">10.358</text:span></text:p>
            </table:table-cell>
            <table:table-cell table:style-name="Tabla31.C4" office:value-type="string">
              <text:p text:style-name="P35"><text:span text:style-name="T123">1.272</text:span></text:p>
            </table:table-cell>
            <table:table-cell table:style-name="Tabla31.C4" office:value-type="string">
              <text:p text:style-name="P35"><text:span text:style-name="T123">4.590</text:span></text:p>
            </table:table-cell>
            <table:table-cell table:style-name="Tabla31.C4" office:value-type="string">
              <text:p text:style-name="P35"><text:span text:style-name="T123">3.186</text:span></text:p>
            </table:table-cell>
            <table:table-cell table:style-name="Tabla31.C4" office:value-type="string">
              <text:p text:style-name="P35"><text:span text:style-name="T123">11.666</text:span></text:p>
            </table:table-cell>
            <table:table-cell table:style-name="Tabla31.C4" office:value-type="string">
              <text:p text:style-name="P35"><text:span text:style-name="T123">12.646</text:span></text:p>
            </table:table-cell>
            <table:table-cell table:style-name="Tabla31.C4" office:value-type="string">
              <text:p text:style-name="P35"><text:span text:style-name="T123">38.649</text:span></text:p>
            </table:table-cell>
            <table:table-cell table:style-name="Tabla31.C4" office:value-type="string">
              <text:p text:style-name="P35"><text:span text:style-name="T123">19.541</text:span></text:p>
            </table:table-cell>
            <table:table-cell table:style-name="Tabla31.C4" office:value-type="string">
              <text:p text:style-name="P35"><text:span text:style-name="T123">48.032</text:span></text:p>
            </table:table-cell>
            <table:table-cell table:style-name="Tabla31.C4" office:value-type="string">
              <text:p text:style-name="P35"><text:span text:style-name="T123">16.219</text:span></text:p>
            </table:table-cell>
            <table:table-cell table:style-name="Tabla31.O4" table:number-columns-spanned="0" office:value-type="string">
              <text:p text:style-name="P35"><text:span text:style-name="T123">32.335</text:span></text:p>
            </table:table-cell>
          </table:table-row>
          <table:table-row table:style-name="Tabla31.12">
            <table:table-cell table:style-name="Tabla31.A5" office:value-type="string">
              <text:p text:style-name="P32"><text:span text:style-name="T123">4.1. Leche</text:span></text:p>
            </table:table-cell>
            <table:table-cell table:style-name="Tabla31.B4" office:value-type="string">
              <text:p text:style-name="P35"><text:span text:style-name="T123">2.251</text:span></text:p>
            </table:table-cell>
            <table:table-cell table:style-name="Tabla31.C4" office:value-type="string">
              <text:p text:style-name="P35"><text:span text:style-name="T123">5.183</text:span></text:p>
            </table:table-cell>
            <table:table-cell table:style-name="Tabla31.C4" office:value-type="string">
              <text:p text:style-name="P35"><text:span text:style-name="T123">4.505</text:span></text:p>
            </table:table-cell>
            <table:table-cell table:style-name="Tabla31.C4" office:value-type="string">
              <text:p text:style-name="P35"><text:span text:style-name="T123">10.338</text:span></text:p>
            </table:table-cell>
            <table:table-cell table:style-name="Tabla31.C4" office:value-type="string">
              <text:p text:style-name="P35"><text:span text:style-name="T123">1.271</text:span></text:p>
            </table:table-cell>
            <table:table-cell table:style-name="Tabla31.C4" office:value-type="string">
              <text:p text:style-name="P35"><text:span text:style-name="T123">4.588</text:span></text:p>
            </table:table-cell>
            <table:table-cell table:style-name="Tabla31.C4" office:value-type="string">
              <text:p text:style-name="P35"><text:span text:style-name="T123">3.186</text:span></text:p>
            </table:table-cell>
            <table:table-cell table:style-name="Tabla31.C4" office:value-type="string">
              <text:p text:style-name="P35"><text:span text:style-name="T123">11.666</text:span></text:p>
            </table:table-cell>
            <table:table-cell table:style-name="Tabla31.C4" office:value-type="string">
              <text:p text:style-name="P35"><text:span text:style-name="T123">12.646</text:span></text:p>
            </table:table-cell>
            <table:table-cell table:style-name="Tabla31.C4" office:value-type="string">
              <text:p text:style-name="P35"><text:span text:style-name="T123">38.649</text:span></text:p>
            </table:table-cell>
            <table:table-cell table:style-name="Tabla31.C4" office:value-type="string">
              <text:p text:style-name="P35"><text:span text:style-name="T123">19.541</text:span></text:p>
            </table:table-cell>
            <table:table-cell table:style-name="Tabla31.C4" office:value-type="string">
              <text:p text:style-name="P35"><text:span text:style-name="T123">48.032</text:span></text:p>
            </table:table-cell>
            <table:table-cell table:style-name="Tabla31.C4" office:value-type="string">
              <text:p text:style-name="P35"><text:span text:style-name="T123">16.218</text:span></text:p>
            </table:table-cell>
            <table:table-cell table:style-name="Tabla31.O4" table:number-columns-spanned="0" office:value-type="string">
              <text:p text:style-name="P35"><text:span text:style-name="T123">32.324</text:span></text:p>
            </table:table-cell>
          </table:table-row>
          <table:table-row table:style-name="Tabla31.1">
            <table:table-cell table:style-name="Tabla31.A3" office:value-type="string">
              <text:p text:style-name="P32"><text:span text:style-name="T123">5. Tubérculos y raíces</text:span></text:p>
            </table:table-cell>
            <table:table-cell table:style-name="Tabla31.B4" office:value-type="string">
              <text:p text:style-name="P35"><text:span text:style-name="T123">5</text:span></text:p>
            </table:table-cell>
            <table:table-cell table:style-name="Tabla31.E6" office:value-type="string">
              <text:p text:style-name="P35"><text:span text:style-name="T123">35</text:span></text:p>
              <text:p text:style-name="P105"/>
            </table:table-cell>
            <table:table-cell table:style-name="Tabla31.C4" office:value-type="string">
              <text:p text:style-name="P35"><text:span text:style-name="T123">19.793</text:span></text:p>
            </table:table-cell>
            <table:table-cell table:style-name="Tabla31.E6" office:value-type="string">
              <text:p text:style-name="P35"><text:span text:style-name="T123">535</text:span></text:p>
              <text:p text:style-name="P105"/>
            </table:table-cell>
            <table:table-cell table:style-name="Tabla31.C4" office:value-type="string">
              <text:p text:style-name="P35"><text:span text:style-name="T123">85.451</text:span></text:p>
            </table:table-cell>
            <table:table-cell table:style-name="Tabla31.E6" office:value-type="string">
              <text:p text:style-name="P35"><text:span text:style-name="T123">2.007</text:span></text:p>
              <text:p text:style-name="P105"/>
            </table:table-cell>
            <table:table-cell table:style-name="Tabla31.C4" office:value-type="string">
              <text:p text:style-name="P35"><text:span text:style-name="T123">42</text:span></text:p>
            </table:table-cell>
            <table:table-cell table:style-name="Tabla31.E6" office:value-type="string">
              <text:p text:style-name="P35"><text:span text:style-name="T123">92</text:span></text:p>
              <text:p text:style-name="P105"/>
            </table:table-cell>
            <table:table-cell table:style-name="Tabla31.C4" office:value-type="string">
              <text:p text:style-name="P35"><text:span text:style-name="T123">35</text:span></text:p>
            </table:table-cell>
            <table:table-cell table:style-name="Tabla31.E6" office:value-type="string">
              <text:p text:style-name="P35"><text:span text:style-name="T123">98</text:span></text:p>
              <text:p text:style-name="P105"/>
            </table:table-cell>
            <table:table-cell table:style-name="Tabla31.C4" office:value-type="string">
              <text:p text:style-name="P35"><text:span text:style-name="T123">936</text:span></text:p>
            </table:table-cell>
            <table:table-cell table:style-name="Tabla31.E6" office:value-type="string">
              <text:p text:style-name="P35"><text:span text:style-name="T123">2.588</text:span></text:p>
              <text:p text:style-name="P105"/>
            </table:table-cell>
            <table:table-cell table:style-name="Tabla31.C4" office:value-type="string">
              <text:p text:style-name="P35"><text:span text:style-name="T123">135</text:span></text:p>
            </table:table-cell>
            <table:table-cell table:style-name="Tabla31.O6" table:number-columns-spanned="0" office:value-type="string">
              <text:p text:style-name="P35"><text:span text:style-name="T123">304</text:span></text:p>
              <text:p text:style-name="P105"/>
            </table:table-cell>
          </table:table-row>
          <table:table-row table:style-name="Tabla31.1">
            <table:table-cell table:style-name="Tabla31.A5" office:value-type="string">
              <text:p text:style-name="P32"><text:span text:style-name="T123">5.1. Papas</text:span></text:p>
            </table:table-cell>
            <table:table-cell table:style-name="Tabla31.B4" office:value-type="string">
              <text:p text:style-name="P35"><text:span text:style-name="T123">1</text:span></text:p>
            </table:table-cell>
            <table:table-cell table:style-name="Tabla31.C4" office:value-type="string">
              <text:p text:style-name="P35"><text:span text:style-name="T123">16</text:span></text:p>
            </table:table-cell>
            <table:table-cell table:style-name="Tabla31.C4" office:value-type="string">
              <text:p text:style-name="P35"><text:span text:style-name="T123">2</text:span></text:p>
            </table:table-cell>
            <table:table-cell table:style-name="Tabla31.C4" office:value-type="string">
              <text:p text:style-name="P35"><text:span text:style-name="T123">29</text:span></text:p>
            </table:table-cell>
            <table:table-cell table:style-name="Tabla31.C4" office:value-type="string">
              <text:p text:style-name="P35"><text:span text:style-name="T123">3</text:span></text:p>
            </table:table-cell>
            <table:table-cell table:style-name="Tabla31.C4" office:value-type="string">
              <text:p text:style-name="P35"><text:span text:style-name="T123">40</text:span></text:p>
            </table:table-cell>
            <table:table-cell table:style-name="Tabla31.C4" office:value-type="string">
              <text:p text:style-name="P35"><text:span text:style-name="T123">3</text:span></text:p>
            </table:table-cell>
            <table:table-cell table:style-name="Tabla31.C4" office:value-type="string">
              <text:p text:style-name="P35"><text:span text:style-name="T123">48</text:span></text:p>
            </table:table-cell>
            <table:table-cell table:style-name="Tabla31.C4" office:value-type="string">
              <text:p text:style-name="P35"><text:span text:style-name="T123">5</text:span></text:p>
            </table:table-cell>
            <table:table-cell table:style-name="Tabla31.C4" office:value-type="string">
              <text:p text:style-name="P35"><text:span text:style-name="T123">65</text:span></text:p>
            </table:table-cell>
            <table:table-cell table:style-name="Tabla31.C4" office:value-type="string">
              <text:p text:style-name="P35"><text:span text:style-name="T123">7</text:span></text:p>
            </table:table-cell>
            <table:table-cell table:style-name="Tabla31.C4" office:value-type="string">
              <text:p text:style-name="P35"><text:span text:style-name="T123">85</text:span></text:p>
            </table:table-cell>
            <table:table-cell table:style-name="Tabla31.C4" office:value-type="string">
              <text:p text:style-name="P35"><text:span text:style-name="T123">6</text:span></text:p>
            </table:table-cell>
            <table:table-cell table:style-name="Tabla31.O4" table:number-columns-spanned="0" office:value-type="string">
              <text:p text:style-name="P35"><text:span text:style-name="T123">69</text:span></text:p>
            </table:table-cell>
          </table:table-row>
          <table:table-row table:style-name="Tabla31.1">
            <table:table-cell table:style-name="Tabla31.A4" office:value-type="string">
              <text:p text:style-name="P32"><text:span text:style-name="T123">6. Azucares y otros</text:span></text:p>
            </table:table-cell>
            <table:table-cell table:style-name="Tabla31.B4" office:value-type="string">
              <text:p text:style-name="P35"><text:span text:style-name="T123">66.815</text:span></text:p>
            </table:table-cell>
            <table:table-cell table:style-name="Tabla31.C4" office:value-type="string">
              <text:p text:style-name="P35"><text:span text:style-name="T123">19.984</text:span></text:p>
            </table:table-cell>
            <table:table-cell table:style-name="Tabla31.C4" office:value-type="string">
              <text:p text:style-name="P35"><text:span text:style-name="T123">43.183</text:span></text:p>
            </table:table-cell>
            <table:table-cell table:style-name="Tabla31.C4" office:value-type="string">
              <text:p text:style-name="P35"><text:span text:style-name="T123">18.459</text:span></text:p>
            </table:table-cell>
            <table:table-cell table:style-name="Tabla31.C4" office:value-type="string">
              <text:p text:style-name="P35"><text:span text:style-name="T123">146.480</text:span></text:p>
            </table:table-cell>
            <table:table-cell table:style-name="Tabla31.C4" office:value-type="string">
              <text:p text:style-name="P35"><text:span text:style-name="T123">49.776</text:span></text:p>
            </table:table-cell>
            <table:table-cell table:style-name="Tabla31.C4" office:value-type="string">
              <text:p text:style-name="P35"><text:span text:style-name="T123">864</text:span></text:p>
            </table:table-cell>
            <table:table-cell table:style-name="Tabla31.C4" office:value-type="string">
              <text:p text:style-name="P35"><text:span text:style-name="T123">884</text:span></text:p>
            </table:table-cell>
            <table:table-cell table:style-name="Tabla31.C4" office:value-type="string">
              <text:p text:style-name="P35"><text:span text:style-name="T123">160.064</text:span></text:p>
            </table:table-cell>
            <table:table-cell table:style-name="Tabla31.C4" office:value-type="string">
              <text:p text:style-name="P35"><text:span text:style-name="T123">82.618</text:span></text:p>
            </table:table-cell>
            <table:table-cell table:style-name="Tabla31.C4" office:value-type="string">
              <text:p text:style-name="P35"><text:span text:style-name="T123">19.084</text:span></text:p>
            </table:table-cell>
            <table:table-cell table:style-name="Tabla31.C4" office:value-type="string">
              <text:p text:style-name="P35"><text:span text:style-name="T123">10.303</text:span></text:p>
            </table:table-cell>
            <table:table-cell table:style-name="Tabla31.C4" office:value-type="string">
              <text:p text:style-name="P35"><text:span text:style-name="T123">1.035</text:span></text:p>
            </table:table-cell>
            <table:table-cell table:style-name="Tabla31.O4" table:number-columns-spanned="0" office:value-type="string">
              <text:p text:style-name="P35"><text:span text:style-name="T123">1.117</text:span></text:p>
            </table:table-cell>
          </table:table-row>
          <table:table-row table:style-name="Tabla31.1">
            <table:table-cell table:style-name="Tabla31.A4" office:value-type="string">
              <text:p text:style-name="P32"><text:span text:style-name="T123">7. Verduras y hortalizas</text:span></text:p>
            </table:table-cell>
            <table:table-cell table:style-name="Tabla31.B4" office:value-type="string">
              <text:p text:style-name="P35"><text:span text:style-name="T123">21.053</text:span></text:p>
            </table:table-cell>
            <table:table-cell table:style-name="Tabla31.C4" office:value-type="string">
              <text:p text:style-name="P35"><text:span text:style-name="T123">9.321</text:span></text:p>
            </table:table-cell>
            <table:table-cell table:style-name="Tabla31.C4" office:value-type="string">
              <text:p text:style-name="P35"><text:span text:style-name="T123">24.035</text:span></text:p>
            </table:table-cell>
            <table:table-cell table:style-name="Tabla31.C4" office:value-type="string">
              <text:p text:style-name="P35"><text:span text:style-name="T123">10.332</text:span></text:p>
            </table:table-cell>
            <table:table-cell table:style-name="Tabla31.C4" office:value-type="string">
              <text:p text:style-name="P35"><text:span text:style-name="T123">35.388</text:span></text:p>
            </table:table-cell>
            <table:table-cell table:style-name="Tabla31.C4" office:value-type="string">
              <text:p text:style-name="P35"><text:span text:style-name="T123">42.648</text:span></text:p>
            </table:table-cell>
            <table:table-cell table:style-name="Tabla31.C4" office:value-type="string">
              <text:p text:style-name="P35"><text:span text:style-name="T123">31.837</text:span></text:p>
            </table:table-cell>
            <table:table-cell table:style-name="Tabla31.C4" office:value-type="string">
              <text:p text:style-name="P35"><text:span text:style-name="T123">29.038</text:span></text:p>
            </table:table-cell>
            <table:table-cell table:style-name="Tabla31.C4" office:value-type="string">
              <text:p text:style-name="P35"><text:span text:style-name="T123">39.559</text:span></text:p>
            </table:table-cell>
            <table:table-cell table:style-name="Tabla31.C4" office:value-type="string">
              <text:p text:style-name="P35"><text:span text:style-name="T123">43.493</text:span></text:p>
            </table:table-cell>
            <table:table-cell table:style-name="Tabla31.C4" office:value-type="string">
              <text:p text:style-name="P35"><text:span text:style-name="T123">29.136</text:span></text:p>
            </table:table-cell>
            <table:table-cell table:style-name="Tabla31.C4" office:value-type="string">
              <text:p text:style-name="P35"><text:span text:style-name="T123">27.987</text:span></text:p>
            </table:table-cell>
            <table:table-cell table:style-name="Tabla31.C4" office:value-type="string">
              <text:p text:style-name="P35"><text:span text:style-name="T123">23.511</text:span></text:p>
            </table:table-cell>
            <table:table-cell table:style-name="Tabla31.O4" table:number-columns-spanned="0" office:value-type="string">
              <text:p text:style-name="P35"><text:span text:style-name="T123">21.587</text:span></text:p>
            </table:table-cell>
          </table:table-row>
          <table:table-row table:style-name="Tabla31.1">
            <table:table-cell table:style-name="Tabla31.A4" office:value-type="string">
              <text:p text:style-name="P32"><text:span text:style-name="T123">8. Leguminosas/ legumbres</text:span></text:p>
            </table:table-cell>
            <table:table-cell table:style-name="Tabla31.B4" office:value-type="string">
              <text:p text:style-name="P35"><text:span text:style-name="T123">842</text:span></text:p>
            </table:table-cell>
            <table:table-cell table:style-name="Tabla31.C4" office:value-type="string">
              <text:p text:style-name="P35"><text:span text:style-name="T123">508</text:span></text:p>
            </table:table-cell>
            <table:table-cell table:style-name="Tabla31.C4" office:value-type="string">
              <text:p text:style-name="P35"><text:span text:style-name="T123">826</text:span></text:p>
            </table:table-cell>
            <table:table-cell table:style-name="Tabla31.C4" office:value-type="string">
              <text:p text:style-name="P35"><text:span text:style-name="T123">554</text:span></text:p>
            </table:table-cell>
            <table:table-cell table:style-name="Tabla31.C4" office:value-type="string">
              <text:p text:style-name="P35"><text:span text:style-name="T123">381</text:span></text:p>
            </table:table-cell>
            <table:table-cell table:style-name="Tabla31.C4" office:value-type="string">
              <text:p text:style-name="P35"><text:span text:style-name="T123">770</text:span></text:p>
            </table:table-cell>
            <table:table-cell table:style-name="Tabla31.C4" office:value-type="string">
              <text:p text:style-name="P35"><text:span text:style-name="T123">217</text:span></text:p>
            </table:table-cell>
            <table:table-cell table:style-name="Tabla31.C4" office:value-type="string">
              <text:p text:style-name="P35"><text:span text:style-name="T123">686</text:span></text:p>
            </table:table-cell>
            <table:table-cell table:style-name="Tabla31.C4" office:value-type="string">
              <text:p text:style-name="P35"><text:span text:style-name="T123">44</text:span></text:p>
            </table:table-cell>
            <table:table-cell table:style-name="Tabla31.C4" office:value-type="string">
              <text:p text:style-name="P35"><text:span text:style-name="T123">89</text:span></text:p>
            </table:table-cell>
            <table:table-cell table:style-name="Tabla31.C4" office:value-type="string">
              <text:p text:style-name="P35"><text:span text:style-name="T123">80</text:span></text:p>
            </table:table-cell>
            <table:table-cell table:style-name="Tabla31.C4" office:value-type="string">
              <text:p text:style-name="P35"><text:span text:style-name="T123">150</text:span></text:p>
            </table:table-cell>
            <table:table-cell table:style-name="Tabla31.C4" office:value-type="string">
              <text:p text:style-name="P35"><text:span text:style-name="T123">126</text:span></text:p>
            </table:table-cell>
            <table:table-cell table:style-name="Tabla31.O4" table:number-columns-spanned="0" office:value-type="string">
              <text:p text:style-name="P35"><text:span text:style-name="T123">199</text:span></text:p>
            </table:table-cell>
          </table:table-row>
          <table:table-row table:style-name="Tabla31.1">
            <table:table-cell table:style-name="Tabla31.A4" office:value-type="string">
              <text:p text:style-name="P32"><text:span text:style-name="T123">9. Oleaginosas y derivados industriales</text:span></text:p>
            </table:table-cell>
            <table:table-cell table:style-name="Tabla31.B18" office:value-type="string">
              <text:p text:style-name="P35"><text:span text:style-name="T123">496.929</text:span></text:p>
              <text:p text:style-name="P105"/>
            </table:table-cell>
            <table:table-cell table:style-name="Tabla31.C6" office:value-type="string">
              <text:p text:style-name="P35"><text:span text:style-name="T123">204.800</text:span></text:p>
              <text:p text:style-name="P105"/>
            </table:table-cell>
            <table:table-cell table:style-name="Tabla31.E6" office:value-type="string">
              <text:p text:style-name="P35"><text:span text:style-name="T123">449.551</text:span></text:p>
              <text:p text:style-name="P105"/>
            </table:table-cell>
            <table:table-cell table:style-name="Tabla31.C6" office:value-type="string">
              <text:p text:style-name="P35"><text:span text:style-name="T123">208.528</text:span></text:p>
              <text:p text:style-name="P105"/>
            </table:table-cell>
            <table:table-cell table:style-name="Tabla31.E6" office:value-type="string">
              <text:p text:style-name="P35"><text:span text:style-name="T123">429.495</text:span></text:p>
              <text:p text:style-name="P105"/>
            </table:table-cell>
            <table:table-cell table:style-name="Tabla31.C6" office:value-type="string">
              <text:p text:style-name="P35"><text:span text:style-name="T123">392.007</text:span></text:p>
              <text:p text:style-name="P105"/>
            </table:table-cell>
            <table:table-cell table:style-name="Tabla31.E6" office:value-type="string">
              <text:p text:style-name="P35"><text:span text:style-name="T123">375.151</text:span></text:p>
              <text:p text:style-name="P105"/>
            </table:table-cell>
            <table:table-cell table:style-name="Tabla31.C6" office:value-type="string">
              <text:p text:style-name="P35"><text:span text:style-name="T123">395.247</text:span></text:p>
              <text:p text:style-name="P105"/>
            </table:table-cell>
            <table:table-cell table:style-name="Tabla31.E6" office:value-type="string">
              <text:p text:style-name="P35"><text:span text:style-name="T123">1.098.056</text:span></text:p>
              <text:p text:style-name="P105"/>
            </table:table-cell>
            <table:table-cell table:style-name="Tabla31.C6" office:value-type="string">
              <text:p text:style-name="P35"><text:span text:style-name="T123">750.150</text:span></text:p>
              <text:p text:style-name="P105"/>
            </table:table-cell>
            <table:table-cell table:style-name="Tabla31.E6" office:value-type="string">
              <text:p text:style-name="P35"><text:span text:style-name="T123">712.799</text:span></text:p>
              <text:p text:style-name="P105"/>
            </table:table-cell>
            <table:table-cell table:style-name="Tabla31.C6" office:value-type="string">
              <text:p text:style-name="P35"><text:span text:style-name="T123">540.364</text:span></text:p>
              <text:p text:style-name="P105"/>
            </table:table-cell>
            <table:table-cell table:style-name="Tabla31.E6" office:value-type="string">
              <text:p text:style-name="P35"><text:span text:style-name="T123">533.760</text:span></text:p>
              <text:p text:style-name="P105"/>
            </table:table-cell>
            <table:table-cell table:style-name="Tabla31.O18" table:number-columns-spanned="0" office:value-type="string">
              <text:p text:style-name="P35"><text:span text:style-name="T123">388.153</text:span></text:p>
            </table:table-cell>
          </table:table-row>
          <table:table-row table:style-name="Tabla31.1">
            <table:table-cell table:style-name="Tabla31.A5" office:value-type="string">
              <text:p text:style-name="P32"><text:span text:style-name="T123">9.1 Soya: a)grano, harina, torta</text:span></text:p>
            </table:table-cell>
            <table:table-cell table:style-name="Tabla31.B18" office:value-type="string">
              <text:p text:style-name="P35"><text:span text:style-name="T123">146.479</text:span></text:p>
              <text:p text:style-name="P105"/>
            </table:table-cell>
            <table:table-cell table:style-name="Tabla31.C6" office:value-type="string">
              <text:p text:style-name="P35"><text:span text:style-name="T123">33.390</text:span></text:p>
              <text:p text:style-name="P105"/>
            </table:table-cell>
            <table:table-cell table:style-name="Tabla31.E6" office:value-type="string">
              <text:p text:style-name="P35"><text:span text:style-name="T123">70.222</text:span></text:p>
              <text:p text:style-name="P105"/>
            </table:table-cell>
            <table:table-cell table:style-name="Tabla31.C6" office:value-type="string">
              <text:p text:style-name="P35"><text:span text:style-name="T123">15.216</text:span></text:p>
              <text:p text:style-name="P105"/>
            </table:table-cell>
            <table:table-cell table:style-name="Tabla31.E6" office:value-type="string">
              <text:p text:style-name="P35"><text:span text:style-name="T123">92.507</text:span></text:p>
              <text:p text:style-name="P105"/>
            </table:table-cell>
            <table:table-cell table:style-name="Tabla31.C6" office:value-type="string">
              <text:p text:style-name="P35"><text:span text:style-name="T123">39.697</text:span></text:p>
              <text:p text:style-name="P105"/>
            </table:table-cell>
            <table:table-cell table:style-name="Tabla31.E6" office:value-type="string">
              <text:p text:style-name="P35"><text:span text:style-name="T123">31.896</text:span></text:p>
              <text:p text:style-name="P105"/>
            </table:table-cell>
            <table:table-cell table:style-name="Tabla31.C6" office:value-type="string">
              <text:p text:style-name="P35"><text:span text:style-name="T123">15.395</text:span></text:p>
              <text:p text:style-name="P105"/>
            </table:table-cell>
            <table:table-cell table:style-name="Tabla31.E6" office:value-type="string">
              <text:p text:style-name="P35"><text:span text:style-name="T123">593.399</text:span></text:p>
              <text:p text:style-name="P105"/>
            </table:table-cell>
            <table:table-cell table:style-name="Tabla31.C6" office:value-type="string">
              <text:p text:style-name="P35"><text:span text:style-name="T123">268.253</text:span></text:p>
              <text:p text:style-name="P105"/>
            </table:table-cell>
            <table:table-cell table:style-name="Tabla31.E6" office:value-type="string">
              <text:p text:style-name="P35"><text:span text:style-name="T123">183.636</text:span></text:p>
              <text:p text:style-name="P105"/>
            </table:table-cell>
            <table:table-cell table:style-name="Tabla31.C6" office:value-type="string">
              <text:p text:style-name="P35"><text:span text:style-name="T123">89.784</text:span></text:p>
              <text:p text:style-name="P105"/>
            </table:table-cell>
            <table:table-cell table:style-name="Tabla31.E6" office:value-type="string">
              <text:p text:style-name="P35"><text:span text:style-name="T123">6.843</text:span></text:p>
              <text:p text:style-name="P105"/>
            </table:table-cell>
            <table:table-cell table:style-name="Tabla31.C6" table:number-columns-spanned="0" office:value-type="string">
              <text:p text:style-name="P35"><text:span text:style-name="T123">3.305</text:span></text:p>
            </table:table-cell>
          </table:table-row>
          <text:soft-page-break/>
          <table:table-row table:style-name="Tabla31.1">
            <table:table-cell table:style-name="Tabla31.A5" office:value-type="string">
              <text:p text:style-name="P32"><text:span text:style-name="T123">     <text:s text:c="12"/>  b) Aceite de soya</text:span></text:p>
            </table:table-cell>
            <table:table-cell table:style-name="Tabla31.B18" office:value-type="string">
              <text:p text:style-name="P35"><text:span text:style-name="T123">215.739</text:span></text:p>
              <text:p text:style-name="P105"/>
            </table:table-cell>
            <table:table-cell table:style-name="Tabla31.C6" office:value-type="string">
              <text:p text:style-name="P35"><text:span text:style-name="T123">114.344</text:span></text:p>
              <text:p text:style-name="P105"/>
            </table:table-cell>
            <table:table-cell table:style-name="Tabla31.E6" office:value-type="string">
              <text:p text:style-name="P35"><text:span text:style-name="T123">227.484</text:span></text:p>
              <text:p text:style-name="P105"/>
            </table:table-cell>
            <table:table-cell table:style-name="Tabla31.C6" office:value-type="string">
              <text:p text:style-name="P35"><text:span text:style-name="T123">120.952</text:span></text:p>
              <text:p text:style-name="P105"/>
            </table:table-cell>
            <table:table-cell table:style-name="Tabla31.E6" office:value-type="string">
              <text:p text:style-name="P35"><text:span text:style-name="T123">148.775</text:span></text:p>
              <text:p text:style-name="P105"/>
            </table:table-cell>
            <table:table-cell table:style-name="Tabla31.C6" office:value-type="string">
              <text:p text:style-name="P35"><text:span text:style-name="T123">173.246</text:span></text:p>
              <text:p text:style-name="P105"/>
            </table:table-cell>
            <table:table-cell table:style-name="Tabla31.E6" office:value-type="string">
              <text:p text:style-name="P35"><text:span text:style-name="T123">219.067</text:span></text:p>
              <text:p text:style-name="P105"/>
            </table:table-cell>
            <table:table-cell table:style-name="Tabla31.C6" office:value-type="string">
              <text:p text:style-name="P35"><text:span text:style-name="T123">262.672</text:span></text:p>
              <text:p text:style-name="P105"/>
            </table:table-cell>
            <table:table-cell table:style-name="Tabla31.E6" office:value-type="string">
              <text:p text:style-name="P35"><text:span text:style-name="T123">313.526</text:span></text:p>
              <text:p text:style-name="P105"/>
            </table:table-cell>
            <table:table-cell table:style-name="Tabla31.C6" office:value-type="string">
              <text:p text:style-name="P35"><text:span text:style-name="T123">287.887</text:span></text:p>
              <text:p text:style-name="P105"/>
            </table:table-cell>
            <table:table-cell table:style-name="Tabla31.E6" office:value-type="string">
              <text:p text:style-name="P35"><text:span text:style-name="T123">367.242</text:span></text:p>
              <text:p text:style-name="P105"/>
            </table:table-cell>
            <table:table-cell table:style-name="Tabla31.C6" office:value-type="string">
              <text:p text:style-name="P35"><text:span text:style-name="T123">293.032</text:span></text:p>
              <text:p text:style-name="P105"/>
            </table:table-cell>
            <table:table-cell table:style-name="Tabla31.E6" office:value-type="string">
              <text:p text:style-name="P35"><text:span text:style-name="T123">386.899</text:span></text:p>
              <text:p text:style-name="P105"/>
            </table:table-cell>
            <table:table-cell table:style-name="Tabla31.O18" table:number-columns-spanned="0" office:value-type="string">
              <text:p text:style-name="P35"><text:span text:style-name="T123">256.108</text:span></text:p>
              <text:p text:style-name="P105"/>
            </table:table-cell>
          </table:table-row>
          <table:table-row table:style-name="Tabla31.1">
            <table:table-cell table:style-name="Tabla31.A5" office:value-type="string">
              <text:p text:style-name="P32"><text:span text:style-name="T123">9.2. a) Girasol semillas</text:span></text:p>
            </table:table-cell>
            <table:table-cell table:style-name="Tabla31.B18" office:value-type="string">
              <text:p text:style-name="P35"><text:span text:style-name="T123">452</text:span></text:p>
              <text:p text:style-name="P105"/>
            </table:table-cell>
            <table:table-cell table:style-name="Tabla31.C6" office:value-type="string">
              <text:p text:style-name="P35"><text:span text:style-name="T123">553</text:span></text:p>
              <text:p text:style-name="P105"/>
            </table:table-cell>
            <table:table-cell table:style-name="Tabla31.E6" office:value-type="string">
              <text:p text:style-name="P35"><text:span text:style-name="T123">210</text:span></text:p>
              <text:p text:style-name="P105"/>
            </table:table-cell>
            <table:table-cell table:style-name="Tabla31.C6" office:value-type="string">
              <text:p text:style-name="P35"><text:span text:style-name="T123">406</text:span></text:p>
              <text:p text:style-name="P105"/>
            </table:table-cell>
            <table:table-cell table:style-name="Tabla31.E6" office:value-type="string">
              <text:p text:style-name="P35"><text:span text:style-name="T123">31.248</text:span></text:p>
              <text:p text:style-name="P105"/>
            </table:table-cell>
            <table:table-cell table:style-name="Tabla31.C6" office:value-type="string">
              <text:p text:style-name="P35"><text:span text:style-name="T123">15.140</text:span></text:p>
              <text:p text:style-name="P105"/>
            </table:table-cell>
            <table:table-cell table:style-name="Tabla31.E6" office:value-type="string">
              <text:p text:style-name="P35"><text:span text:style-name="T123">871</text:span></text:p>
              <text:p text:style-name="P105"/>
            </table:table-cell>
            <table:table-cell table:style-name="Tabla31.C6" office:value-type="string">
              <text:p text:style-name="P35"><text:span text:style-name="T123">1.794</text:span></text:p>
              <text:p text:style-name="P105"/>
            </table:table-cell>
            <table:table-cell table:style-name="Tabla31.E6" office:value-type="string">
              <text:p text:style-name="P35"><text:span text:style-name="T123">11.949</text:span></text:p>
              <text:p text:style-name="P105"/>
            </table:table-cell>
            <table:table-cell table:style-name="Tabla31.C6" office:value-type="string">
              <text:p text:style-name="P35"><text:span text:style-name="T123">5.484</text:span></text:p>
              <text:p text:style-name="P105"/>
            </table:table-cell>
            <table:table-cell table:style-name="Tabla31.E6" office:value-type="string">
              <text:p text:style-name="P35"><text:span text:style-name="T123">1.450</text:span></text:p>
              <text:p text:style-name="P105"/>
            </table:table-cell>
            <table:table-cell table:style-name="Tabla31.C6" office:value-type="string">
              <text:p text:style-name="P35"><text:span text:style-name="T123">2.046</text:span></text:p>
              <text:p text:style-name="P105"/>
            </table:table-cell>
            <table:table-cell table:style-name="Tabla31.E6" office:value-type="string">
              <text:p text:style-name="P35"><text:span text:style-name="T123">870</text:span></text:p>
              <text:p text:style-name="P105"/>
            </table:table-cell>
            <table:table-cell table:style-name="Tabla31.O18" table:number-columns-spanned="0" office:value-type="string">
              <text:p text:style-name="P35"><text:span text:style-name="T123">911</text:span></text:p>
              <text:p text:style-name="P105"/>
            </table:table-cell>
          </table:table-row>
          <table:table-row table:style-name="Tabla31.1">
            <table:table-cell table:style-name="Tabla31.A5" office:value-type="string">
              <text:p text:style-name="P32"><text:span text:style-name="T123"><text:s text:c="8"/>b) Girasol aceite</text:span></text:p>
            </table:table-cell>
            <table:table-cell table:style-name="Tabla31.B18" office:value-type="string">
              <text:p text:style-name="P35"><text:span text:style-name="T123">29.044</text:span></text:p>
              <text:p text:style-name="P105"/>
            </table:table-cell>
            <table:table-cell table:style-name="Tabla31.C6" office:value-type="string">
              <text:p text:style-name="P35"><text:span text:style-name="T123">18.793</text:span></text:p>
              <text:p text:style-name="P105"/>
            </table:table-cell>
            <table:table-cell table:style-name="Tabla31.E6" office:value-type="string">
              <text:p text:style-name="P35"><text:span text:style-name="T123">54.237</text:span></text:p>
              <text:p text:style-name="P105"/>
            </table:table-cell>
            <table:table-cell table:style-name="Tabla31.C6" office:value-type="string">
              <text:p text:style-name="P35"><text:span text:style-name="T123">35.755</text:span></text:p>
              <text:p text:style-name="P105"/>
            </table:table-cell>
            <table:table-cell table:style-name="Tabla31.E6" office:value-type="string">
              <text:p text:style-name="P35"><text:span text:style-name="T123">88.692</text:span></text:p>
              <text:p text:style-name="P105"/>
            </table:table-cell>
            <table:table-cell table:style-name="Tabla31.C6" office:value-type="string">
              <text:p text:style-name="P35"><text:span text:style-name="T123">116.709</text:span></text:p>
              <text:p text:style-name="P105"/>
            </table:table-cell>
            <table:table-cell table:style-name="Tabla31.E6" office:value-type="string">
              <text:p text:style-name="P35"><text:span text:style-name="T123">51.220</text:span></text:p>
              <text:p text:style-name="P105"/>
            </table:table-cell>
            <table:table-cell table:style-name="Tabla31.C6" office:value-type="string">
              <text:p text:style-name="P35"><text:span text:style-name="T123">63.461</text:span></text:p>
              <text:p text:style-name="P105"/>
            </table:table-cell>
            <table:table-cell table:style-name="Tabla31.E6" office:value-type="string">
              <text:p text:style-name="P35"><text:span text:style-name="T123">73.515</text:span></text:p>
              <text:p text:style-name="P105"/>
            </table:table-cell>
            <table:table-cell table:style-name="Tabla31.C6" office:value-type="string">
              <text:p text:style-name="P35"><text:span text:style-name="T123">78.234</text:span></text:p>
              <text:p text:style-name="P105"/>
            </table:table-cell>
            <table:table-cell table:style-name="Tabla31.E6" office:value-type="string">
              <text:p text:style-name="P35"><text:span text:style-name="T123">57.349</text:span></text:p>
              <text:p text:style-name="P105"/>
            </table:table-cell>
            <table:table-cell table:style-name="Tabla31.C6" office:value-type="string">
              <text:p text:style-name="P35"><text:span text:style-name="T123">55.845</text:span></text:p>
              <text:p text:style-name="P105"/>
            </table:table-cell>
            <table:table-cell table:style-name="Tabla31.E6" office:value-type="string">
              <text:p text:style-name="P35"><text:span text:style-name="T123">41.368</text:span></text:p>
              <text:p text:style-name="P105"/>
            </table:table-cell>
            <table:table-cell table:style-name="Tabla31.O18" table:number-columns-spanned="0" office:value-type="string">
              <text:p text:style-name="P35"><text:span text:style-name="T123">39.592</text:span></text:p>
              <text:p text:style-name="P105"/>
            </table:table-cell>
          </table:table-row>
          <table:table-row table:style-name="Tabla31.1">
            <table:table-cell table:style-name="Tabla31.A5" office:value-type="string">
              <text:p text:style-name="P32"><text:span text:style-name="T123">9.3 <text:s/>Sésamo (Semillas)</text:span></text:p>
            </table:table-cell>
            <table:table-cell table:style-name="Tabla31.B18" office:value-type="string">
              <text:p text:style-name="P35"><text:span text:style-name="T123">21.774</text:span></text:p>
              <text:p text:style-name="P105"/>
            </table:table-cell>
            <table:table-cell table:style-name="Tabla31.C6" office:value-type="string">
              <text:p text:style-name="P35"><text:span text:style-name="T123">16.579</text:span></text:p>
              <text:p text:style-name="P105"/>
            </table:table-cell>
            <table:table-cell table:style-name="Tabla31.E6" office:value-type="string">
              <text:p text:style-name="P35"><text:span text:style-name="T123">14.487</text:span></text:p>
              <text:p text:style-name="P105"/>
            </table:table-cell>
            <table:table-cell table:style-name="Tabla31.C6" office:value-type="string">
              <text:p text:style-name="P35"><text:span text:style-name="T123">13.736</text:span></text:p>
              <text:p text:style-name="P105"/>
            </table:table-cell>
            <table:table-cell table:style-name="Tabla31.E6" office:value-type="string">
              <text:p text:style-name="P35"><text:span text:style-name="T123">4.659</text:span></text:p>
              <text:p text:style-name="P105"/>
            </table:table-cell>
            <table:table-cell table:style-name="Tabla31.C6" office:value-type="string">
              <text:p text:style-name="P35"><text:span text:style-name="T123">11.360</text:span></text:p>
              <text:p text:style-name="P105"/>
            </table:table-cell>
            <table:table-cell table:style-name="Tabla31.E6" office:value-type="string">
              <text:p text:style-name="P35"><text:span text:style-name="T123">8.848</text:span></text:p>
              <text:p text:style-name="P105"/>
            </table:table-cell>
            <table:table-cell table:style-name="Tabla31.C6" office:value-type="string">
              <text:p text:style-name="P35"><text:span text:style-name="T123">15.247</text:span></text:p>
              <text:p text:style-name="P105"/>
            </table:table-cell>
            <table:table-cell table:style-name="Tabla31.E6" office:value-type="string">
              <text:p text:style-name="P35"><text:span text:style-name="T123">6.279</text:span></text:p>
              <text:p text:style-name="P105"/>
            </table:table-cell>
            <table:table-cell table:style-name="Tabla31.C6" office:value-type="string">
              <text:p text:style-name="P35"><text:span text:style-name="T123">13.523</text:span></text:p>
              <text:p text:style-name="P105"/>
            </table:table-cell>
            <table:table-cell table:style-name="Tabla31.E6" office:value-type="string">
              <text:p text:style-name="P35"><text:span text:style-name="T123">5.440</text:span></text:p>
              <text:p text:style-name="P105"/>
            </table:table-cell>
            <table:table-cell table:style-name="Tabla31.C6" office:value-type="string">
              <text:p text:style-name="P35"><text:span text:style-name="T123">13.018</text:span></text:p>
              <text:p text:style-name="P105"/>
            </table:table-cell>
            <table:table-cell table:style-name="Tabla31.E6" office:value-type="string">
              <text:p text:style-name="P35"><text:span text:style-name="T123">5.024</text:span></text:p>
              <text:p text:style-name="P105"/>
            </table:table-cell>
            <table:table-cell table:style-name="Tabla31.O18" table:number-columns-spanned="0" office:value-type="string">
              <text:p text:style-name="P35"><text:span text:style-name="T123">8.675</text:span></text:p>
            </table:table-cell>
          </table:table-row>
          <table:table-row table:style-name="Tabla31.1">
            <table:table-cell table:style-name="Tabla31.A4" office:value-type="string">
              <text:p text:style-name="P32"><text:span text:style-name="T123">10. Frutas, conservas y derivados</text:span></text:p>
            </table:table-cell>
            <table:table-cell table:style-name="Tabla31.B6" office:value-type="string">
              <text:p text:style-name="P35"><text:span text:style-name="T123">77.205</text:span></text:p>
            </table:table-cell>
            <table:table-cell table:style-name="Tabla31.C6" office:value-type="string">
              <text:p text:style-name="P35"><text:span text:style-name="T123">89.411</text:span></text:p>
            </table:table-cell>
            <table:table-cell table:style-name="Tabla31.C6" office:value-type="string">
              <text:p text:style-name="P35"><text:span text:style-name="T123">104.816</text:span></text:p>
            </table:table-cell>
            <table:table-cell table:style-name="Tabla31.C6" office:value-type="string">
              <text:p text:style-name="P35"><text:span text:style-name="T123">88.463</text:span></text:p>
            </table:table-cell>
            <table:table-cell table:style-name="Tabla31.C6" office:value-type="string">
              <text:p text:style-name="P35"><text:span text:style-name="T123">115.470</text:span></text:p>
            </table:table-cell>
            <table:table-cell table:style-name="Tabla31.C6" office:value-type="string">
              <text:p text:style-name="P35"><text:span text:style-name="T123">111.325</text:span></text:p>
            </table:table-cell>
            <table:table-cell table:style-name="Tabla31.C6" office:value-type="string">
              <text:p text:style-name="P35"><text:span text:style-name="T123">137.267</text:span></text:p>
            </table:table-cell>
            <table:table-cell table:style-name="Tabla31.C6" office:value-type="string">
              <text:p text:style-name="P35"><text:span text:style-name="T123">185.963</text:span></text:p>
            </table:table-cell>
            <table:table-cell table:style-name="Tabla31.C6" office:value-type="string">
              <text:p text:style-name="P35"><text:span text:style-name="T123">138.396</text:span></text:p>
            </table:table-cell>
            <table:table-cell table:style-name="Tabla31.C6" office:value-type="string">
              <text:p text:style-name="P35"><text:span text:style-name="T123">178.681</text:span></text:p>
            </table:table-cell>
            <table:table-cell table:style-name="Tabla31.C6" office:value-type="string">
              <text:p text:style-name="P35"><text:span text:style-name="T123">153.433</text:span></text:p>
            </table:table-cell>
            <table:table-cell table:style-name="Tabla31.C6" office:value-type="string">
              <text:p text:style-name="P35"><text:span text:style-name="T123">231.679</text:span></text:p>
            </table:table-cell>
            <table:table-cell table:style-name="Tabla31.C6" office:value-type="string">
              <text:p text:style-name="P35"><text:span text:style-name="T123">163.148</text:span></text:p>
            </table:table-cell>
            <table:table-cell table:style-name="Tabla31.O18" table:number-columns-spanned="0" office:value-type="string">
              <text:p text:style-name="P35"><text:span text:style-name="T123">253.547</text:span></text:p>
              <text:p text:style-name="P105"/>
            </table:table-cell>
          </table:table-row>
          <table:table-row table:style-name="Tabla31.1">
            <table:table-cell table:style-name="Tabla31.A5" office:value-type="string">
              <text:p text:style-name="P32"><text:span text:style-name="T123">10.1. Plátanos</text:span></text:p>
            </table:table-cell>
            <table:table-cell table:style-name="Tabla31.B6" office:value-type="string">
              <text:p text:style-name="P35"><text:span text:style-name="T123">53.757</text:span></text:p>
            </table:table-cell>
            <table:table-cell table:style-name="Tabla31.C6" office:value-type="string">
              <text:p text:style-name="P35"><text:span text:style-name="T123">7.412</text:span></text:p>
            </table:table-cell>
            <table:table-cell table:style-name="Tabla31.C6" office:value-type="string">
              <text:p text:style-name="P35"><text:span text:style-name="T123">77.792</text:span></text:p>
            </table:table-cell>
            <table:table-cell table:style-name="Tabla31.C6" office:value-type="string">
              <text:p text:style-name="P35"><text:span text:style-name="T123">10.061</text:span></text:p>
            </table:table-cell>
            <table:table-cell table:style-name="Tabla31.C6" office:value-type="string">
              <text:p text:style-name="P35"><text:span text:style-name="T123">88.270</text:span></text:p>
            </table:table-cell>
            <table:table-cell table:style-name="Tabla31.C6" office:value-type="string">
              <text:p text:style-name="P35"><text:span text:style-name="T123">12.061</text:span></text:p>
            </table:table-cell>
            <table:table-cell table:style-name="Tabla31.C6" office:value-type="string">
              <text:p text:style-name="P35"><text:span text:style-name="T123">108.121</text:span></text:p>
            </table:table-cell>
            <table:table-cell table:style-name="Tabla31.C6" office:value-type="string">
              <text:p text:style-name="P35"><text:span text:style-name="T123">22.381</text:span></text:p>
            </table:table-cell>
            <table:table-cell table:style-name="Tabla31.C6" office:value-type="string">
              <text:p text:style-name="P35"><text:span text:style-name="T123">107.767</text:span></text:p>
            </table:table-cell>
            <table:table-cell table:style-name="Tabla31.C6" office:value-type="string">
              <text:p text:style-name="P35"><text:span text:style-name="T123">30.249</text:span></text:p>
            </table:table-cell>
            <table:table-cell table:style-name="Tabla31.C6" office:value-type="string">
              <text:p text:style-name="P35"><text:span text:style-name="T123">115.807</text:span></text:p>
            </table:table-cell>
            <table:table-cell table:style-name="Tabla31.C6" office:value-type="string">
              <text:p text:style-name="P35"><text:span text:style-name="T123">35.740</text:span></text:p>
            </table:table-cell>
            <table:table-cell table:style-name="Tabla31.C6" office:value-type="string">
              <text:p text:style-name="P35"><text:span text:style-name="T123">123.860</text:span></text:p>
            </table:table-cell>
            <table:table-cell table:style-name="Tabla31.O18" table:number-columns-spanned="0" office:value-type="string">
              <text:p text:style-name="P35"><text:span text:style-name="T123">38.088</text:span></text:p>
            </table:table-cell>
          </table:table-row>
          <table:table-row table:style-name="Tabla31.1">
            <table:table-cell table:style-name="Tabla31.A5" office:value-type="string">
              <text:p text:style-name="P32"><text:span text:style-name="T123">10.2. Nueces</text:span></text:p>
            </table:table-cell>
            <table:table-cell table:style-name="Tabla31.B6" office:value-type="string">
              <text:p text:style-name="P35"><text:span text:style-name="T123">16.533</text:span></text:p>
            </table:table-cell>
            <table:table-cell table:style-name="Tabla31.C6" office:value-type="string">
              <text:p text:style-name="P35"><text:span text:style-name="T123">75.438</text:span></text:p>
            </table:table-cell>
            <table:table-cell table:style-name="Tabla31.C6" office:value-type="string">
              <text:p text:style-name="P35"><text:span text:style-name="T123">18.578</text:span></text:p>
            </table:table-cell>
            <table:table-cell table:style-name="Tabla31.C6" office:value-type="string">
              <text:p text:style-name="P35"><text:span text:style-name="T123">70.384</text:span></text:p>
            </table:table-cell>
            <table:table-cell table:style-name="Tabla31.C6" office:value-type="string">
              <text:p text:style-name="P35"><text:span text:style-name="T123">19.899</text:span></text:p>
            </table:table-cell>
            <table:table-cell table:style-name="Tabla31.C6" office:value-type="string">
              <text:p text:style-name="P35"><text:span text:style-name="T123">88.221</text:span></text:p>
            </table:table-cell>
            <table:table-cell table:style-name="Tabla31.C6" office:value-type="string">
              <text:p text:style-name="P35"><text:span text:style-name="T123">18.677</text:span></text:p>
            </table:table-cell>
            <table:table-cell table:style-name="Tabla31.C6" office:value-type="string">
              <text:p text:style-name="P35"><text:span text:style-name="T123">148.531</text:span></text:p>
            </table:table-cell>
            <table:table-cell table:style-name="Tabla31.C6" office:value-type="string">
              <text:p text:style-name="P35"><text:span text:style-name="T123">20.198</text:span></text:p>
            </table:table-cell>
            <table:table-cell table:style-name="Tabla31.C6" office:value-type="string">
              <text:p text:style-name="P35"><text:span text:style-name="T123">129.536</text:span></text:p>
            </table:table-cell>
            <table:table-cell table:style-name="Tabla31.C6" office:value-type="string">
              <text:p text:style-name="P35"><text:span text:style-name="T123">25.523</text:span></text:p>
            </table:table-cell>
            <table:table-cell table:style-name="Tabla31.C6" office:value-type="string">
              <text:p text:style-name="P35"><text:span text:style-name="T123">175.543</text:span></text:p>
            </table:table-cell>
            <table:table-cell table:style-name="Tabla31.C6" office:value-type="string">
              <text:p text:style-name="P35"><text:span text:style-name="T123">24.626</text:span></text:p>
            </table:table-cell>
            <table:table-cell table:style-name="Tabla31.O18" table:number-columns-spanned="0" office:value-type="string">
              <text:p text:style-name="P35"><text:span text:style-name="T123">192.148</text:span></text:p>
            </table:table-cell>
          </table:table-row>
          <table:table-row table:style-name="Tabla31.1">
            <table:table-cell table:style-name="Tabla31.A4" office:value-type="string">
              <text:p text:style-name="P32"><text:span text:style-name="T123">11. Estimulantes y cacao</text:span></text:p>
            </table:table-cell>
            <table:table-cell table:style-name="Tabla31.B6" office:value-type="string">
              <text:p text:style-name="P35"><text:span text:style-name="T123">5.545</text:span></text:p>
            </table:table-cell>
            <table:table-cell table:style-name="Tabla31.C6" office:value-type="string">
              <text:p text:style-name="P35"><text:span text:style-name="T123">12.904</text:span></text:p>
            </table:table-cell>
            <table:table-cell table:style-name="Tabla31.C6" office:value-type="string">
              <text:p text:style-name="P35"><text:span text:style-name="T123">6.226</text:span></text:p>
            </table:table-cell>
            <table:table-cell table:style-name="Tabla31.C6" office:value-type="string">
              <text:p text:style-name="P35"><text:span text:style-name="T123">15.984</text:span></text:p>
            </table:table-cell>
            <table:table-cell table:style-name="Tabla31.C6" office:value-type="string">
              <text:p text:style-name="P35"><text:span text:style-name="T123">4.832</text:span></text:p>
            </table:table-cell>
            <table:table-cell table:style-name="Tabla31.C6" office:value-type="string">
              <text:p text:style-name="P35"><text:span text:style-name="T123">17.349</text:span></text:p>
            </table:table-cell>
            <table:table-cell table:style-name="Tabla31.C6" office:value-type="string">
              <text:p text:style-name="P35"><text:span text:style-name="T123">5.268</text:span></text:p>
            </table:table-cell>
            <table:table-cell table:style-name="Tabla31.C6" office:value-type="string">
              <text:p text:style-name="P35"><text:span text:style-name="T123">29.256</text:span></text:p>
            </table:table-cell>
            <table:table-cell table:style-name="Tabla31.C6" office:value-type="string">
              <text:p text:style-name="P35"><text:span text:style-name="T123">4.054</text:span></text:p>
            </table:table-cell>
            <table:table-cell table:style-name="Tabla31.C6" office:value-type="string">
              <text:p text:style-name="P35"><text:span text:style-name="T123">17.669</text:span></text:p>
            </table:table-cell>
            <table:table-cell table:style-name="Tabla31.C6" office:value-type="string">
              <text:p text:style-name="P35"><text:span text:style-name="T123">3.796</text:span></text:p>
            </table:table-cell>
            <table:table-cell table:style-name="Tabla31.C6" office:value-type="string">
              <text:p text:style-name="P35"><text:span text:style-name="T123">18.001</text:span></text:p>
            </table:table-cell>
            <table:table-cell table:style-name="Tabla31.C6" office:value-type="string">
              <text:p text:style-name="P35"><text:span text:style-name="T123">2.174</text:span></text:p>
            </table:table-cell>
            <table:table-cell table:style-name="Tabla31.O18" table:number-columns-spanned="0" office:value-type="string">
              <text:p text:style-name="P35"><text:span text:style-name="T123">12.748</text:span></text:p>
            </table:table-cell>
          </table:table-row>
          <table:table-row table:style-name="Tabla31.1">
            <table:table-cell table:style-name="Tabla31.A5" office:value-type="string">
              <text:p text:style-name="P32"><text:span text:style-name="T123">11.1. Café</text:span></text:p>
            </table:table-cell>
            <table:table-cell table:style-name="Tabla31.B6" office:value-type="string">
              <text:p text:style-name="P35"><text:span text:style-name="T113">5.053</text:span></text:p>
            </table:table-cell>
            <table:table-cell table:style-name="Tabla31.C6" office:value-type="string">
              <text:p text:style-name="P35"><text:span text:style-name="T113">11.291</text:span></text:p>
            </table:table-cell>
            <table:table-cell table:style-name="Tabla31.C6" office:value-type="string">
              <text:p text:style-name="P35"><text:span text:style-name="T113">5.646</text:span></text:p>
            </table:table-cell>
            <table:table-cell table:style-name="Tabla31.C6" office:value-type="string">
              <text:p text:style-name="P35"><text:span text:style-name="T113">14.207</text:span></text:p>
            </table:table-cell>
            <table:table-cell table:style-name="Tabla31.C6" office:value-type="string">
              <text:p text:style-name="P35"><text:span text:style-name="T113">4.407</text:span></text:p>
            </table:table-cell>
            <table:table-cell table:style-name="Tabla31.C6" office:value-type="string">
              <text:p text:style-name="P35"><text:span text:style-name="T113">15.030</text:span></text:p>
            </table:table-cell>
            <table:table-cell table:style-name="Tabla31.C6" office:value-type="string">
              <text:p text:style-name="P35"><text:span text:style-name="T113">4.569</text:span></text:p>
            </table:table-cell>
            <table:table-cell table:style-name="Tabla31.C6" office:value-type="string">
              <text:p text:style-name="P35"><text:span text:style-name="T113">26.264</text:span></text:p>
            </table:table-cell>
            <table:table-cell table:style-name="Tabla31.C6" office:value-type="string">
              <text:p text:style-name="P35"><text:span text:style-name="T113">3.625</text:span></text:p>
            </table:table-cell>
            <table:table-cell table:style-name="Tabla31.C6" office:value-type="string">
              <text:p text:style-name="P35"><text:span text:style-name="T113">15.587</text:span></text:p>
            </table:table-cell>
            <table:table-cell table:style-name="Tabla31.C6" office:value-type="string">
              <text:p text:style-name="P35"><text:span text:style-name="T113">3.571</text:span></text:p>
            </table:table-cell>
            <table:table-cell table:style-name="Tabla31.C6" office:value-type="string">
              <text:p text:style-name="P35"><text:span text:style-name="T113">16.594</text:span></text:p>
            </table:table-cell>
            <table:table-cell table:style-name="Tabla31.C6" office:value-type="string">
              <text:p text:style-name="P35"><text:span text:style-name="T113">1.821</text:span></text:p>
            </table:table-cell>
            <table:table-cell table:style-name="Tabla31.O18" table:number-columns-spanned="0" office:value-type="string">
              <text:p text:style-name="P35"><text:span text:style-name="T113">10.189</text:span></text:p>
            </table:table-cell>
          </table:table-row>
          <table:table-row table:style-name="Tabla31.1">
            <table:table-cell table:style-name="Tabla31.A5" office:value-type="string">
              <text:p text:style-name="P32"><text:span text:style-name="T123">11.2. Cacao</text:span></text:p>
            </table:table-cell>
            <table:table-cell table:style-name="Tabla31.B6" office:value-type="string">
              <text:p text:style-name="P35"><text:span text:style-name="T123">470</text:span></text:p>
            </table:table-cell>
            <table:table-cell table:style-name="Tabla31.C6" office:value-type="string">
              <text:p text:style-name="P35"><text:span text:style-name="T123">1.459</text:span></text:p>
            </table:table-cell>
            <table:table-cell table:style-name="Tabla31.C6" office:value-type="string">
              <text:p text:style-name="P35"><text:span text:style-name="T123">570</text:span></text:p>
            </table:table-cell>
            <table:table-cell table:style-name="Tabla31.C6" office:value-type="string">
              <text:p text:style-name="P35"><text:span text:style-name="T123">1.675</text:span></text:p>
            </table:table-cell>
            <table:table-cell table:style-name="Tabla31.C6" office:value-type="string">
              <text:p text:style-name="P35"><text:span text:style-name="T123">415</text:span></text:p>
            </table:table-cell>
            <table:table-cell table:style-name="Tabla31.C6" office:value-type="string">
              <text:p text:style-name="P35"><text:span text:style-name="T123">2.162</text:span></text:p>
            </table:table-cell>
            <table:table-cell table:style-name="Tabla31.C6" office:value-type="string">
              <text:p text:style-name="P35"><text:span text:style-name="T123">686</text:span></text:p>
            </table:table-cell>
            <table:table-cell table:style-name="Tabla31.C6" office:value-type="string">
              <text:p text:style-name="P35"><text:span text:style-name="T123">2.786</text:span></text:p>
            </table:table-cell>
            <table:table-cell table:style-name="Tabla31.C6" office:value-type="string">
              <text:p text:style-name="P35"><text:span text:style-name="T123">423</text:span></text:p>
            </table:table-cell>
            <table:table-cell table:style-name="Tabla31.C6" office:value-type="string">
              <text:p text:style-name="P35"><text:span text:style-name="T123">1.955</text:span></text:p>
            </table:table-cell>
            <table:table-cell table:style-name="Tabla31.C6" office:value-type="string">
              <text:p text:style-name="P35"><text:span text:style-name="T123">218</text:span></text:p>
            </table:table-cell>
            <table:table-cell table:style-name="Tabla31.C6" office:value-type="string">
              <text:p text:style-name="P35"><text:span text:style-name="T123">1.269</text:span></text:p>
            </table:table-cell>
            <table:table-cell table:style-name="Tabla31.C6" office:value-type="string">
              <text:p text:style-name="P35"><text:span text:style-name="T123">342</text:span></text:p>
            </table:table-cell>
            <table:table-cell table:style-name="Tabla31.O18" table:number-columns-spanned="0" office:value-type="string">
              <text:p text:style-name="P35"><text:span text:style-name="T123">2.415</text:span></text:p>
            </table:table-cell>
          </table:table-row>
          <table:table-row table:style-name="Tabla31.1">
            <table:table-cell table:style-name="Tabla31.A4" office:value-type="string">
              <text:p text:style-name="P32"><text:span text:style-name="T123">12.Preparados, sopas, etc</text:span></text:p>
            </table:table-cell>
            <table:table-cell table:style-name="Tabla31.B6" office:value-type="string">
              <text:p text:style-name="P35"><text:span text:style-name="T123">157</text:span></text:p>
            </table:table-cell>
            <table:table-cell table:style-name="Tabla31.C6" office:value-type="string">
              <text:p text:style-name="P35"><text:span text:style-name="T123">356</text:span></text:p>
            </table:table-cell>
            <table:table-cell table:style-name="Tabla31.C6" office:value-type="string">
              <text:p text:style-name="P35"><text:span text:style-name="T123">375</text:span></text:p>
            </table:table-cell>
            <table:table-cell table:style-name="Tabla31.C6" office:value-type="string">
              <text:p text:style-name="P35"><text:span text:style-name="T123">636</text:span></text:p>
            </table:table-cell>
            <table:table-cell table:style-name="Tabla31.C6" office:value-type="string">
              <text:p text:style-name="P35"><text:span text:style-name="T123">767</text:span></text:p>
            </table:table-cell>
            <table:table-cell table:style-name="Tabla31.C6" office:value-type="string">
              <text:p text:style-name="P35"><text:span text:style-name="T123">818</text:span></text:p>
            </table:table-cell>
            <table:table-cell table:style-name="Tabla31.C6" office:value-type="string">
              <text:p text:style-name="P35"><text:span text:style-name="T123">1.029</text:span></text:p>
            </table:table-cell>
            <table:table-cell table:style-name="Tabla31.C6" office:value-type="string">
              <text:p text:style-name="P35"><text:span text:style-name="T123">2.183</text:span></text:p>
            </table:table-cell>
            <table:table-cell table:style-name="Tabla31.C6" office:value-type="string">
              <text:p text:style-name="P35"><text:span text:style-name="T123">912</text:span></text:p>
            </table:table-cell>
            <table:table-cell table:style-name="Tabla31.C6" office:value-type="string">
              <text:p text:style-name="P35"><text:span text:style-name="T123">3.254</text:span></text:p>
            </table:table-cell>
            <table:table-cell table:style-name="Tabla31.C6" office:value-type="string">
              <text:p text:style-name="P35"><text:span text:style-name="T123">1.044</text:span></text:p>
            </table:table-cell>
            <table:table-cell table:style-name="Tabla31.C6" office:value-type="string">
              <text:p text:style-name="P35"><text:span text:style-name="T123">5.159</text:span></text:p>
            </table:table-cell>
            <table:table-cell table:style-name="Tabla31.C6" office:value-type="string">
              <text:p text:style-name="P35"><text:span text:style-name="T123">1.402</text:span></text:p>
            </table:table-cell>
            <table:table-cell table:style-name="Tabla31.O18" table:number-columns-spanned="0" office:value-type="string">
              <text:p text:style-name="P35"><text:span text:style-name="T123">6.513</text:span></text:p>
            </table:table-cell>
          </table:table-row>
          <table:table-row table:style-name="Tabla31.1">
            <table:table-cell table:style-name="Tabla31.A31" office:value-type="string">
              <text:p text:style-name="P32"><text:span text:style-name="T123">13. Otros (especies, pimienta, palmito, chia</text:span></text:p>
            </table:table-cell>
            <table:table-cell table:style-name="Tabla31.C6" office:value-type="string">
              <text:p text:style-name="P35"><text:span text:style-name="T123">253</text:span></text:p>
            </table:table-cell>
            <table:table-cell table:style-name="Tabla31.C6" office:value-type="string">
              <text:p text:style-name="P35"><text:span text:style-name="T123">346</text:span></text:p>
            </table:table-cell>
            <table:table-cell table:style-name="Tabla31.C6" office:value-type="string">
              <text:p text:style-name="P35"><text:span text:style-name="T123">428</text:span></text:p>
            </table:table-cell>
            <table:table-cell table:style-name="Tabla31.C6" office:value-type="string">
              <text:p text:style-name="P35"><text:span text:style-name="T123">597</text:span></text:p>
            </table:table-cell>
            <table:table-cell table:style-name="Tabla31.C6" office:value-type="string">
              <text:p text:style-name="P35"><text:span text:style-name="T123">204</text:span></text:p>
            </table:table-cell>
            <table:table-cell table:style-name="Tabla31.C6" office:value-type="string">
              <text:p text:style-name="P35"><text:span text:style-name="T123">509</text:span></text:p>
            </table:table-cell>
            <table:table-cell table:style-name="Tabla31.C6" office:value-type="string">
              <text:p text:style-name="P35"><text:span text:style-name="T123">535</text:span></text:p>
            </table:table-cell>
            <table:table-cell table:style-name="Tabla31.C6" office:value-type="string">
              <text:p text:style-name="P35"><text:span text:style-name="T123">1.285</text:span></text:p>
            </table:table-cell>
            <table:table-cell table:style-name="Tabla31.C6" office:value-type="string">
              <text:p text:style-name="P35"><text:span text:style-name="T123">504</text:span></text:p>
            </table:table-cell>
            <table:table-cell table:style-name="Tabla31.C6" office:value-type="string">
              <text:p text:style-name="P35"><text:span text:style-name="T123">1.150</text:span></text:p>
            </table:table-cell>
            <table:table-cell table:style-name="Tabla31.C6" office:value-type="string">
              <text:p text:style-name="P35"><text:span text:style-name="T123">298</text:span></text:p>
            </table:table-cell>
            <table:table-cell table:style-name="Tabla31.C6" office:value-type="string">
              <text:p text:style-name="P35"><text:span text:style-name="T123">490</text:span></text:p>
            </table:table-cell>
            <table:table-cell table:style-name="Tabla31.C6" office:value-type="string">
              <text:p text:style-name="P35"><text:span text:style-name="T123">237</text:span></text:p>
            </table:table-cell>
            <table:table-cell table:style-name="Tabla31.O18" table:number-columns-spanned="0" office:value-type="string">
              <text:p text:style-name="P35"><text:span text:style-name="T123">348</text:span></text:p>
            </table:table-cell>
          </table:table-row>
          <table:table-row table:style-name="Tabla31.1">
            <table:table-cell table:style-name="Tabla31.A32" office:value-type="string">
              <text:p text:style-name="P32"><text:span text:style-name="T123">TOTAL</text:span></text:p>
            </table:table-cell>
            <table:table-cell table:style-name="Tabla31.C6" office:value-type="string">
              <text:p text:style-name="P35"><text:span text:style-name="T123">1.199.306</text:span></text:p>
            </table:table-cell>
            <table:table-cell table:style-name="Tabla31.C6" office:value-type="string">
              <text:p text:style-name="P35"><text:span text:style-name="T123">649.097</text:span></text:p>
            </table:table-cell>
            <table:table-cell table:style-name="Tabla31.C6" office:value-type="string">
              <text:p text:style-name="P35"><text:span text:style-name="T123">1.239.055</text:span></text:p>
            </table:table-cell>
            <table:table-cell table:style-name="Tabla31.C6" office:value-type="string">
              <text:p text:style-name="P35"><text:span text:style-name="T123">685.583</text:span></text:p>
            </table:table-cell>
            <table:table-cell table:style-name="Tabla31.C6" office:value-type="string">
              <text:p text:style-name="P35"><text:span text:style-name="T123">1.368.793</text:span></text:p>
            </table:table-cell>
            <table:table-cell table:style-name="Tabla31.C6" office:value-type="string">
              <text:p text:style-name="P35"><text:span text:style-name="T123">1.167.435</text:span></text:p>
            </table:table-cell>
            <table:table-cell table:style-name="Tabla31.C6" office:value-type="string">
              <text:p text:style-name="P35"><text:span text:style-name="T123">1.064.047</text:span></text:p>
            </table:table-cell>
            <table:table-cell table:style-name="Tabla31.C6" office:value-type="string">
              <text:p text:style-name="P35"><text:span text:style-name="T123">1.387.740</text:span></text:p>
            </table:table-cell>
            <table:table-cell table:style-name="Tabla31.C6" office:value-type="string">
              <text:p text:style-name="P35"><text:span text:style-name="T123"><text:s/>2.778.215</text:span></text:p>
            </table:table-cell>
            <table:table-cell table:style-name="Tabla31.C6" office:value-type="string">
              <text:p text:style-name="P35"><text:span text:style-name="T123">2.385.036</text:span></text:p>
            </table:table-cell>
            <table:table-cell table:style-name="Tabla31.C6" office:value-type="string">
              <text:p text:style-name="P35"><text:span text:style-name="T123">1.824.719</text:span></text:p>
            </table:table-cell>
            <table:table-cell table:style-name="Tabla31.C6" office:value-type="string">
              <text:p text:style-name="P35"><text:span text:style-name="T123">2.087.836</text:span></text:p>
            </table:table-cell>
            <table:table-cell table:style-name="Tabla31.C6" office:value-type="string">
              <text:p text:style-name="P35"><text:span text:style-name="T123">1.649.318</text:span></text:p>
            </table:table-cell>
            <table:table-cell table:style-name="Tabla31.O18" table:number-columns-spanned="0" office:value-type="string">
              <text:p text:style-name="P35"><text:span text:style-name="T123">1.625.097</text:span></text:p>
            </table:table-cell>
          </table:table-row>
          <table:table-row table:style-name="Tabla31.12">
            <table:table-cell table:style-name="Tabla31.A33" table:number-columns-spanned="4" office:value-type="string">
              <text:p text:style-name="P32"><text:span text:style-name="T116">Fuente: Instituto Nacional de Estadísticas</text:span></text:p>
            </table:table-cell>
            <table:covered-table-cell/>
            <table:covered-table-cell/>
            <table:covered-table-cell/>
            <table:table-cell table:style-name="Tabla31.A33" office:value-type="string">
              <text:p text:style-name="P103"/>
            </table:table-cell>
            <table:table-cell table:style-name="Tabla31.A33" office:value-type="string">
              <text:p text:style-name="P103"/>
            </table:table-cell>
            <table:table-cell table:style-name="Tabla31.A33" office:value-type="string">
              <text:p text:style-name="P103"/>
            </table:table-cell>
            <table:table-cell table:style-name="Tabla31.A33" office:value-type="string">
              <text:p text:style-name="P103"/>
            </table:table-cell>
            <table:table-cell table:style-name="Tabla31.A33" office:value-type="string">
              <text:p text:style-name="P103"/>
            </table:table-cell>
            <table:table-cell table:style-name="Tabla31.A33" office:value-type="string">
              <text:p text:style-name="P103"/>
            </table:table-cell>
            <table:table-cell table:style-name="Tabla31.A33" office:value-type="string">
              <text:p text:style-name="P103"/>
            </table:table-cell>
            <table:table-cell table:style-name="Tabla31.A33" office:value-type="string">
              <text:p text:style-name="P103"/>
            </table:table-cell>
            <table:table-cell table:style-name="Tabla31.A33" office:value-type="string">
              <text:p text:style-name="P103"/>
            </table:table-cell>
            <table:table-cell table:style-name="Tabla31.A33" office:value-type="string">
              <text:p text:style-name="P103"/>
            </table:table-cell>
            <table:table-cell table:style-name="Tabla31.A33" table:number-columns-spanned="0" office:value-type="string">
              <text:p text:style-name="P103"/>
            </table:table-cell>
          </table:table-row>
        </table:table>
        <text:p text:style-name="P43"/>
        <text:p text:style-name="P99"/>
        <text:p text:style-name="P41"><text:span text:style-name="T5"><text:s text:c="37"/>Productos exportados 2005-2015 (En TM y $us)(Resumen)</text:span></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B"/>
          <table:table-column table:style-name="Tabla32.G"/>
          <table:table-column table:style-name="Tabla32.H"/>
          <table:table-column table:style-name="Tabla32.I"/>
          <table:table-column table:style-name="Tabla32.J"/>
          <table:table-row table:style-name="Tabla32.1">
            <table:table-cell table:style-name="Tabla32.A1" office:value-type="string">
              <text:p text:style-name="P34"><text:span text:style-name="T123"> </text:span></text:p>
            </table:table-cell>
            <table:table-cell table:style-name="Tabla32.B1" table:number-columns-spanned="2" office:value-type="string">
              <text:p text:style-name="P34"><text:span text:style-name="T123">2005</text:span></text:p>
            </table:table-cell>
            <table:covered-table-cell/>
            <table:table-cell table:style-name="Tabla32.B1" table:number-columns-spanned="2" office:value-type="string">
              <text:p text:style-name="P34"><text:span text:style-name="T123">2008</text:span></text:p>
            </table:table-cell>
            <table:covered-table-cell/>
            <table:table-cell table:style-name="Tabla32.B1" table:number-columns-spanned="2" office:value-type="string">
              <text:p text:style-name="P34"><text:span text:style-name="T123">2011</text:span></text:p>
            </table:table-cell>
            <table:covered-table-cell/>
            <table:table-cell table:style-name="Tabla32.B1" table:number-columns-spanned="2" office:value-type="string">
              <text:p text:style-name="P34"><text:span text:style-name="T123">2013</text:span></text:p>
            </table:table-cell>
            <table:covered-table-cell/>
            <table:table-cell table:style-name="Tabla32.B1" office:value-type="string">
              <text:p text:style-name="P34"><text:span text:style-name="T123">2015</text:span></text:p>
            </table:table-cell>
          </table:table-row>
          <table:table-row table:style-name="Tabla32.1">
            <table:table-cell table:style-name="Tabla32.A2" office:value-type="string">
              <text:p text:style-name="P34"><text:span text:style-name="T123">Grupos de Productos exportados</text:span></text:p>
            </table:table-cell>
            <table:table-cell table:style-name="Tabla32.B2" office:value-type="string">
              <text:p text:style-name="P34"><text:span text:style-name="T123">Tm</text:span></text:p>
            </table:table-cell>
            <table:table-cell table:style-name="Tabla32.B2" office:value-type="string">
              <text:p text:style-name="P34"><text:span text:style-name="T123"><text:s/>$us</text:span></text:p>
            </table:table-cell>
            <table:table-cell table:style-name="Tabla32.B2" office:value-type="string">
              <text:p text:style-name="P34"><text:span text:style-name="T123">Tm</text:span></text:p>
            </table:table-cell>
            <table:table-cell table:style-name="Tabla32.B2" office:value-type="string">
              <text:p text:style-name="P34"><text:span text:style-name="T123">$us</text:span></text:p>
            </table:table-cell>
            <table:table-cell table:style-name="Tabla32.B2" office:value-type="string">
              <text:p text:style-name="P34"><text:span text:style-name="T123">Tm</text:span></text:p>
            </table:table-cell>
            <table:table-cell table:style-name="Tabla32.B2" office:value-type="string">
              <text:p text:style-name="P34"><text:span text:style-name="T123">$us</text:span></text:p>
            </table:table-cell>
            <table:table-cell table:style-name="Tabla32.B2" office:value-type="string">
              <text:p text:style-name="P34"><text:span text:style-name="T123">Tm</text:span></text:p>
            </table:table-cell>
            <table:table-cell table:style-name="Tabla32.B2" office:value-type="string">
              <text:p text:style-name="P34"><text:span text:style-name="T123">$us</text:span></text:p>
            </table:table-cell>
            <table:table-cell table:style-name="Tabla32.B2" office:value-type="string">
              <text:p text:style-name="P34"><text:span text:style-name="T123">TM</text:span></text:p>
            </table:table-cell>
            <table:table-cell table:style-name="Tabla32.B2" table:number-columns-spanned="0" office:value-type="string">
              <text:p text:style-name="P34"><text:span text:style-name="T123"><text:s/>$us</text:span></text:p>
            </table:table-cell>
          </table:table-row>
          <table:table-row table:style-name="Tabla32.1">
            <table:table-cell table:style-name="Tabla32.A3" office:value-type="string">
              <text:p text:style-name="P32"><text:span text:style-name="T123">1. Carnes</text:span></text:p>
            </table:table-cell>
            <table:table-cell table:style-name="Tabla32.B3" office:value-type="string">
              <text:p text:style-name="P35"><text:span text:style-name="T123">1.195</text:span></text:p>
            </table:table-cell>
            <table:table-cell table:style-name="Tabla32.C3" office:value-type="string">
              <text:p text:style-name="P35"><text:span text:style-name="T123">2.513</text:span></text:p>
            </table:table-cell>
            <table:table-cell table:style-name="Tabla32.C3" office:value-type="string">
              <text:p text:style-name="P35"><text:span text:style-name="T123">2.116</text:span></text:p>
            </table:table-cell>
            <table:table-cell table:style-name="Tabla32.C3" office:value-type="string">
              <text:p text:style-name="P35"><text:span text:style-name="T123">3.454</text:span></text:p>
            </table:table-cell>
            <table:table-cell table:style-name="Tabla32.C3" office:value-type="string">
              <text:p text:style-name="P35"><text:span text:style-name="T123">2.064</text:span></text:p>
            </table:table-cell>
            <table:table-cell table:style-name="Tabla32.C3" office:value-type="string">
              <text:p text:style-name="P35"><text:span text:style-name="T123">4.637</text:span></text:p>
            </table:table-cell>
            <table:table-cell table:style-name="Tabla32.C3" office:value-type="string">
              <text:p text:style-name="P35"><text:span text:style-name="T123">5.020</text:span></text:p>
            </table:table-cell>
            <table:table-cell table:style-name="Tabla32.C3" office:value-type="string">
              <text:p text:style-name="P35"><text:span text:style-name="T123">16.209</text:span></text:p>
            </table:table-cell>
            <table:table-cell table:style-name="Tabla32.C3" office:value-type="string">
              <text:p text:style-name="P35"><text:span text:style-name="T123">4.303</text:span></text:p>
            </table:table-cell>
            <table:table-cell table:style-name="Tabla32.K3" table:number-columns-spanned="0" office:value-type="string">
              <text:p text:style-name="P35"><text:span text:style-name="T123">16.844</text:span></text:p>
            </table:table-cell>
          </table:table-row>
          <table:table-row table:style-name="Tabla32.1">
            <table:table-cell table:style-name="Tabla32.A4" office:value-type="string">
              <text:p text:style-name="P32"><text:span text:style-name="T123">2. Cereales</text:span></text:p>
            </table:table-cell>
            <table:table-cell table:style-name="Tabla32.B4" office:value-type="string">
              <text:p text:style-name="P35"><text:span text:style-name="T123">15.938</text:span></text:p>
            </table:table-cell>
            <table:table-cell table:style-name="Tabla32.C4" office:value-type="string">
              <text:p text:style-name="P35"><text:span text:style-name="T123">9.027</text:span></text:p>
            </table:table-cell>
            <table:table-cell table:style-name="Tabla32.C4" office:value-type="string">
              <text:p text:style-name="P35"><text:span text:style-name="T123">38.565</text:span></text:p>
            </table:table-cell>
            <table:table-cell table:style-name="Tabla32.C4" office:value-type="string">
              <text:p text:style-name="P35"><text:span text:style-name="T123">32.408</text:span></text:p>
            </table:table-cell>
            <table:table-cell table:style-name="Tabla32.C4" office:value-type="string">
              <text:p text:style-name="P35"><text:span text:style-name="T123">27.999</text:span></text:p>
            </table:table-cell>
            <table:table-cell table:style-name="Tabla32.C4" office:value-type="string">
              <text:p text:style-name="P35"><text:span text:style-name="T123">75.279</text:span></text:p>
            </table:table-cell>
            <table:table-cell table:style-name="Tabla32.C4" office:value-type="string">
              <text:p text:style-name="P35"><text:span text:style-name="T123">97.935</text:span></text:p>
            </table:table-cell>
            <table:table-cell table:style-name="Tabla32.C4" office:value-type="string">
              <text:p text:style-name="P35"><text:span text:style-name="T123">190.021</text:span></text:p>
            </table:table-cell>
            <table:table-cell table:style-name="Tabla32.C4" office:value-type="string">
              <text:p text:style-name="P35"><text:span text:style-name="T123">156.249</text:span></text:p>
            </table:table-cell>
            <table:table-cell table:style-name="Tabla32.K4" table:number-columns-spanned="0" office:value-type="string">
              <text:p text:style-name="P35"><text:span text:style-name="T123">151.304</text:span></text:p>
            </table:table-cell>
          </table:table-row>
          <table:table-row table:style-name="Tabla32.1">
            <table:table-cell table:style-name="Tabla32.A4" office:value-type="string">
              <text:p text:style-name="P32"><text:span text:style-name="T123">3. Derivados de cereales</text:span></text:p>
            </table:table-cell>
            <table:table-cell table:style-name="Tabla32.B4" office:value-type="string">
              <text:p text:style-name="P35"><text:span text:style-name="T123">5.091</text:span></text:p>
            </table:table-cell>
            <table:table-cell table:style-name="Tabla32.C4" office:value-type="string">
              <text:p text:style-name="P35"><text:span text:style-name="T123">2.016</text:span></text:p>
            </table:table-cell>
            <table:table-cell table:style-name="Tabla32.C4" office:value-type="string">
              <text:p text:style-name="P35"><text:span text:style-name="T123">5.097</text:span></text:p>
            </table:table-cell>
            <table:table-cell table:style-name="Tabla32.C4" office:value-type="string">
              <text:p text:style-name="P35"><text:span text:style-name="T123">4.022</text:span></text:p>
            </table:table-cell>
            <table:table-cell table:style-name="Tabla32.C4" office:value-type="string">
              <text:p text:style-name="P35"><text:span text:style-name="T123">4.763</text:span></text:p>
            </table:table-cell>
            <table:table-cell table:style-name="Tabla32.C4" office:value-type="string">
              <text:p text:style-name="P35"><text:span text:style-name="T123">9.923</text:span></text:p>
            </table:table-cell>
            <table:table-cell table:style-name="Tabla32.C4" office:value-type="string">
              <text:p text:style-name="P35"><text:span text:style-name="T123">6.657</text:span></text:p>
            </table:table-cell>
            <table:table-cell table:style-name="Tabla32.C4" office:value-type="string">
              <text:p text:style-name="P35"><text:span text:style-name="T123">18.313</text:span></text:p>
            </table:table-cell>
            <table:table-cell table:style-name="Tabla32.C4" office:value-type="string">
              <text:p text:style-name="P35"><text:span text:style-name="T123">5.646</text:span></text:p>
            </table:table-cell>
            <table:table-cell table:style-name="Tabla32.K4" table:number-columns-spanned="0" office:value-type="string">
              <text:p text:style-name="P35"><text:span text:style-name="T123">14.571</text:span></text:p>
            </table:table-cell>
          </table:table-row>
          <table:table-row table:style-name="Tabla32.1">
            <table:table-cell table:style-name="Tabla32.A6" office:value-type="string">
              <text:p text:style-name="P32"><text:span text:style-name="T123">4. Productos lácteos/Huevos</text:span></text:p>
            </table:table-cell>
            <table:table-cell table:style-name="Tabla32.B4" office:value-type="string">
              <text:p text:style-name="P35"><text:span text:style-name="T123">2.395</text:span></text:p>
            </table:table-cell>
            <table:table-cell table:style-name="Tabla32.C4" office:value-type="string">
              <text:p text:style-name="P35"><text:span text:style-name="T123">5.319</text:span></text:p>
            </table:table-cell>
            <table:table-cell table:style-name="Tabla32.C4" office:value-type="string">
              <text:p text:style-name="P35"><text:span text:style-name="T123">1.272</text:span></text:p>
            </table:table-cell>
            <table:table-cell table:style-name="Tabla32.C4" office:value-type="string">
              <text:p text:style-name="P35"><text:span text:style-name="T123">4.590</text:span></text:p>
            </table:table-cell>
            <table:table-cell table:style-name="Tabla32.C4" office:value-type="string">
              <text:p text:style-name="P35"><text:span text:style-name="T123">3.186</text:span></text:p>
            </table:table-cell>
            <table:table-cell table:style-name="Tabla32.C4" office:value-type="string">
              <text:p text:style-name="P35"><text:span text:style-name="T123">11.666</text:span></text:p>
            </table:table-cell>
            <table:table-cell table:style-name="Tabla32.C4" office:value-type="string">
              <text:p text:style-name="P35"><text:span text:style-name="T123">12.646</text:span></text:p>
            </table:table-cell>
            <table:table-cell table:style-name="Tabla32.C4" office:value-type="string">
              <text:p text:style-name="P35"><text:span text:style-name="T123">38.649</text:span></text:p>
            </table:table-cell>
            <table:table-cell table:style-name="Tabla32.C4" office:value-type="string">
              <text:p text:style-name="P35"><text:span text:style-name="T123">16.219</text:span></text:p>
            </table:table-cell>
            <table:table-cell table:style-name="Tabla32.K4" table:number-columns-spanned="0" office:value-type="string">
              <text:p text:style-name="P35"><text:span text:style-name="T123">32.335</text:span></text:p>
            </table:table-cell>
          </table:table-row>
          <table:table-row table:style-name="Tabla32.1">
            <table:table-cell table:style-name="Tabla32.A7" office:value-type="string">
              <text:p text:style-name="P32"><text:span text:style-name="T123">5. Tubérculos y raíces</text:span></text:p>
            </table:table-cell>
            <table:table-cell table:style-name="Tabla32.B4" office:value-type="string">
              <text:p text:style-name="P35"><text:span text:style-name="T123">5</text:span></text:p>
            </table:table-cell>
            <table:table-cell table:style-name="Tabla32.C7" office:value-type="string">
              <text:p text:style-name="P35"><text:span text:style-name="T123">35</text:span></text:p>
              <text:p text:style-name="P105"/>
            </table:table-cell>
            <table:table-cell table:style-name="Tabla32.C4" office:value-type="string">
              <text:p text:style-name="P35"><text:span text:style-name="T123">85.451</text:span></text:p>
            </table:table-cell>
            <table:table-cell table:style-name="Tabla32.C7" office:value-type="string">
              <text:p text:style-name="P35"><text:span text:style-name="T123">2.007</text:span></text:p>
              <text:p text:style-name="P105"/>
            </table:table-cell>
            <table:table-cell table:style-name="Tabla32.C4" office:value-type="string">
              <text:p text:style-name="P35"><text:span text:style-name="T123">42</text:span></text:p>
            </table:table-cell>
            <table:table-cell table:style-name="Tabla32.C7" office:value-type="string">
              <text:p text:style-name="P35"><text:span text:style-name="T123">92</text:span></text:p>
              <text:p text:style-name="P105"/>
            </table:table-cell>
            <table:table-cell table:style-name="Tabla32.C4" office:value-type="string">
              <text:p text:style-name="P35"><text:span text:style-name="T123">35</text:span></text:p>
            </table:table-cell>
            <table:table-cell table:style-name="Tabla32.C7" office:value-type="string">
              <text:p text:style-name="P35"><text:span text:style-name="T123">98</text:span></text:p>
              <text:p text:style-name="P105"/>
            </table:table-cell>
            <table:table-cell table:style-name="Tabla32.C4" office:value-type="string">
              <text:p text:style-name="P35"><text:span text:style-name="T123">135</text:span></text:p>
            </table:table-cell>
            <table:table-cell table:style-name="Tabla32.K7" table:number-columns-spanned="0" office:value-type="string">
              <text:p text:style-name="P35"><text:span text:style-name="T123">304</text:span></text:p>
              <text:p text:style-name="P105"/>
            </table:table-cell>
          </table:table-row>
          <table:table-row table:style-name="Tabla32.1">
            <table:table-cell table:style-name="Tabla32.A4" office:value-type="string">
              <text:p text:style-name="P32"><text:span text:style-name="T123">6. Azucares y otros</text:span></text:p>
            </table:table-cell>
            <table:table-cell table:style-name="Tabla32.B4" office:value-type="string">
              <text:p text:style-name="P35"><text:span text:style-name="T123">66.815</text:span></text:p>
            </table:table-cell>
            <table:table-cell table:style-name="Tabla32.C4" office:value-type="string">
              <text:p text:style-name="P35"><text:span text:style-name="T123">19.984</text:span></text:p>
            </table:table-cell>
            <table:table-cell table:style-name="Tabla32.C4" office:value-type="string">
              <text:p text:style-name="P35"><text:span text:style-name="T123">146.480</text:span></text:p>
            </table:table-cell>
            <table:table-cell table:style-name="Tabla32.C4" office:value-type="string">
              <text:p text:style-name="P35"><text:span text:style-name="T123">49.776</text:span></text:p>
            </table:table-cell>
            <table:table-cell table:style-name="Tabla32.C4" office:value-type="string">
              <text:p text:style-name="P35"><text:span text:style-name="T123">864</text:span></text:p>
            </table:table-cell>
            <table:table-cell table:style-name="Tabla32.C4" office:value-type="string">
              <text:p text:style-name="P35"><text:span text:style-name="T123">884</text:span></text:p>
            </table:table-cell>
            <table:table-cell table:style-name="Tabla32.C4" office:value-type="string">
              <text:p text:style-name="P35"><text:span text:style-name="T123">160.064</text:span></text:p>
            </table:table-cell>
            <table:table-cell table:style-name="Tabla32.C4" office:value-type="string">
              <text:p text:style-name="P35"><text:span text:style-name="T123">82.618</text:span></text:p>
            </table:table-cell>
            <table:table-cell table:style-name="Tabla32.C4" office:value-type="string">
              <text:p text:style-name="P35"><text:span text:style-name="T123">1.035</text:span></text:p>
            </table:table-cell>
            <table:table-cell table:style-name="Tabla32.K4" table:number-columns-spanned="0" office:value-type="string">
              <text:p text:style-name="P35"><text:span text:style-name="T123">1.117</text:span></text:p>
            </table:table-cell>
          </table:table-row>
          <table:table-row table:style-name="Tabla32.1">
            <table:table-cell table:style-name="Tabla32.A4" office:value-type="string">
              <text:p text:style-name="P32"><text:span text:style-name="T123">7. Verduras y hortalizas</text:span></text:p>
            </table:table-cell>
            <table:table-cell table:style-name="Tabla32.B4" office:value-type="string">
              <text:p text:style-name="P35"><text:span text:style-name="T123">21.053</text:span></text:p>
            </table:table-cell>
            <table:table-cell table:style-name="Tabla32.C4" office:value-type="string">
              <text:p text:style-name="P35"><text:span text:style-name="T123">9.321</text:span></text:p>
            </table:table-cell>
            <table:table-cell table:style-name="Tabla32.C4" office:value-type="string">
              <text:p text:style-name="P35"><text:span text:style-name="T123">35.388</text:span></text:p>
            </table:table-cell>
            <table:table-cell table:style-name="Tabla32.C4" office:value-type="string">
              <text:p text:style-name="P35"><text:span text:style-name="T123">42.648</text:span></text:p>
            </table:table-cell>
            <table:table-cell table:style-name="Tabla32.C4" office:value-type="string">
              <text:p text:style-name="P35"><text:span text:style-name="T123">31.837</text:span></text:p>
            </table:table-cell>
            <table:table-cell table:style-name="Tabla32.C4" office:value-type="string">
              <text:p text:style-name="P35"><text:span text:style-name="T123">29.038</text:span></text:p>
            </table:table-cell>
            <table:table-cell table:style-name="Tabla32.C4" office:value-type="string">
              <text:p text:style-name="P35"><text:span text:style-name="T123">39.559</text:span></text:p>
            </table:table-cell>
            <table:table-cell table:style-name="Tabla32.C4" office:value-type="string">
              <text:p text:style-name="P35"><text:span text:style-name="T123">43.493</text:span></text:p>
            </table:table-cell>
            <table:table-cell table:style-name="Tabla32.C4" office:value-type="string">
              <text:p text:style-name="P35"><text:span text:style-name="T123">23.511</text:span></text:p>
            </table:table-cell>
            <table:table-cell table:style-name="Tabla32.K4" table:number-columns-spanned="0" office:value-type="string">
              <text:p text:style-name="P35"><text:span text:style-name="T123">21.587</text:span></text:p>
            </table:table-cell>
          </table:table-row>
          <table:table-row table:style-name="Tabla32.1">
            <table:table-cell table:style-name="Tabla32.A4" office:value-type="string">
              <text:p text:style-name="P32"><text:span text:style-name="T123">8. Leguminosas/ legumbres</text:span></text:p>
            </table:table-cell>
            <table:table-cell table:style-name="Tabla32.B4" office:value-type="string">
              <text:p text:style-name="P35"><text:span text:style-name="T123">842</text:span></text:p>
            </table:table-cell>
            <table:table-cell table:style-name="Tabla32.C4" office:value-type="string">
              <text:p text:style-name="P35"><text:span text:style-name="T123">508</text:span></text:p>
            </table:table-cell>
            <table:table-cell table:style-name="Tabla32.C4" office:value-type="string">
              <text:p text:style-name="P35"><text:span text:style-name="T123">381</text:span></text:p>
            </table:table-cell>
            <table:table-cell table:style-name="Tabla32.C4" office:value-type="string">
              <text:p text:style-name="P35"><text:span text:style-name="T123">770</text:span></text:p>
            </table:table-cell>
            <table:table-cell table:style-name="Tabla32.C4" office:value-type="string">
              <text:p text:style-name="P35"><text:span text:style-name="T123">217</text:span></text:p>
            </table:table-cell>
            <table:table-cell table:style-name="Tabla32.C4" office:value-type="string">
              <text:p text:style-name="P35"><text:span text:style-name="T123">686</text:span></text:p>
            </table:table-cell>
            <table:table-cell table:style-name="Tabla32.C4" office:value-type="string">
              <text:p text:style-name="P35"><text:span text:style-name="T123">44</text:span></text:p>
            </table:table-cell>
            <table:table-cell table:style-name="Tabla32.C4" office:value-type="string">
              <text:p text:style-name="P35"><text:span text:style-name="T123">89</text:span></text:p>
            </table:table-cell>
            <table:table-cell table:style-name="Tabla32.C4" office:value-type="string">
              <text:p text:style-name="P35"><text:span text:style-name="T123">126</text:span></text:p>
            </table:table-cell>
            <table:table-cell table:style-name="Tabla32.K4" table:number-columns-spanned="0" office:value-type="string">
              <text:p text:style-name="P35"><text:span text:style-name="T123">199</text:span></text:p>
            </table:table-cell>
          </table:table-row>
          <table:table-row table:style-name="Tabla32.1">
            <table:table-cell table:style-name="Tabla32.A4" office:value-type="string">
              <text:p text:style-name="P32"><text:span text:style-name="T123">9. Oleaginosas y derivados industriales</text:span></text:p>
            </table:table-cell>
            <table:table-cell table:style-name="Tabla32.B11" office:value-type="string">
              <text:p text:style-name="P35"><text:span text:style-name="T123">496.929</text:span></text:p>
              <text:p text:style-name="P105"/>
            </table:table-cell>
            <table:table-cell table:style-name="Tabla32.C11" office:value-type="string">
              <text:p text:style-name="P35"><text:span text:style-name="T123">204.800</text:span></text:p>
              <text:p text:style-name="P105"/>
            </table:table-cell>
            <table:table-cell table:style-name="Tabla32.C7" office:value-type="string">
              <text:p text:style-name="P35"><text:span text:style-name="T123">429.495</text:span></text:p>
              <text:p text:style-name="P105"/>
            </table:table-cell>
            <table:table-cell table:style-name="Tabla32.C11" office:value-type="string">
              <text:p text:style-name="P35"><text:span text:style-name="T123">392.007</text:span></text:p>
              <text:p text:style-name="P105"/>
            </table:table-cell>
            <table:table-cell table:style-name="Tabla32.C7" office:value-type="string">
              <text:p text:style-name="P35"><text:span text:style-name="T123">375.151</text:span></text:p>
              <text:p text:style-name="P105"/>
            </table:table-cell>
            <table:table-cell table:style-name="Tabla32.C11" office:value-type="string">
              <text:p text:style-name="P35"><text:span text:style-name="T123">395.247</text:span></text:p>
              <text:p text:style-name="P105"/>
            </table:table-cell>
            <table:table-cell table:style-name="Tabla32.C7" office:value-type="string">
              <text:p text:style-name="P35"><text:span text:style-name="T123">1.098.056</text:span></text:p>
              <text:p text:style-name="P105"/>
            </table:table-cell>
            <table:table-cell table:style-name="Tabla32.C11" office:value-type="string">
              <text:p text:style-name="P35"><text:span text:style-name="T123">750.150</text:span></text:p>
              <text:p text:style-name="P105"/>
            </table:table-cell>
            <table:table-cell table:style-name="Tabla32.C7" office:value-type="string">
              <text:p text:style-name="P35"><text:span text:style-name="T123">533.760</text:span></text:p>
              <text:p text:style-name="P105"/>
            </table:table-cell>
            <table:table-cell table:style-name="Tabla32.K11" table:number-columns-spanned="0" office:value-type="string">
              <text:p text:style-name="P35"><text:span text:style-name="T123">388.153</text:span></text:p>
              <text:p text:style-name="P105"/>
            </table:table-cell>
          </table:table-row>
          <table:table-row table:style-name="Tabla32.1">
            <table:table-cell table:style-name="Tabla32.A4" office:value-type="string">
              <text:p text:style-name="P32"><text:span text:style-name="T123">10. Frutas, conservas y derivados</text:span></text:p>
            </table:table-cell>
            <table:table-cell table:style-name="Tabla32.B12" office:value-type="string">
              <text:p text:style-name="P35"><text:span text:style-name="T123">77.205</text:span></text:p>
            </table:table-cell>
            <table:table-cell table:style-name="Tabla32.C11" office:value-type="string">
              <text:p text:style-name="P35"><text:span text:style-name="T123">89.411</text:span></text:p>
            </table:table-cell>
            <table:table-cell table:style-name="Tabla32.C11" office:value-type="string">
              <text:p text:style-name="P35"><text:span text:style-name="T123">115.470</text:span></text:p>
            </table:table-cell>
            <table:table-cell table:style-name="Tabla32.C11" office:value-type="string">
              <text:p text:style-name="P35"><text:span text:style-name="T123">111.325</text:span></text:p>
            </table:table-cell>
            <table:table-cell table:style-name="Tabla32.C11" office:value-type="string">
              <text:p text:style-name="P35"><text:span text:style-name="T123">137.267</text:span></text:p>
            </table:table-cell>
            <table:table-cell table:style-name="Tabla32.C11" office:value-type="string">
              <text:p text:style-name="P35"><text:span text:style-name="T123">185.963</text:span></text:p>
            </table:table-cell>
            <table:table-cell table:style-name="Tabla32.C11" office:value-type="string">
              <text:p text:style-name="P35"><text:span text:style-name="T123">138.396</text:span></text:p>
            </table:table-cell>
            <table:table-cell table:style-name="Tabla32.C11" office:value-type="string">
              <text:p text:style-name="P35"><text:span text:style-name="T123">178.681</text:span></text:p>
            </table:table-cell>
            <table:table-cell table:style-name="Tabla32.C11" office:value-type="string">
              <text:p text:style-name="P35"><text:span text:style-name="T123">163.148</text:span></text:p>
            </table:table-cell>
            <table:table-cell table:style-name="Tabla32.K11" table:number-columns-spanned="0" office:value-type="string">
              <text:p text:style-name="P35"><text:span text:style-name="T123">253.547</text:span></text:p>
              <text:p text:style-name="P105"/>
            </table:table-cell>
          </table:table-row>
          <table:table-row table:style-name="Tabla32.1">
            <table:table-cell table:style-name="Tabla32.A4" office:value-type="string">
              <text:p text:style-name="P32"><text:span text:style-name="T123">11. Estimulantes y cacao</text:span></text:p>
            </table:table-cell>
            <table:table-cell table:style-name="Tabla32.B12" office:value-type="string">
              <text:p text:style-name="P35"><text:span text:style-name="T123">5.545</text:span></text:p>
            </table:table-cell>
            <table:table-cell table:style-name="Tabla32.C11" office:value-type="string">
              <text:p text:style-name="P35"><text:span text:style-name="T123">12.904</text:span></text:p>
            </table:table-cell>
            <table:table-cell table:style-name="Tabla32.C11" office:value-type="string">
              <text:p text:style-name="P35"><text:span text:style-name="T123">4.832</text:span></text:p>
            </table:table-cell>
            <table:table-cell table:style-name="Tabla32.C11" office:value-type="string">
              <text:p text:style-name="P35"><text:span text:style-name="T123">17.349</text:span></text:p>
            </table:table-cell>
            <table:table-cell table:style-name="Tabla32.C11" office:value-type="string">
              <text:p text:style-name="P35"><text:span text:style-name="T123">5.268</text:span></text:p>
            </table:table-cell>
            <table:table-cell table:style-name="Tabla32.C11" office:value-type="string">
              <text:p text:style-name="P35"><text:span text:style-name="T123">29.256</text:span></text:p>
            </table:table-cell>
            <table:table-cell table:style-name="Tabla32.C11" office:value-type="string">
              <text:p text:style-name="P35"><text:span text:style-name="T123">4.054</text:span></text:p>
            </table:table-cell>
            <table:table-cell table:style-name="Tabla32.C11" office:value-type="string">
              <text:p text:style-name="P35"><text:span text:style-name="T123">17.669</text:span></text:p>
            </table:table-cell>
            <table:table-cell table:style-name="Tabla32.C11" office:value-type="string">
              <text:p text:style-name="P35"><text:span text:style-name="T123">2.174</text:span></text:p>
            </table:table-cell>
            <table:table-cell table:style-name="Tabla32.K11" table:number-columns-spanned="0" office:value-type="string">
              <text:p text:style-name="P35"><text:span text:style-name="T123">12.748</text:span></text:p>
            </table:table-cell>
          </table:table-row>
          <table:table-row table:style-name="Tabla32.1">
            <table:table-cell table:style-name="Tabla32.A4" office:value-type="string">
              <text:p text:style-name="P32"><text:span text:style-name="T123">12.Preparados, sopas, etc</text:span></text:p>
            </table:table-cell>
            <table:table-cell table:style-name="Tabla32.B12" office:value-type="string">
              <text:p text:style-name="P35"><text:span text:style-name="T123">157</text:span></text:p>
            </table:table-cell>
            <table:table-cell table:style-name="Tabla32.C11" office:value-type="string">
              <text:p text:style-name="P35"><text:span text:style-name="T123">356</text:span></text:p>
            </table:table-cell>
            <table:table-cell table:style-name="Tabla32.C11" office:value-type="string">
              <text:p text:style-name="P35"><text:span text:style-name="T123">767</text:span></text:p>
            </table:table-cell>
            <table:table-cell table:style-name="Tabla32.C11" office:value-type="string">
              <text:p text:style-name="P35"><text:span text:style-name="T123">818</text:span></text:p>
            </table:table-cell>
            <table:table-cell table:style-name="Tabla32.C11" office:value-type="string">
              <text:p text:style-name="P35"><text:span text:style-name="T123">1.029</text:span></text:p>
            </table:table-cell>
            <table:table-cell table:style-name="Tabla32.C11" office:value-type="string">
              <text:p text:style-name="P35"><text:span text:style-name="T123">2.183</text:span></text:p>
            </table:table-cell>
            <table:table-cell table:style-name="Tabla32.C11" office:value-type="string">
              <text:p text:style-name="P35"><text:span text:style-name="T123">912</text:span></text:p>
            </table:table-cell>
            <table:table-cell table:style-name="Tabla32.C11" office:value-type="string">
              <text:p text:style-name="P35"><text:span text:style-name="T123">3.254</text:span></text:p>
            </table:table-cell>
            <table:table-cell table:style-name="Tabla32.C11" office:value-type="string">
              <text:p text:style-name="P35"><text:span text:style-name="T123">1.402</text:span></text:p>
            </table:table-cell>
            <table:table-cell table:style-name="Tabla32.K11" table:number-columns-spanned="0" office:value-type="string">
              <text:p text:style-name="P35"><text:span text:style-name="T123">6.513</text:span></text:p>
            </table:table-cell>
          </table:table-row>
          <table:table-row table:style-name="Tabla32.1">
            <table:table-cell table:style-name="Tabla32.A15" office:value-type="string">
              <text:p text:style-name="P32"><text:span text:style-name="T123">13. Otros (especies, pimienta, palmito, chia)</text:span></text:p>
            </table:table-cell>
            <table:table-cell table:style-name="Tabla32.C11" office:value-type="string">
              <text:p text:style-name="P35"><text:span text:style-name="T123">253</text:span></text:p>
            </table:table-cell>
            <table:table-cell table:style-name="Tabla32.C11" office:value-type="string">
              <text:p text:style-name="P35"><text:span text:style-name="T123">346</text:span></text:p>
            </table:table-cell>
            <table:table-cell table:style-name="Tabla32.C11" office:value-type="string">
              <text:p text:style-name="P35"><text:span text:style-name="T123">204</text:span></text:p>
            </table:table-cell>
            <table:table-cell table:style-name="Tabla32.C11" office:value-type="string">
              <text:p text:style-name="P35"><text:span text:style-name="T123">509</text:span></text:p>
            </table:table-cell>
            <table:table-cell table:style-name="Tabla32.C11" office:value-type="string">
              <text:p text:style-name="P35"><text:span text:style-name="T123">535</text:span></text:p>
            </table:table-cell>
            <table:table-cell table:style-name="Tabla32.C11" office:value-type="string">
              <text:p text:style-name="P35"><text:span text:style-name="T123">1.285</text:span></text:p>
            </table:table-cell>
            <table:table-cell table:style-name="Tabla32.C11" office:value-type="string">
              <text:p text:style-name="P35"><text:span text:style-name="T123">504</text:span></text:p>
            </table:table-cell>
            <table:table-cell table:style-name="Tabla32.C11" office:value-type="string">
              <text:p text:style-name="P35"><text:span text:style-name="T123">1.150</text:span></text:p>
            </table:table-cell>
            <table:table-cell table:style-name="Tabla32.C11" office:value-type="string">
              <text:p text:style-name="P35"><text:span text:style-name="T123">237</text:span></text:p>
            </table:table-cell>
            <table:table-cell table:style-name="Tabla32.K11" table:number-columns-spanned="0" office:value-type="string">
              <text:p text:style-name="P35"><text:span text:style-name="T123">348</text:span></text:p>
            </table:table-cell>
          </table:table-row>
          <table:table-row table:style-name="Tabla32.1">
            <table:table-cell table:style-name="Tabla32.A15" office:value-type="string">
              <text:p text:style-name="P32"><text:span text:style-name="T123">TOTAL</text:span></text:p>
            </table:table-cell>
            <table:table-cell table:style-name="Tabla32.C11" office:value-type="string">
              <text:p text:style-name="P35"><text:span text:style-name="T123">1.199.306</text:span></text:p>
            </table:table-cell>
            <table:table-cell table:style-name="Tabla32.C11" office:value-type="string">
              <text:p text:style-name="P35"><text:span text:style-name="T123">649.097</text:span></text:p>
            </table:table-cell>
            <table:table-cell table:style-name="Tabla32.C11" office:value-type="string">
              <text:p text:style-name="P35"><text:span text:style-name="T123">1.368.793</text:span></text:p>
            </table:table-cell>
            <table:table-cell table:style-name="Tabla32.C11" office:value-type="string">
              <text:p text:style-name="P35"><text:span text:style-name="T123">1.167.435</text:span></text:p>
            </table:table-cell>
            <table:table-cell table:style-name="Tabla32.C11" office:value-type="string">
              <text:p text:style-name="P35"><text:span text:style-name="T123">1.064.047</text:span></text:p>
            </table:table-cell>
            <table:table-cell table:style-name="Tabla32.C11" office:value-type="string">
              <text:p text:style-name="P35"><text:span text:style-name="T123">1.387.740</text:span></text:p>
            </table:table-cell>
            <table:table-cell table:style-name="Tabla32.C11" office:value-type="string">
              <text:p text:style-name="P35"><text:span text:style-name="T123"><text:s/>2.778.215</text:span></text:p>
            </table:table-cell>
            <table:table-cell table:style-name="Tabla32.C11" office:value-type="string">
              <text:p text:style-name="P35"><text:span text:style-name="T123">2.385.036</text:span></text:p>
            </table:table-cell>
            <table:table-cell table:style-name="Tabla32.C11" office:value-type="string">
              <text:p text:style-name="P35"><text:span text:style-name="T123">1.649.318</text:span></text:p>
            </table:table-cell>
            <table:table-cell table:style-name="Tabla32.K11" table:number-columns-spanned="0" office:value-type="string">
              <text:p text:style-name="P35"><text:span text:style-name="T123">1.625.097</text:span></text:p>
            </table:table-cell>
          </table:table-row>
        </table:table>
        <text:p text:style-name="P41"><text:span text:style-name="T116">Fuente: Instituto Nacional de Estadísticas</text:span></text:p>
        <text:p text:style-name="P99"/>
        <text:p text:style-name="P43"/>
        <text:p text:style-name="P43"/>
        <text:p text:style-name="P43"/>
        <text:p text:style-name="P43"/>
      </text:section>
      <text:p text:style-name="P144"/>
      <text:p text:style-name="P32"><text:span text:style-name="T4">Cuadro No. 8 <text:s text:c="2"/>Balance general de la alimentación (2005-2015)(En miles de Tm) </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column table:style-name="Tabla33.I"/>
        <table:table-column table:style-name="Tabla33.J"/>
        <table:table-column table:style-name="Tabla33.K"/>
        <table:table-column table:style-name="Tabla33.L"/>
        <table:table-column table:style-name="Tabla33.M"/>
        <table:table-column table:style-name="Tabla33.N"/>
        <table:table-column table:style-name="Tabla33.O"/>
        <table:table-column table:style-name="Tabla33.P"/>
        <table:table-column table:style-name="Tabla33.Q"/>
        <table:table-column table:style-name="Tabla33.R"/>
        <table:table-column table:style-name="Tabla33.N"/>
        <table:table-column table:style-name="Tabla33.T"/>
        <table:table-column table:style-name="Tabla33.U"/>
        <table:table-column table:style-name="Tabla33.V"/>
        <table:table-column table:style-name="Tabla33.W"/>
        <table:table-column table:style-name="Tabla33.X"/>
        <table:table-row table:style-name="Tabla33.1">
          <table:table-cell table:style-name="Tabla33.A1" table:number-rows-spanned="2" office:value-type="string">
            <text:p text:style-name="P32"><text:span text:style-name="T123">No</text:span></text:p>
          </table:table-cell>
          <table:table-cell table:style-name="Tabla33.A1" table:number-rows-spanned="2" office:value-type="string">
            <text:p text:style-name="P32"><text:span text:style-name="T123">Grupos de Productos</text:span></text:p>
          </table:table-cell>
          <table:table-cell table:style-name="Tabla33.C1" office:value-type="string">
            <text:p text:style-name="P34"><text:span text:style-name="T123">2005</text:span></text:p>
          </table:table-cell>
          <table:table-cell table:style-name="Tabla33.C1" table:number-columns-spanned="8" office:value-type="string">
            <text:p text:style-name="P34"><text:span text:style-name="T123">2008</text:span></text:p>
          </table:table-cell>
          <table:covered-table-cell/>
          <table:covered-table-cell/>
          <table:covered-table-cell/>
          <table:covered-table-cell/>
          <table:covered-table-cell/>
          <table:covered-table-cell/>
          <table:covered-table-cell/>
          <table:table-cell table:style-name="Tabla33.C1" table:number-columns-spanned="5" office:value-type="string">
            <text:p text:style-name="P34"><text:span text:style-name="T123">2011</text:span></text:p>
          </table:table-cell>
          <table:covered-table-cell/>
          <table:covered-table-cell/>
          <table:covered-table-cell/>
          <table:covered-table-cell/>
          <table:table-cell table:style-name="Tabla33.C1" table:number-columns-spanned="5" office:value-type="string">
            <text:p text:style-name="P34"><text:span text:style-name="T123">2013</text:span></text:p>
          </table:table-cell>
          <table:covered-table-cell/>
          <table:covered-table-cell/>
          <table:covered-table-cell/>
          <table:covered-table-cell/>
          <table:table-cell table:style-name="Tabla33.C1" table:number-columns-spanned="3" office:value-type="string">
            <text:p text:style-name="P34"><text:span text:style-name="T123">2015</text:span></text:p>
          </table:table-cell>
          <table:covered-table-cell/>
          <table:covered-table-cell/>
        </table:table-row>
        <table:table-row table:style-name="Tabla33.1">
          <table:covered-table-cell/>
          <table:covered-table-cell/>
          <table:table-cell table:style-name="Tabla33.C2" office:value-type="string">
            <text:p text:style-name="P32"><text:span text:style-name="T123">P</text:span></text:p>
          </table:table-cell>
          <table:table-cell table:style-name="Tabla33.C2" office:value-type="string">
            <text:p text:style-name="P32"><text:span text:style-name="T123">M</text:span></text:p>
          </table:table-cell>
          <table:table-cell table:style-name="Tabla33.C2" office:value-type="string">
            <text:p text:style-name="P32"><text:span text:style-name="T123">X</text:span></text:p>
          </table:table-cell>
          <table:table-cell table:style-name="Tabla33.C2" office:value-type="string">
            <text:p text:style-name="P32"><text:span text:style-name="T123">C</text:span></text:p>
          </table:table-cell>
          <table:table-cell table:style-name="Tabla33.C2" office:value-type="string">
            <text:p text:style-name="P32"><text:span text:style-name="T123">P</text:span></text:p>
          </table:table-cell>
          <table:table-cell table:style-name="Tabla33.C2" table:number-columns-spanned="2" office:value-type="string">
            <text:p text:style-name="P32"><text:span text:style-name="T123">M</text:span></text:p>
          </table:table-cell>
          <table:covered-table-cell/>
          <table:table-cell table:style-name="Tabla33.C2" office:value-type="string">
            <text:p text:style-name="P32"><text:span text:style-name="T123">X</text:span></text:p>
          </table:table-cell>
          <table:table-cell table:style-name="Tabla33.C2" office:value-type="string">
            <text:p text:style-name="P32"><text:span text:style-name="T123">C</text:span></text:p>
          </table:table-cell>
          <table:table-cell table:style-name="Tabla33.C2" table:number-columns-spanned="2" office:value-type="string">
            <text:p text:style-name="P32"><text:span text:style-name="T123">P</text:span></text:p>
          </table:table-cell>
          <table:covered-table-cell/>
          <table:table-cell table:style-name="Tabla33.C2" office:value-type="string">
            <text:p text:style-name="P32"><text:span text:style-name="T123">M</text:span></text:p>
          </table:table-cell>
          <table:table-cell table:style-name="Tabla33.C2" office:value-type="string">
            <text:p text:style-name="P32"><text:span text:style-name="T123">X</text:span></text:p>
          </table:table-cell>
          <table:table-cell table:style-name="Tabla33.C2" office:value-type="string">
            <text:p text:style-name="P32"><text:span text:style-name="T123">C</text:span></text:p>
          </table:table-cell>
          <table:table-cell table:style-name="Tabla33.C2" office:value-type="string">
            <text:p text:style-name="P32"><text:span text:style-name="T123">P</text:span></text:p>
          </table:table-cell>
          <table:table-cell table:style-name="Tabla33.C2" office:value-type="string">
            <text:p text:style-name="P32"><text:span text:style-name="T123">M</text:span></text:p>
          </table:table-cell>
          <table:table-cell table:style-name="Tabla33.C2" office:value-type="string">
            <text:p text:style-name="P32"><text:span text:style-name="T123">X</text:span></text:p>
          </table:table-cell>
          <table:table-cell table:style-name="Tabla33.C2" table:number-columns-spanned="2" office:value-type="string">
            <text:p text:style-name="P32"><text:span text:style-name="T123">C</text:span></text:p>
          </table:table-cell>
          <table:covered-table-cell/>
          <table:table-cell table:style-name="Tabla33.C2" office:value-type="string">
            <text:p text:style-name="P32"><text:span text:style-name="T123">P</text:span></text:p>
          </table:table-cell>
          <table:table-cell table:style-name="Tabla33.C2" office:value-type="string">
            <text:p text:style-name="P32"><text:span text:style-name="T123">M</text:span></text:p>
          </table:table-cell>
          <table:table-cell table:style-name="Tabla33.C2" office:value-type="string">
            <text:p text:style-name="P32"><text:span text:style-name="T123">X</text:span></text:p>
          </table:table-cell>
          <table:table-cell table:style-name="Tabla33.C2" table:number-columns-spanned="0" office:value-type="string">
            <text:p text:style-name="P32"><text:span text:style-name="T123">C</text:span></text:p>
          </table:table-cell>
        </table:table-row>
        <table:table-row table:style-name="Tabla33.1">
          <table:table-cell table:style-name="Tabla33.A3" office:value-type="string">
            <text:p text:style-name="P35"><text:span text:style-name="T123">1</text:span></text:p>
          </table:table-cell>
          <table:table-cell table:style-name="Tabla33.C2" office:value-type="string">
            <text:p text:style-name="P32"><text:span text:style-name="T123">Carnes</text:span></text:p>
          </table:table-cell>
          <table:table-cell table:style-name="Tabla33.C3" office:value-type="string">
            <text:p text:style-name="P35"><text:span text:style-name="T122">275,18</text:span></text:p>
          </table:table-cell>
          <table:table-cell table:style-name="Tabla33.C3" office:value-type="string">
            <text:p text:style-name="P35"><text:span text:style-name="T122">1,11</text:span></text:p>
          </table:table-cell>
          <table:table-cell table:style-name="Tabla33.C3" office:value-type="string">
            <text:p text:style-name="P35"><text:span text:style-name="T122">1,19</text:span></text:p>
          </table:table-cell>
          <table:table-cell table:style-name="Tabla33.C3" office:value-type="string">
            <text:p text:style-name="P35"><text:span text:style-name="T122">275,09</text:span></text:p>
          </table:table-cell>
          <table:table-cell table:style-name="Tabla33.C3" office:value-type="string">
            <text:p text:style-name="P35"><text:span text:style-name="T122">296,95</text:span></text:p>
          </table:table-cell>
          <table:table-cell table:style-name="Tabla33.C3" table:number-columns-spanned="2" office:value-type="string">
            <text:p text:style-name="P35"><text:span text:style-name="T122">1,62</text:span></text:p>
          </table:table-cell>
          <table:covered-table-cell/>
          <table:table-cell table:style-name="Tabla33.C3" office:value-type="string">
            <text:p text:style-name="P35"><text:span text:style-name="T122">2,12</text:span></text:p>
          </table:table-cell>
          <table:table-cell table:style-name="Tabla33.C3" office:value-type="string">
            <text:p text:style-name="P35"><text:span text:style-name="T122">296,46</text:span></text:p>
          </table:table-cell>
          <table:table-cell table:style-name="Tabla33.C3" table:number-columns-spanned="2" office:value-type="string">
            <text:p text:style-name="P35"><text:span text:style-name="T122">322,40</text:span></text:p>
          </table:table-cell>
          <table:covered-table-cell/>
          <table:table-cell table:style-name="Tabla33.C3" office:value-type="string">
            <text:p text:style-name="P35"><text:span text:style-name="T122">2,05</text:span></text:p>
          </table:table-cell>
          <table:table-cell table:style-name="Tabla33.C3" office:value-type="string">
            <text:p text:style-name="P35"><text:span text:style-name="T122">2,06</text:span></text:p>
          </table:table-cell>
          <table:table-cell table:style-name="Tabla33.C3" office:value-type="string">
            <text:p text:style-name="P35"><text:span text:style-name="T122">322,39</text:span></text:p>
          </table:table-cell>
          <table:table-cell table:style-name="Tabla33.C3" office:value-type="string">
            <text:p text:style-name="P35"><text:span text:style-name="T122">343,16</text:span></text:p>
          </table:table-cell>
          <table:table-cell table:style-name="Tabla33.C3" office:value-type="string">
            <text:p text:style-name="P35"><text:span text:style-name="T122">3,99</text:span></text:p>
          </table:table-cell>
          <table:table-cell table:style-name="Tabla33.C3" office:value-type="string">
            <text:p text:style-name="P35"><text:span text:style-name="T122">5,02</text:span></text:p>
          </table:table-cell>
          <table:table-cell table:style-name="Tabla33.C3" table:number-columns-spanned="2" office:value-type="string">
            <text:p text:style-name="P35"><text:span text:style-name="T122">342,13</text:span></text:p>
          </table:table-cell>
          <table:covered-table-cell/>
          <table:table-cell table:style-name="Tabla33.C3" office:value-type="string">
            <text:p text:style-name="P35"><text:span text:style-name="T122">345,75</text:span></text:p>
          </table:table-cell>
          <table:table-cell table:style-name="Tabla33.C3" office:value-type="string">
            <text:p text:style-name="P35"><text:span text:style-name="T122">7,80</text:span></text:p>
          </table:table-cell>
          <table:table-cell table:style-name="Tabla33.C3" office:value-type="string">
            <text:p text:style-name="P35"><text:span text:style-name="T122">4,30</text:span></text:p>
          </table:table-cell>
          <table:table-cell table:style-name="Tabla33.C3" table:number-columns-spanned="0" office:value-type="string">
            <text:p text:style-name="P35"><text:span text:style-name="T122">349,25</text:span></text:p>
          </table:table-cell>
        </table:table-row>
        <table:table-row table:style-name="Tabla33.1">
          <table:table-cell table:style-name="Tabla33.A3" office:value-type="string">
            <text:p text:style-name="P35"><text:span text:style-name="T123">2</text:span></text:p>
          </table:table-cell>
          <table:table-cell table:style-name="Tabla33.C2" office:value-type="string">
            <text:p text:style-name="P32"><text:span text:style-name="T123">Cereales</text:span></text:p>
          </table:table-cell>
          <table:table-cell table:style-name="Tabla33.C3" office:value-type="string">
            <text:p text:style-name="P35"><text:span text:style-name="T122">1.991,32</text:span></text:p>
          </table:table-cell>
          <table:table-cell table:style-name="Tabla33.C3" office:value-type="string">
            <text:p text:style-name="P35"><text:span text:style-name="T122">405,97</text:span></text:p>
          </table:table-cell>
          <table:table-cell table:style-name="Tabla33.C3" office:value-type="string">
            <text:p text:style-name="P35"><text:span text:style-name="T122">15,94</text:span></text:p>
          </table:table-cell>
          <table:table-cell table:style-name="Tabla33.C3" office:value-type="string">
            <text:p text:style-name="P35"><text:span text:style-name="T122">2.381,35</text:span></text:p>
          </table:table-cell>
          <table:table-cell table:style-name="Tabla33.C3" office:value-type="string">
            <text:p text:style-name="P35"><text:span text:style-name="T122">2.371,75</text:span></text:p>
          </table:table-cell>
          <table:table-cell table:style-name="Tabla33.C3" table:number-columns-spanned="2" office:value-type="string">
            <text:p text:style-name="P35"><text:span text:style-name="T122">445,75</text:span></text:p>
          </table:table-cell>
          <table:covered-table-cell/>
          <table:table-cell table:style-name="Tabla33.C3" office:value-type="string">
            <text:p text:style-name="P35"><text:span text:style-name="T122">38,57</text:span></text:p>
          </table:table-cell>
          <table:table-cell table:style-name="Tabla33.C3" office:value-type="string">
            <text:p text:style-name="P35"><text:span text:style-name="T122">2.778,94</text:span></text:p>
          </table:table-cell>
          <table:table-cell table:style-name="Tabla33.C3" table:number-columns-spanned="2" office:value-type="string">
            <text:p text:style-name="P35"><text:span text:style-name="T122">2.334,65</text:span></text:p>
          </table:table-cell>
          <table:covered-table-cell/>
          <table:table-cell table:style-name="Tabla33.C3" office:value-type="string">
            <text:p text:style-name="P35"><text:span text:style-name="T122">450,49</text:span></text:p>
          </table:table-cell>
          <table:table-cell table:style-name="Tabla33.C3" office:value-type="string">
            <text:p text:style-name="P35"><text:span text:style-name="T122">28,00</text:span></text:p>
          </table:table-cell>
          <table:table-cell table:style-name="Tabla33.C3" office:value-type="string">
            <text:p text:style-name="P35"><text:span text:style-name="T122">2.757,13</text:span></text:p>
          </table:table-cell>
          <table:table-cell table:style-name="Tabla33.C3" office:value-type="string">
            <text:p text:style-name="P35"><text:span text:style-name="T122">2.457,08</text:span></text:p>
          </table:table-cell>
          <table:table-cell table:style-name="Tabla33.C3" office:value-type="string">
            <text:p text:style-name="P35"><text:span text:style-name="T122">402,61</text:span></text:p>
          </table:table-cell>
          <table:table-cell table:style-name="Tabla33.C3" office:value-type="string">
            <text:p text:style-name="P35"><text:span text:style-name="T122">97,93</text:span></text:p>
          </table:table-cell>
          <table:table-cell table:style-name="Tabla33.C3" table:number-columns-spanned="2" office:value-type="string">
            <text:p text:style-name="P35"><text:span text:style-name="T122">2.761,76</text:span></text:p>
          </table:table-cell>
          <table:covered-table-cell/>
          <table:table-cell table:style-name="Tabla33.C3" office:value-type="string">
            <text:p text:style-name="P35"><text:span text:style-name="T122">3.004,23</text:span></text:p>
          </table:table-cell>
          <table:table-cell table:style-name="Tabla33.C3" office:value-type="string">
            <text:p text:style-name="P35"><text:span text:style-name="T122">357,05</text:span></text:p>
          </table:table-cell>
          <table:table-cell table:style-name="Tabla33.C3" office:value-type="string">
            <text:p text:style-name="P35"><text:span text:style-name="T122">156,25</text:span></text:p>
          </table:table-cell>
          <table:table-cell table:style-name="Tabla33.C3" table:number-columns-spanned="0" office:value-type="string">
            <text:p text:style-name="P35"><text:span text:style-name="T122">3.205,03</text:span></text:p>
          </table:table-cell>
        </table:table-row>
        <table:table-row table:style-name="Tabla33.1">
          <table:table-cell table:style-name="Tabla33.A3" office:value-type="string">
            <text:p text:style-name="P32"><text:span text:style-name="T123">2.1</text:span></text:p>
          </table:table-cell>
          <table:table-cell table:style-name="Tabla33.C2" office:value-type="string">
            <text:p text:style-name="P32"><text:span text:style-name="T123">Trigo</text:span></text:p>
          </table:table-cell>
          <table:table-cell table:style-name="Tabla33.C3" office:value-type="string">
            <text:p text:style-name="P35"><text:span text:style-name="T122">138,45</text:span></text:p>
          </table:table-cell>
          <table:table-cell table:style-name="Tabla33.C3" office:value-type="string">
            <text:p text:style-name="P35"><text:span text:style-name="T122">209,18</text:span></text:p>
          </table:table-cell>
          <table:table-cell table:style-name="Tabla33.C3" office:value-type="string">
            <text:p text:style-name="P35"><text:span text:style-name="T122">0,09</text:span></text:p>
          </table:table-cell>
          <table:table-cell table:style-name="Tabla33.C3" office:value-type="string">
            <text:p text:style-name="P35"><text:span text:style-name="T122">347,54</text:span></text:p>
          </table:table-cell>
          <table:table-cell table:style-name="Tabla33.C3" office:value-type="string">
            <text:p text:style-name="P35"><text:span text:style-name="T122">201,51</text:span></text:p>
          </table:table-cell>
          <table:table-cell table:style-name="Tabla33.C3" table:number-columns-spanned="2" office:value-type="string">
            <text:p text:style-name="P35"><text:span text:style-name="T122">88,88</text:span></text:p>
          </table:table-cell>
          <table:covered-table-cell/>
          <table:table-cell table:style-name="Tabla33.C3" office:value-type="string">
            <text:p text:style-name="P35"><text:span text:style-name="T122">0,00</text:span></text:p>
          </table:table-cell>
          <table:table-cell table:style-name="Tabla33.C3" office:value-type="string">
            <text:p text:style-name="P35"><text:span text:style-name="T122">290,39</text:span></text:p>
          </table:table-cell>
          <table:table-cell table:style-name="Tabla33.C3" table:number-columns-spanned="2" office:value-type="string">
            <text:p text:style-name="P35"><text:span text:style-name="T122">249,67</text:span></text:p>
          </table:table-cell>
          <table:covered-table-cell/>
          <table:table-cell table:style-name="Tabla33.C3" office:value-type="string">
            <text:p text:style-name="P35"><text:span text:style-name="T122">80,38</text:span></text:p>
          </table:table-cell>
          <table:table-cell table:style-name="Tabla33.C3" office:value-type="string">
            <text:p text:style-name="P35"><text:span text:style-name="T122">0,00</text:span></text:p>
          </table:table-cell>
          <table:table-cell table:style-name="Tabla33.C3" office:value-type="string">
            <text:p text:style-name="P35"><text:span text:style-name="T122">330,04</text:span></text:p>
          </table:table-cell>
          <table:table-cell table:style-name="Tabla33.C3" office:value-type="string">
            <text:p text:style-name="P35"><text:span text:style-name="T122">217,40</text:span></text:p>
          </table:table-cell>
          <table:table-cell table:style-name="Tabla33.C3" office:value-type="string">
            <text:p text:style-name="P35"><text:span text:style-name="T122">145,24</text:span></text:p>
          </table:table-cell>
          <table:table-cell table:style-name="Tabla33.C3" office:value-type="string">
            <text:p text:style-name="P35"><text:span text:style-name="T122">0,00</text:span></text:p>
          </table:table-cell>
          <table:table-cell table:style-name="Tabla33.C3" table:number-columns-spanned="2" office:value-type="string">
            <text:p text:style-name="P35"><text:span text:style-name="T122">362,65</text:span></text:p>
          </table:table-cell>
          <table:covered-table-cell/>
          <table:table-cell table:style-name="Tabla33.C3" office:value-type="string">
            <text:p text:style-name="P35"><text:span text:style-name="T122">364,95</text:span></text:p>
          </table:table-cell>
          <table:table-cell table:style-name="Tabla33.C3" office:value-type="string">
            <text:p text:style-name="P35"><text:span text:style-name="T122">6,24</text:span></text:p>
          </table:table-cell>
          <table:table-cell table:style-name="Tabla33.C3" office:value-type="string">
            <text:p text:style-name="P35"><text:span text:style-name="T122">0,00</text:span></text:p>
          </table:table-cell>
          <table:table-cell table:style-name="Tabla33.C3" table:number-columns-spanned="0" office:value-type="string">
            <text:p text:style-name="P35"><text:span text:style-name="T122">371,20</text:span></text:p>
          </table:table-cell>
        </table:table-row>
        <table:table-row table:style-name="Tabla33.1">
          <table:table-cell table:style-name="Tabla33.A3" office:value-type="string">
            <text:p text:style-name="P32"><text:span text:style-name="T123">2.2</text:span></text:p>
          </table:table-cell>
          <table:table-cell table:style-name="Tabla33.C2" office:value-type="string">
            <text:p text:style-name="P32"><text:span text:style-name="T123">Maíz</text:span></text:p>
          </table:table-cell>
          <table:table-cell table:style-name="Tabla33.C3" office:value-type="string">
            <text:p text:style-name="P35"><text:span text:style-name="T122">930,95</text:span></text:p>
          </table:table-cell>
          <table:table-cell table:style-name="Tabla33.C3" office:value-type="string">
            <text:p text:style-name="P35"><text:span text:style-name="T122">2,63</text:span></text:p>
          </table:table-cell>
          <table:table-cell table:style-name="Tabla33.C3" office:value-type="string">
            <text:p text:style-name="P35"><text:span text:style-name="T122">4,31</text:span></text:p>
          </table:table-cell>
          <table:table-cell table:style-name="Tabla33.C3" office:value-type="string">
            <text:p text:style-name="P35"><text:span text:style-name="T122">929,27</text:span></text:p>
          </table:table-cell>
          <table:table-cell table:style-name="Tabla33.C3" office:value-type="string">
            <text:p text:style-name="P35"><text:span text:style-name="T122">1.000,39</text:span></text:p>
          </table:table-cell>
          <table:table-cell table:style-name="Tabla33.C3" table:number-columns-spanned="2" office:value-type="string">
            <text:p text:style-name="P35"><text:span text:style-name="T122">15,68</text:span></text:p>
          </table:table-cell>
          <table:covered-table-cell/>
          <table:table-cell table:style-name="Tabla33.C3" office:value-type="string">
            <text:p text:style-name="P35"><text:span text:style-name="T122">10,52</text:span></text:p>
          </table:table-cell>
          <table:table-cell table:style-name="Tabla33.C3" office:value-type="string">
            <text:p text:style-name="P35"><text:span text:style-name="T122">1.005,55</text:span></text:p>
          </table:table-cell>
          <table:table-cell table:style-name="Tabla33.C3" table:number-columns-spanned="2" office:value-type="string">
            <text:p text:style-name="P35"><text:span text:style-name="T122">1.108,38</text:span></text:p>
          </table:table-cell>
          <table:covered-table-cell/>
          <table:table-cell table:style-name="Tabla33.C3" office:value-type="string">
            <text:p text:style-name="P35"><text:span text:style-name="T122">86,16</text:span></text:p>
          </table:table-cell>
          <table:table-cell table:style-name="Tabla33.C3" office:value-type="string">
            <text:p text:style-name="P35"><text:span text:style-name="T122">1,45</text:span></text:p>
          </table:table-cell>
          <table:table-cell table:style-name="Tabla33.C3" office:value-type="string">
            <text:p text:style-name="P35"><text:span text:style-name="T122">1.193,09</text:span></text:p>
          </table:table-cell>
          <table:table-cell table:style-name="Tabla33.C3" office:value-type="string">
            <text:p text:style-name="P35"><text:span text:style-name="T122">1.034,72</text:span></text:p>
          </table:table-cell>
          <table:table-cell table:style-name="Tabla33.C3" office:value-type="string">
            <text:p text:style-name="P35"><text:span text:style-name="T122">3,04</text:span></text:p>
          </table:table-cell>
          <table:table-cell table:style-name="Tabla33.C3" office:value-type="string">
            <text:p text:style-name="P35"><text:span text:style-name="T122">29,81</text:span></text:p>
          </table:table-cell>
          <table:table-cell table:style-name="Tabla33.C3" table:number-columns-spanned="2" office:value-type="string">
            <text:p text:style-name="P35"><text:span text:style-name="T122">1.007,95</text:span></text:p>
          </table:table-cell>
          <table:covered-table-cell/>
          <table:table-cell table:style-name="Tabla33.C3" office:value-type="string">
            <text:p text:style-name="P35"><text:span text:style-name="T122">1.255,03</text:span></text:p>
          </table:table-cell>
          <table:table-cell table:style-name="Tabla33.C3" office:value-type="string">
            <text:p text:style-name="P35"><text:span text:style-name="T122">4,73</text:span></text:p>
          </table:table-cell>
          <table:table-cell table:style-name="Tabla33.C3" office:value-type="string">
            <text:p text:style-name="P35"><text:span text:style-name="T122">103,03</text:span></text:p>
          </table:table-cell>
          <table:table-cell table:style-name="Tabla33.C3" table:number-columns-spanned="0" office:value-type="string">
            <text:p text:style-name="P35"><text:span text:style-name="T122">1.156,73</text:span></text:p>
          </table:table-cell>
        </table:table-row>
        <table:table-row table:style-name="Tabla33.1">
          <table:table-cell table:style-name="Tabla33.A3" office:value-type="string">
            <text:p text:style-name="P32"><text:span text:style-name="T123">2.3</text:span></text:p>
          </table:table-cell>
          <table:table-cell table:style-name="Tabla33.C2" office:value-type="string">
            <text:p text:style-name="P32"><text:span text:style-name="T123">Quinua</text:span></text:p>
          </table:table-cell>
          <table:table-cell table:style-name="Tabla33.C3" office:value-type="string">
            <text:p text:style-name="P35"><text:span text:style-name="T122">27,74</text:span></text:p>
          </table:table-cell>
          <table:table-cell table:style-name="Tabla33.C3" office:value-type="string">
            <text:p text:style-name="P35"><text:span text:style-name="T122">0,00</text:span></text:p>
          </table:table-cell>
          <table:table-cell table:style-name="Tabla33.C3" office:value-type="string">
            <text:p text:style-name="P35"><text:span text:style-name="T122">4,83</text:span></text:p>
          </table:table-cell>
          <table:table-cell table:style-name="Tabla33.C3" office:value-type="string">
            <text:p text:style-name="P35"><text:span text:style-name="T122">22,91</text:span></text:p>
          </table:table-cell>
          <table:table-cell table:style-name="Tabla33.C3" office:value-type="string">
            <text:p text:style-name="P35"><text:span text:style-name="T122">34,16</text:span></text:p>
          </table:table-cell>
          <table:table-cell table:style-name="Tabla33.C3" table:number-columns-spanned="2" office:value-type="string">
            <text:p text:style-name="P35"><text:span text:style-name="T122">0,00</text:span></text:p>
          </table:table-cell>
          <table:covered-table-cell/>
          <table:table-cell table:style-name="Tabla33.C3" office:value-type="string">
            <text:p text:style-name="P35"><text:span text:style-name="T122">10,31</text:span></text:p>
          </table:table-cell>
          <table:table-cell table:style-name="Tabla33.C3" office:value-type="string">
            <text:p text:style-name="P35"><text:span text:style-name="T122">23,85</text:span></text:p>
          </table:table-cell>
          <table:table-cell table:style-name="Tabla33.C3" table:number-columns-spanned="2" office:value-type="string">
            <text:p text:style-name="P35"><text:span text:style-name="T122">50,57</text:span></text:p>
          </table:table-cell>
          <table:covered-table-cell/>
          <table:table-cell table:style-name="Tabla33.C3" office:value-type="string">
            <text:p text:style-name="P35"><text:span text:style-name="T122">0,00</text:span></text:p>
          </table:table-cell>
          <table:table-cell table:style-name="Tabla33.C3" office:value-type="string">
            <text:p text:style-name="P35"><text:span text:style-name="T122">20,18</text:span></text:p>
          </table:table-cell>
          <table:table-cell table:style-name="Tabla33.C3" office:value-type="string">
            <text:p text:style-name="P35"><text:span text:style-name="T122">30,39</text:span></text:p>
          </table:table-cell>
          <table:table-cell table:style-name="Tabla33.C3" office:value-type="string">
            <text:p text:style-name="P35"><text:span text:style-name="T122">83,60</text:span></text:p>
          </table:table-cell>
          <table:table-cell table:style-name="Tabla33.C3" office:value-type="string">
            <text:p text:style-name="P35"><text:span text:style-name="T122">0,00</text:span></text:p>
          </table:table-cell>
          <table:table-cell table:style-name="Tabla33.C3" office:value-type="string">
            <text:p text:style-name="P35"><text:span text:style-name="T122">34,75</text:span></text:p>
          </table:table-cell>
          <table:table-cell table:style-name="Tabla33.C3" table:number-columns-spanned="2" office:value-type="string">
            <text:p text:style-name="P35"><text:span text:style-name="T122">48,86</text:span></text:p>
          </table:table-cell>
          <table:covered-table-cell/>
          <table:table-cell table:style-name="Tabla33.C3" office:value-type="string">
            <text:p text:style-name="P35"><text:span text:style-name="T122">89,75</text:span></text:p>
          </table:table-cell>
          <table:table-cell table:style-name="Tabla33.C3" office:value-type="string">
            <text:p text:style-name="P35"><text:span text:style-name="T122">0,00</text:span></text:p>
          </table:table-cell>
          <table:table-cell table:style-name="Tabla33.C3" office:value-type="string">
            <text:p text:style-name="P35"><text:span text:style-name="T122">25,10</text:span></text:p>
          </table:table-cell>
          <table:table-cell table:style-name="Tabla33.C3" table:number-columns-spanned="0" office:value-type="string">
            <text:p text:style-name="P35"><text:span text:style-name="T122">64,65</text:span></text:p>
          </table:table-cell>
        </table:table-row>
        <table:table-row table:style-name="Tabla33.1">
          <table:table-cell table:style-name="Tabla33.A3" office:value-type="string">
            <text:p text:style-name="P32"><text:span text:style-name="T123">2.4</text:span></text:p>
          </table:table-cell>
          <table:table-cell table:style-name="Tabla33.C2" office:value-type="string">
            <text:p text:style-name="P32"><text:span text:style-name="T123">Arroz</text:span></text:p>
          </table:table-cell>
          <table:table-cell table:style-name="Tabla33.C3" office:value-type="string">
            <text:p text:style-name="P35"><text:span text:style-name="T122">531,97</text:span></text:p>
          </table:table-cell>
          <table:table-cell table:style-name="Tabla33.C3" office:value-type="string">
            <text:p text:style-name="P35"><text:span text:style-name="T122">3,39</text:span></text:p>
          </table:table-cell>
          <table:table-cell table:style-name="Tabla33.C3" office:value-type="string">
            <text:p text:style-name="P35"><text:span text:style-name="T122">1,06</text:span></text:p>
          </table:table-cell>
          <table:table-cell table:style-name="Tabla33.C3" office:value-type="string">
            <text:p text:style-name="P35"><text:span text:style-name="T122">534,30</text:span></text:p>
          </table:table-cell>
          <table:table-cell table:style-name="Tabla33.C3" office:value-type="string">
            <text:p text:style-name="P35"><text:span text:style-name="T122">410,99</text:span></text:p>
          </table:table-cell>
          <table:table-cell table:style-name="Tabla33.C3" table:number-columns-spanned="2" office:value-type="string">
            <text:p text:style-name="P35"><text:span text:style-name="T122">44,00</text:span></text:p>
          </table:table-cell>
          <table:covered-table-cell/>
          <table:table-cell table:style-name="Tabla33.C3" office:value-type="string">
            <text:p text:style-name="P35"><text:span text:style-name="T122">0,05</text:span></text:p>
          </table:table-cell>
          <table:table-cell table:style-name="Tabla33.C3" office:value-type="string">
            <text:p text:style-name="P35"><text:span text:style-name="T122">454,94</text:span></text:p>
          </table:table-cell>
          <table:table-cell table:style-name="Tabla33.C3" table:number-columns-spanned="2" office:value-type="string">
            <text:p text:style-name="P35"><text:span text:style-name="T122">588,71</text:span></text:p>
          </table:table-cell>
          <table:covered-table-cell/>
          <table:table-cell table:style-name="Tabla33.C3" office:value-type="string">
            <text:p text:style-name="P35"><text:span text:style-name="T122">4,85</text:span></text:p>
          </table:table-cell>
          <table:table-cell table:style-name="Tabla33.C3" office:value-type="string">
            <text:p text:style-name="P35"><text:span text:style-name="T122">1,51</text:span></text:p>
          </table:table-cell>
          <table:table-cell table:style-name="Tabla33.C3" office:value-type="string">
            <text:p text:style-name="P35"><text:span text:style-name="T122">592,05</text:span></text:p>
          </table:table-cell>
          <table:table-cell table:style-name="Tabla33.C3" office:value-type="string">
            <text:p text:style-name="P35"><text:span text:style-name="T122">377,64</text:span></text:p>
          </table:table-cell>
          <table:table-cell table:style-name="Tabla33.C3" office:value-type="string">
            <text:p text:style-name="P35"><text:span text:style-name="T122">36,62</text:span></text:p>
          </table:table-cell>
          <table:table-cell table:style-name="Tabla33.C3" office:value-type="string">
            <text:p text:style-name="P35"><text:span text:style-name="T122">1,87</text:span></text:p>
          </table:table-cell>
          <table:table-cell table:style-name="Tabla33.C3" table:number-columns-spanned="2" office:value-type="string">
            <text:p text:style-name="P35"><text:span text:style-name="T122">412,38</text:span></text:p>
          </table:table-cell>
          <table:covered-table-cell/>
          <table:table-cell table:style-name="Tabla33.C3" office:value-type="string">
            <text:p text:style-name="P35"><text:span text:style-name="T122">473,49</text:span></text:p>
          </table:table-cell>
          <table:table-cell table:style-name="Tabla33.C3" office:value-type="string">
            <text:p text:style-name="P35"><text:span text:style-name="T122">40,47</text:span></text:p>
          </table:table-cell>
          <table:table-cell table:style-name="Tabla33.C3" office:value-type="string">
            <text:p text:style-name="P35"><text:span text:style-name="T122">1,01</text:span></text:p>
          </table:table-cell>
          <table:table-cell table:style-name="Tabla33.C3" table:number-columns-spanned="0" office:value-type="string">
            <text:p text:style-name="P35"><text:span text:style-name="T122">512,95</text:span></text:p>
          </table:table-cell>
        </table:table-row>
        <table:table-row table:style-name="Tabla33.9">
          <table:table-cell table:style-name="Tabla33.A3" office:value-type="string">
            <text:p text:style-name="P35"><text:span text:style-name="T123">3</text:span></text:p>
          </table:table-cell>
          <table:table-cell table:style-name="Tabla33.C2" office:value-type="string">
            <text:p text:style-name="P32"><text:span text:style-name="T123">Derivados cereales</text:span></text:p>
          </table:table-cell>
          <table:table-cell table:style-name="Tabla33.C3" office:value-type="string">
            <text:p text:style-name="P32"><text:span text:style-name="T122"> 171817</text:span></text:p>
          </table:table-cell>
          <table:table-cell table:style-name="Tabla33.C3" office:value-type="string">
            <text:p text:style-name="P35"><text:span text:style-name="T122">189,20</text:span></text:p>
          </table:table-cell>
          <table:table-cell table:style-name="Tabla33.C3" office:value-type="string">
            <text:p text:style-name="P35"><text:span text:style-name="T122">5,09</text:span></text:p>
          </table:table-cell>
          <table:table-cell table:style-name="Tabla33.C3" office:value-type="string">
            <text:p text:style-name="P35"><text:span text:style-name="T122">355923</text:span></text:p>
          </table:table-cell>
          <table:table-cell table:style-name="Tabla33.C3" office:value-type="string">
            <text:p text:style-name="P32"><text:span text:style-name="T122"> 93089</text:span></text:p>
          </table:table-cell>
          <table:table-cell table:style-name="Tabla33.C3" table:number-columns-spanned="2" office:value-type="string">
            <text:p text:style-name="P35"><text:span text:style-name="T122">296,04</text:span></text:p>
          </table:table-cell>
          <table:covered-table-cell/>
          <table:table-cell table:style-name="Tabla33.C3" office:value-type="string">
            <text:p text:style-name="P35"><text:span text:style-name="T122">5,10</text:span></text:p>
          </table:table-cell>
          <table:table-cell table:style-name="Tabla33.C3" office:value-type="string">
            <text:p text:style-name="P35"><text:span text:style-name="T122">384028</text:span></text:p>
          </table:table-cell>
          <table:table-cell table:style-name="Tabla33.C3" table:number-columns-spanned="2" office:value-type="string">
            <text:p text:style-name="P32"><text:span text:style-name="T122"> 168695</text:span></text:p>
          </table:table-cell>
          <table:covered-table-cell/>
          <table:table-cell table:style-name="Tabla33.C3" office:value-type="string">
            <text:p text:style-name="P35"><text:span text:style-name="T122">273,03</text:span></text:p>
          </table:table-cell>
          <table:table-cell table:style-name="Tabla33.C3" office:value-type="string">
            <text:p text:style-name="P35"><text:span text:style-name="T122">4,76</text:span></text:p>
          </table:table-cell>
          <table:table-cell table:style-name="Tabla33.C3" office:value-type="string">
            <text:p text:style-name="P35"><text:span text:style-name="T122">436959</text:span></text:p>
          </table:table-cell>
          <table:table-cell table:style-name="Tabla33.C3" office:value-type="string">
            <text:p text:style-name="P32"><text:span text:style-name="T122"> 214754</text:span></text:p>
          </table:table-cell>
          <table:table-cell table:style-name="Tabla33.C3" office:value-type="string">
            <text:p text:style-name="P35"><text:span text:style-name="T122">214,82</text:span></text:p>
          </table:table-cell>
          <table:table-cell table:style-name="Tabla33.C3" office:value-type="string">
            <text:p text:style-name="P35"><text:span text:style-name="T122">6,66</text:span></text:p>
          </table:table-cell>
          <table:table-cell table:style-name="Tabla33.C3" table:number-columns-spanned="2" office:value-type="string">
            <text:p text:style-name="P35"><text:span text:style-name="T122">422918</text:span></text:p>
          </table:table-cell>
          <table:covered-table-cell/>
          <table:table-cell table:style-name="Tabla33.C3" office:value-type="string">
            <text:p text:style-name="P32"><text:span text:style-name="T122"> </text:span></text:p>
          </table:table-cell>
          <table:table-cell table:style-name="Tabla33.C3" office:value-type="string">
            <text:p text:style-name="P35"><text:span text:style-name="T122">303,14</text:span></text:p>
          </table:table-cell>
          <table:table-cell table:style-name="Tabla33.C3" office:value-type="string">
            <text:p text:style-name="P35"><text:span text:style-name="T122">5,65</text:span></text:p>
          </table:table-cell>
          <table:table-cell table:style-name="Tabla33.C3" table:number-columns-spanned="0" office:value-type="string">
            <text:p text:style-name="P35"><text:span text:style-name="T122">297498</text:span></text:p>
          </table:table-cell>
        </table:table-row>
        <table:table-row table:style-name="Tabla33.9">
          <table:table-cell table:style-name="Tabla33.A3" office:value-type="string">
            <text:p text:style-name="P32"><text:span text:style-name="T123">3.1</text:span></text:p>
          </table:table-cell>
          <table:table-cell table:style-name="Tabla33.C2" office:value-type="string">
            <text:p text:style-name="P32"><text:span text:style-name="T123">Harina de Trigo</text:span></text:p>
          </table:table-cell>
          <table:table-cell table:style-name="Tabla33.C3" office:value-type="string">
            <text:p text:style-name="P32"><text:span text:style-name="T122"> 125.447</text:span></text:p>
          </table:table-cell>
          <table:table-cell table:style-name="Tabla33.C3" office:value-type="string">
            <text:p text:style-name="P35"><text:span text:style-name="T122">135,37</text:span></text:p>
          </table:table-cell>
          <table:table-cell table:style-name="Tabla33.C3" office:value-type="string">
            <text:p text:style-name="P35"><text:span text:style-name="T122">1,20</text:span></text:p>
          </table:table-cell>
          <table:table-cell table:style-name="Tabla33.C3" office:value-type="string">
            <text:p text:style-name="P35"><text:span text:style-name="T122">259619</text:span></text:p>
          </table:table-cell>
          <table:table-cell table:style-name="Tabla33.C3" office:value-type="string">
            <text:p text:style-name="P32"><text:span text:style-name="T122"> 66403</text:span></text:p>
          </table:table-cell>
          <table:table-cell table:style-name="Tabla33.C3" table:number-columns-spanned="2" office:value-type="string">
            <text:p text:style-name="P35"><text:span text:style-name="T122">235,27</text:span></text:p>
          </table:table-cell>
          <table:covered-table-cell/>
          <table:table-cell table:style-name="Tabla33.C3" office:value-type="string">
            <text:p text:style-name="P35"><text:span text:style-name="T122">0,00</text:span></text:p>
          </table:table-cell>
          <table:table-cell table:style-name="Tabla33.C3" office:value-type="string">
            <text:p text:style-name="P35"><text:span text:style-name="T122">301674</text:span></text:p>
          </table:table-cell>
          <table:table-cell table:style-name="Tabla33.C3" table:number-columns-spanned="2" office:value-type="string">
            <text:p text:style-name="P32"><text:span text:style-name="T122"> 141694</text:span></text:p>
          </table:table-cell>
          <table:covered-table-cell/>
          <table:table-cell table:style-name="Tabla33.C3" office:value-type="string">
            <text:p text:style-name="P35"><text:span text:style-name="T122">193,68</text:span></text:p>
          </table:table-cell>
          <table:table-cell table:style-name="Tabla33.C3" office:value-type="string">
            <text:p text:style-name="P35"><text:span text:style-name="T122">0,00</text:span></text:p>
          </table:table-cell>
          <table:table-cell table:style-name="Tabla33.C3" office:value-type="string">
            <text:p text:style-name="P35"><text:span text:style-name="T122">335374</text:span></text:p>
          </table:table-cell>
          <table:table-cell table:style-name="Tabla33.C3" office:value-type="string">
            <text:p text:style-name="P32"><text:span text:style-name="T122"> 179488</text:span></text:p>
          </table:table-cell>
          <table:table-cell table:style-name="Tabla33.C3" office:value-type="string">
            <text:p text:style-name="P35"><text:span text:style-name="T122">86,83</text:span></text:p>
          </table:table-cell>
          <table:table-cell table:style-name="Tabla33.C3" office:value-type="string">
            <text:p text:style-name="P35"><text:span text:style-name="T122">0,00</text:span></text:p>
          </table:table-cell>
          <table:table-cell table:style-name="Tabla33.C3" table:number-columns-spanned="2" office:value-type="string">
            <text:p text:style-name="P35"><text:span text:style-name="T122">266322</text:span></text:p>
          </table:table-cell>
          <table:covered-table-cell/>
          <table:table-cell table:style-name="Tabla33.C3" office:value-type="string">
            <text:p text:style-name="P32"><text:span text:style-name="T122"> </text:span></text:p>
          </table:table-cell>
          <table:table-cell table:style-name="Tabla33.C3" office:value-type="string">
            <text:p text:style-name="P35"><text:span text:style-name="T122">215,26</text:span></text:p>
          </table:table-cell>
          <table:table-cell table:style-name="Tabla33.C3" office:value-type="string">
            <text:p text:style-name="P35"><text:span text:style-name="T122">0,00</text:span></text:p>
          </table:table-cell>
          <table:table-cell table:style-name="Tabla33.C3" table:number-columns-spanned="0" office:value-type="string">
            <text:p text:style-name="P35"><text:span text:style-name="T122">215259</text:span></text:p>
          </table:table-cell>
        </table:table-row>
        <table:table-row table:style-name="Tabla33.11">
          <table:table-cell table:style-name="Tabla33.A3" office:value-type="string">
            <text:p text:style-name="P32"><text:span text:style-name="T123">3.2</text:span></text:p>
          </table:table-cell>
          <table:table-cell table:style-name="Tabla33.C2" office:value-type="string">
            <text:p text:style-name="P32"><text:span text:style-name="T123">Preparados de Cereales Trigo</text:span></text:p>
          </table:table-cell>
          <table:table-cell table:style-name="Tabla33.C3" office:value-type="string">
            <text:p text:style-name="P32"><text:span text:style-name="T122"> 46.370</text:span></text:p>
          </table:table-cell>
          <table:table-cell table:style-name="Tabla33.C3" office:value-type="string">
            <text:p text:style-name="P35"><text:span text:style-name="T122">17,25</text:span></text:p>
          </table:table-cell>
          <table:table-cell table:style-name="Tabla33.C3" office:value-type="string">
            <text:p text:style-name="P35"><text:span text:style-name="T122">2,94</text:span></text:p>
          </table:table-cell>
          <table:table-cell table:style-name="Tabla33.C3" office:value-type="string">
            <text:p text:style-name="P35"><text:span text:style-name="T122">60683</text:span></text:p>
          </table:table-cell>
          <table:table-cell table:style-name="Tabla33.C3" office:value-type="string">
            <text:p text:style-name="P32"><text:span text:style-name="T122"> 26686</text:span></text:p>
          </table:table-cell>
          <table:table-cell table:style-name="Tabla33.C3" table:number-columns-spanned="2" office:value-type="string">
            <text:p text:style-name="P35"><text:span text:style-name="T122">15,85</text:span></text:p>
          </table:table-cell>
          <table:covered-table-cell/>
          <table:table-cell table:style-name="Tabla33.C3" office:value-type="string">
            <text:p text:style-name="P35"><text:span text:style-name="T122">2,24</text:span></text:p>
          </table:table-cell>
          <table:table-cell table:style-name="Tabla33.C3" office:value-type="string">
            <text:p text:style-name="P35"><text:span text:style-name="T122">40296</text:span></text:p>
          </table:table-cell>
          <table:table-cell table:style-name="Tabla33.C3" table:number-columns-spanned="2" office:value-type="string">
            <text:p text:style-name="P32"><text:span text:style-name="T122"> 27001</text:span></text:p>
          </table:table-cell>
          <table:covered-table-cell/>
          <table:table-cell table:style-name="Tabla33.C3" office:value-type="string">
            <text:p text:style-name="P35"><text:span text:style-name="T122">32,92</text:span></text:p>
          </table:table-cell>
          <table:table-cell table:style-name="Tabla33.C3" office:value-type="string">
            <text:p text:style-name="P35"><text:span text:style-name="T122">3,54</text:span></text:p>
          </table:table-cell>
          <table:table-cell table:style-name="Tabla33.C3" office:value-type="string">
            <text:p text:style-name="P35"><text:span text:style-name="T122">56385</text:span></text:p>
          </table:table-cell>
          <table:table-cell table:style-name="Tabla33.C3" office:value-type="string">
            <text:p text:style-name="P32"><text:span text:style-name="T122"> 35266</text:span></text:p>
          </table:table-cell>
          <table:table-cell table:style-name="Tabla33.C3" office:value-type="string">
            <text:p text:style-name="P35"><text:span text:style-name="T122">84,30</text:span></text:p>
          </table:table-cell>
          <table:table-cell table:style-name="Tabla33.C3" office:value-type="string">
            <text:p text:style-name="P35"><text:span text:style-name="T122">4,57</text:span></text:p>
          </table:table-cell>
          <table:table-cell table:style-name="Tabla33.C3" table:number-columns-spanned="2" office:value-type="string">
            <text:p text:style-name="P35"><text:span text:style-name="T122">114995</text:span></text:p>
          </table:table-cell>
          <table:covered-table-cell/>
          <table:table-cell table:style-name="Tabla33.C3" office:value-type="string">
            <text:p text:style-name="P32"><text:span text:style-name="T122"> </text:span></text:p>
          </table:table-cell>
          <table:table-cell table:style-name="Tabla33.C3" office:value-type="string">
            <text:p text:style-name="P35"><text:span text:style-name="T122">44,67</text:span></text:p>
          </table:table-cell>
          <table:table-cell table:style-name="Tabla33.C3" office:value-type="string">
            <text:p text:style-name="P35"><text:span text:style-name="T122">4,36</text:span></text:p>
          </table:table-cell>
          <table:table-cell table:style-name="Tabla33.C3" table:number-columns-spanned="0" office:value-type="string">
            <text:p text:style-name="P35"><text:span text:style-name="T122">40313</text:span></text:p>
          </table:table-cell>
        </table:table-row>
        <table:table-row table:style-name="Tabla33.9">
          <table:table-cell table:style-name="Tabla33.A3" office:value-type="string">
            <text:p text:style-name="P35"><text:span text:style-name="T123">4</text:span></text:p>
          </table:table-cell>
          <table:table-cell table:style-name="Tabla33.C2" office:value-type="string">
            <text:p text:style-name="P32"><text:span text:style-name="T123">Productos lácteos</text:span></text:p>
          </table:table-cell>
          <table:table-cell table:style-name="Tabla33.C3" office:value-type="string">
            <text:p text:style-name="P32"><text:span text:style-name="T122">361759</text:span></text:p>
          </table:table-cell>
          <table:table-cell table:style-name="Tabla33.C3" office:value-type="string">
            <text:p text:style-name="P35"><text:span text:style-name="T122">13098</text:span></text:p>
          </table:table-cell>
          <table:table-cell table:style-name="Tabla33.C3" office:value-type="string">
            <text:p text:style-name="P35"><text:span text:style-name="T122">2395</text:span></text:p>
          </table:table-cell>
          <table:table-cell table:style-name="Tabla33.C3" office:value-type="string">
            <text:p text:style-name="P35"><text:span text:style-name="T122">372462</text:span></text:p>
          </table:table-cell>
          <table:table-cell table:style-name="Tabla33.C3" office:value-type="string">
            <text:p text:style-name="P32"><text:span text:style-name="T122"> 387431</text:span></text:p>
          </table:table-cell>
          <table:table-cell table:style-name="Tabla33.C3" table:number-columns-spanned="2" office:value-type="string">
            <text:p text:style-name="P35"><text:span text:style-name="T122">6,97</text:span></text:p>
          </table:table-cell>
          <table:covered-table-cell/>
          <table:table-cell table:style-name="Tabla33.C3" office:value-type="string">
            <text:p text:style-name="P35"><text:span text:style-name="T122">1,27</text:span></text:p>
          </table:table-cell>
          <table:table-cell table:style-name="Tabla33.C3" office:value-type="string">
            <text:p text:style-name="P35"><text:span text:style-name="T122">393133</text:span></text:p>
          </table:table-cell>
          <table:table-cell table:style-name="Tabla33.C3" table:number-columns-spanned="2" office:value-type="string">
            <text:p text:style-name="P32"><text:span text:style-name="T122"> 485186</text:span></text:p>
          </table:table-cell>
          <table:covered-table-cell/>
          <table:table-cell table:style-name="Tabla33.C3" office:value-type="string">
            <text:p text:style-name="P35"><text:span text:style-name="T122">9,39</text:span></text:p>
          </table:table-cell>
          <table:table-cell table:style-name="Tabla33.C3" office:value-type="string">
            <text:p text:style-name="P35"><text:span text:style-name="T122">3,19</text:span></text:p>
          </table:table-cell>
          <table:table-cell table:style-name="Tabla33.C3" office:value-type="string">
            <text:p text:style-name="P35"><text:span text:style-name="T122">491392</text:span></text:p>
          </table:table-cell>
          <table:table-cell table:style-name="Tabla33.C3" office:value-type="string">
            <text:p text:style-name="P32"><text:span text:style-name="T122"> 570213</text:span></text:p>
          </table:table-cell>
          <table:table-cell table:style-name="Tabla33.C3" office:value-type="string">
            <text:p text:style-name="P35"><text:span text:style-name="T122">11,56</text:span></text:p>
          </table:table-cell>
          <table:table-cell table:style-name="Tabla33.C3" office:value-type="string">
            <text:p text:style-name="P35"><text:span text:style-name="T122">12,65</text:span></text:p>
          </table:table-cell>
          <table:table-cell table:style-name="Tabla33.C3" table:number-columns-spanned="2" office:value-type="string">
            <text:p text:style-name="P35"><text:span text:style-name="T122">569125</text:span></text:p>
          </table:table-cell>
          <table:covered-table-cell/>
          <table:table-cell table:style-name="Tabla33.C3" office:value-type="string">
            <text:p text:style-name="P32"><text:span text:style-name="T122">595515 </text:span></text:p>
          </table:table-cell>
          <table:table-cell table:style-name="Tabla33.C3" office:value-type="string">
            <text:p text:style-name="P35"><text:span text:style-name="T122">12,53</text:span></text:p>
          </table:table-cell>
          <table:table-cell table:style-name="Tabla33.C3" office:value-type="string">
            <text:p text:style-name="P35"><text:span text:style-name="T122">16,22</text:span></text:p>
          </table:table-cell>
          <table:table-cell table:style-name="Tabla33.C3" table:number-columns-spanned="0" office:value-type="string">
            <text:p text:style-name="P35"><text:span text:style-name="T122">591827</text:span></text:p>
          </table:table-cell>
        </table:table-row>
        <table:table-row table:style-name="Tabla33.1">
          <table:table-cell table:style-name="Tabla33.A3" office:value-type="string">
            <text:p text:style-name="P32"><text:span text:style-name="T123">4.1</text:span></text:p>
          </table:table-cell>
          <table:table-cell table:style-name="Tabla33.C2" office:value-type="string">
            <text:p text:style-name="P32"><text:span text:style-name="T123">Leche</text:span></text:p>
          </table:table-cell>
          <table:table-cell table:style-name="Tabla33.C3" office:value-type="string">
            <text:p text:style-name="P35"><text:span text:style-name="T122">354,15</text:span></text:p>
          </table:table-cell>
          <table:table-cell table:style-name="Tabla33.C3" office:value-type="string">
            <text:p text:style-name="P35"><text:span text:style-name="T122">12,46</text:span></text:p>
          </table:table-cell>
          <table:table-cell table:style-name="Tabla33.C3" office:value-type="string">
            <text:p text:style-name="P35"><text:span text:style-name="T122">2,25</text:span></text:p>
          </table:table-cell>
          <table:table-cell table:style-name="Tabla33.C3" office:value-type="string">
            <text:p text:style-name="P35"><text:span text:style-name="T122">364,35</text:span></text:p>
          </table:table-cell>
          <table:table-cell table:style-name="Tabla33.C3" office:value-type="string">
            <text:p text:style-name="P35"><text:span text:style-name="T122">378,77</text:span></text:p>
          </table:table-cell>
          <table:table-cell table:style-name="Tabla33.C3" table:number-columns-spanned="2" office:value-type="string">
            <text:p text:style-name="P35"><text:span text:style-name="T122">6,49</text:span></text:p>
          </table:table-cell>
          <table:covered-table-cell/>
          <table:table-cell table:style-name="Tabla33.C3" office:value-type="string">
            <text:p text:style-name="P35"><text:span text:style-name="T122">1,27</text:span></text:p>
          </table:table-cell>
          <table:table-cell table:style-name="Tabla33.C3" office:value-type="string">
            <text:p text:style-name="P35"><text:span text:style-name="T122">383,99</text:span></text:p>
          </table:table-cell>
          <table:table-cell table:style-name="Tabla33.C3" table:number-columns-spanned="2" office:value-type="string">
            <text:p text:style-name="P35"><text:span text:style-name="T122">473,86</text:span></text:p>
          </table:table-cell>
          <table:covered-table-cell/>
          <table:table-cell table:style-name="Tabla33.C3" office:value-type="string">
            <text:p text:style-name="P35"><text:span text:style-name="T122">8,52</text:span></text:p>
          </table:table-cell>
          <table:table-cell table:style-name="Tabla33.C3" office:value-type="string">
            <text:p text:style-name="P35"><text:span text:style-name="T122">3,19</text:span></text:p>
          </table:table-cell>
          <table:table-cell table:style-name="Tabla33.C3" office:value-type="string">
            <text:p text:style-name="P35"><text:span text:style-name="T122">479,19</text:span></text:p>
          </table:table-cell>
          <table:table-cell table:style-name="Tabla33.C3" office:value-type="string">
            <text:p text:style-name="P35"><text:span text:style-name="T122">558,56</text:span></text:p>
          </table:table-cell>
          <table:table-cell table:style-name="Tabla33.C3" office:value-type="string">
            <text:p text:style-name="P35"><text:span text:style-name="T122">10,29</text:span></text:p>
          </table:table-cell>
          <table:table-cell table:style-name="Tabla33.C3" office:value-type="string">
            <text:p text:style-name="P35"><text:span text:style-name="T122">12,65</text:span></text:p>
          </table:table-cell>
          <table:table-cell table:style-name="Tabla33.C3" table:number-columns-spanned="2" office:value-type="string">
            <text:p text:style-name="P35"><text:span text:style-name="T122">556,21</text:span></text:p>
          </table:table-cell>
          <table:covered-table-cell/>
          <table:table-cell table:style-name="Tabla33.C3" office:value-type="string">
            <text:p text:style-name="P35"><text:span text:style-name="T122">595,52</text:span></text:p>
          </table:table-cell>
          <table:table-cell table:style-name="Tabla33.C3" office:value-type="string">
            <text:p text:style-name="P35"><text:span text:style-name="T122">11,41</text:span></text:p>
          </table:table-cell>
          <table:table-cell table:style-name="Tabla33.C3" office:value-type="string">
            <text:p text:style-name="P35"><text:span text:style-name="T122">16,22</text:span></text:p>
          </table:table-cell>
          <table:table-cell table:style-name="Tabla33.C3" table:number-columns-spanned="0" office:value-type="string">
            <text:p text:style-name="P35"><text:span text:style-name="T122">590,71</text:span></text:p>
          </table:table-cell>
        </table:table-row>
        <table:table-row table:style-name="Tabla33.1">
          <table:table-cell table:style-name="Tabla33.A3" office:value-type="string">
            <text:p text:style-name="P32"><text:span text:style-name="T123">4.2</text:span></text:p>
          </table:table-cell>
          <table:table-cell table:style-name="Tabla33.C2" office:value-type="string">
            <text:p text:style-name="P32"><text:span text:style-name="T123">Quesos</text:span></text:p>
          </table:table-cell>
          <table:table-cell table:style-name="Tabla33.C3" office:value-type="string">
            <text:p text:style-name="P35"><text:span text:style-name="T122">7,61</text:span></text:p>
          </table:table-cell>
          <table:table-cell table:style-name="Tabla33.C3" office:value-type="string">
            <text:p text:style-name="P35"><text:span text:style-name="T122">0,62</text:span></text:p>
          </table:table-cell>
          <table:table-cell table:style-name="Tabla33.C3" office:value-type="string">
            <text:p text:style-name="P35"><text:span text:style-name="T122">0,00</text:span></text:p>
          </table:table-cell>
          <table:table-cell table:style-name="Tabla33.C3" office:value-type="string">
            <text:p text:style-name="P35"><text:span text:style-name="T122">8,23</text:span></text:p>
          </table:table-cell>
          <table:table-cell table:style-name="Tabla33.C3" office:value-type="string">
            <text:p text:style-name="P35"><text:span text:style-name="T122">8,66</text:span></text:p>
          </table:table-cell>
          <table:table-cell table:style-name="Tabla33.C3" table:number-columns-spanned="2" office:value-type="string">
            <text:p text:style-name="P35"><text:span text:style-name="T122">0,44</text:span></text:p>
          </table:table-cell>
          <table:covered-table-cell/>
          <table:table-cell table:style-name="Tabla33.C3" office:value-type="string">
            <text:p text:style-name="P35"><text:span text:style-name="T122">0,00</text:span></text:p>
          </table:table-cell>
          <table:table-cell table:style-name="Tabla33.C3" office:value-type="string">
            <text:p text:style-name="P35"><text:span text:style-name="T122">9,10</text:span></text:p>
          </table:table-cell>
          <table:table-cell table:style-name="Tabla33.C3" table:number-columns-spanned="2" office:value-type="string">
            <text:p text:style-name="P35"><text:span text:style-name="T122">11,32</text:span></text:p>
          </table:table-cell>
          <table:covered-table-cell/>
          <table:table-cell table:style-name="Tabla33.C3" office:value-type="string">
            <text:p text:style-name="P35"><text:span text:style-name="T122">0,52</text:span></text:p>
          </table:table-cell>
          <table:table-cell table:style-name="Tabla33.C3" office:value-type="string">
            <text:p text:style-name="P35"><text:span text:style-name="T122">0,00</text:span></text:p>
          </table:table-cell>
          <table:table-cell table:style-name="Tabla33.C3" office:value-type="string">
            <text:p text:style-name="P35"><text:span text:style-name="T122">11,84</text:span></text:p>
          </table:table-cell>
          <table:table-cell table:style-name="Tabla33.C3" office:value-type="string">
            <text:p text:style-name="P35"><text:span text:style-name="T122">11,65</text:span></text:p>
          </table:table-cell>
          <table:table-cell table:style-name="Tabla33.C3" office:value-type="string">
            <text:p text:style-name="P35"><text:span text:style-name="T122">0,84</text:span></text:p>
          </table:table-cell>
          <table:table-cell table:style-name="Tabla33.C3" office:value-type="string">
            <text:p text:style-name="P35"><text:span text:style-name="T122">0,00</text:span></text:p>
          </table:table-cell>
          <table:table-cell table:style-name="Tabla33.C3" table:number-columns-spanned="2" office:value-type="string">
            <text:p text:style-name="P35"><text:span text:style-name="T122">12,49</text:span></text:p>
          </table:table-cell>
          <table:covered-table-cell/>
          <table:table-cell table:style-name="Tabla33.C3" office:value-type="string">
            <text:p text:style-name="P35"><text:span text:style-name="T122">0,00</text:span></text:p>
          </table:table-cell>
          <table:table-cell table:style-name="Tabla33.C3" office:value-type="string">
            <text:p text:style-name="P35"><text:span text:style-name="T122">0,79</text:span></text:p>
          </table:table-cell>
          <table:table-cell table:style-name="Tabla33.C3" office:value-type="string">
            <text:p text:style-name="P35"><text:span text:style-name="T122">0,00</text:span></text:p>
          </table:table-cell>
          <table:table-cell table:style-name="Tabla33.C3" table:number-columns-spanned="0" office:value-type="string">
            <text:p text:style-name="P35"><text:span text:style-name="T122">0,79</text:span></text:p>
          </table:table-cell>
        </table:table-row>
        <table:table-row table:style-name="Tabla33.9">
          <table:table-cell table:style-name="Tabla33.A3" office:value-type="string">
            <text:p text:style-name="P35"><text:span text:style-name="T123">5</text:span></text:p>
          </table:table-cell>
          <table:table-cell table:style-name="Tabla33.C2" office:value-type="string">
            <text:p text:style-name="P32"><text:span text:style-name="T123">Tubérculos, raíces</text:span></text:p>
          </table:table-cell>
          <table:table-cell table:style-name="Tabla33.C3" office:value-type="string">
            <text:p text:style-name="P35"><text:span text:style-name="T122">1.142,47</text:span></text:p>
          </table:table-cell>
          <table:table-cell table:style-name="Tabla33.C3" office:value-type="string">
            <text:p text:style-name="P35"><text:span text:style-name="T122">2,97</text:span></text:p>
          </table:table-cell>
          <table:table-cell table:style-name="Tabla33.C3" office:value-type="string">
            <text:p text:style-name="P35"><text:span text:style-name="T122">0,00</text:span></text:p>
          </table:table-cell>
          <table:table-cell table:style-name="Tabla33.C3" office:value-type="string">
            <text:p text:style-name="P35"><text:span text:style-name="T122">1.145,44</text:span></text:p>
          </table:table-cell>
          <table:table-cell table:style-name="Tabla33.C3" office:value-type="string">
            <text:p text:style-name="P35"><text:span text:style-name="T122">1.205,81</text:span></text:p>
          </table:table-cell>
          <table:table-cell table:style-name="Tabla33.C3" table:number-columns-spanned="2" office:value-type="string">
            <text:p text:style-name="P35"><text:span text:style-name="T122">23,48</text:span></text:p>
          </table:table-cell>
          <table:covered-table-cell/>
          <table:table-cell table:style-name="Tabla33.C3" office:value-type="string">
            <text:p text:style-name="P35"><text:span text:style-name="T122">85,45</text:span></text:p>
          </table:table-cell>
          <table:table-cell table:style-name="Tabla33.C3" office:value-type="string">
            <text:p text:style-name="P35"><text:span text:style-name="T122">1.143,83</text:span></text:p>
          </table:table-cell>
          <table:table-cell table:style-name="Tabla33.C3" table:number-columns-spanned="2" office:value-type="string">
            <text:p text:style-name="P35"><text:span text:style-name="T122">1.246,10</text:span></text:p>
          </table:table-cell>
          <table:covered-table-cell/>
          <table:table-cell table:style-name="Tabla33.C3" office:value-type="string">
            <text:p text:style-name="P35"><text:span text:style-name="T122">23,00</text:span></text:p>
          </table:table-cell>
          <table:table-cell table:style-name="Tabla33.C3" office:value-type="string">
            <text:p text:style-name="P35"><text:span text:style-name="T122">0,04</text:span></text:p>
          </table:table-cell>
          <table:table-cell table:style-name="Tabla33.C3" office:value-type="string">
            <text:p text:style-name="P35"><text:span text:style-name="T122">1.269,06</text:span></text:p>
          </table:table-cell>
          <table:table-cell table:style-name="Tabla33.C3" office:value-type="string">
            <text:p text:style-name="P35"><text:span text:style-name="T122">1.186,85</text:span></text:p>
          </table:table-cell>
          <table:table-cell table:style-name="Tabla33.C3" office:value-type="string">
            <text:p text:style-name="P35"><text:span text:style-name="T122">25,63</text:span></text:p>
          </table:table-cell>
          <table:table-cell table:style-name="Tabla33.C3" office:value-type="string">
            <text:p text:style-name="P35"><text:span text:style-name="T122">0,04</text:span></text:p>
          </table:table-cell>
          <table:table-cell table:style-name="Tabla33.C3" table:number-columns-spanned="2" office:value-type="string">
            <text:p text:style-name="P35"><text:span text:style-name="T122">1.212,44</text:span></text:p>
          </table:table-cell>
          <table:covered-table-cell/>
          <table:table-cell table:style-name="Tabla33.C3" office:value-type="string">
            <text:p text:style-name="P35"><text:span text:style-name="T122">1.216,03</text:span></text:p>
          </table:table-cell>
          <table:table-cell table:style-name="Tabla33.C3" office:value-type="string">
            <text:p text:style-name="P35"><text:span text:style-name="T122">28,67</text:span></text:p>
          </table:table-cell>
          <table:table-cell table:style-name="Tabla33.C3" office:value-type="string">
            <text:p text:style-name="P35"><text:span text:style-name="T122">0,13</text:span></text:p>
          </table:table-cell>
          <table:table-cell table:style-name="Tabla33.C3" table:number-columns-spanned="0" office:value-type="string">
            <text:p text:style-name="P35"><text:span text:style-name="T122">1.244,57</text:span></text:p>
          </table:table-cell>
        </table:table-row>
        <table:table-row table:style-name="Tabla33.1">
          <table:table-cell table:style-name="Tabla33.A3" office:value-type="string">
            <text:p text:style-name="P32"><text:span text:style-name="T123">5.1</text:span></text:p>
          </table:table-cell>
          <table:table-cell table:style-name="Tabla33.C2" office:value-type="string">
            <text:p text:style-name="P32"><text:span text:style-name="T123">Papas</text:span></text:p>
          </table:table-cell>
          <table:table-cell table:style-name="Tabla33.C3" office:value-type="string">
            <text:p text:style-name="P35"><text:span text:style-name="T122">859,68</text:span></text:p>
          </table:table-cell>
          <table:table-cell table:style-name="Tabla33.C3" office:value-type="string">
            <text:p text:style-name="P35"><text:span text:style-name="T122">2,81</text:span></text:p>
          </table:table-cell>
          <table:table-cell table:style-name="Tabla33.C3" office:value-type="string">
            <text:p text:style-name="P35"><text:span text:style-name="T122">0,00</text:span></text:p>
          </table:table-cell>
          <table:table-cell table:style-name="Tabla33.C3" office:value-type="string">
            <text:p text:style-name="P35"><text:span text:style-name="T122">862,48</text:span></text:p>
          </table:table-cell>
          <table:table-cell table:style-name="Tabla33.C3" office:value-type="string">
            <text:p text:style-name="P35"><text:span text:style-name="T122">956,95</text:span></text:p>
          </table:table-cell>
          <table:table-cell table:style-name="Tabla33.C3" table:number-columns-spanned="2" office:value-type="string">
            <text:p text:style-name="P35"><text:span text:style-name="T122">23,35</text:span></text:p>
          </table:table-cell>
          <table:covered-table-cell/>
          <table:table-cell table:style-name="Tabla33.C3" office:value-type="string">
            <text:p text:style-name="P35"><text:span text:style-name="T122">0,00</text:span></text:p>
          </table:table-cell>
          <table:table-cell table:style-name="Tabla33.C3" office:value-type="string">
            <text:p text:style-name="P35"><text:span text:style-name="T122">980,30</text:span></text:p>
          </table:table-cell>
          <table:table-cell table:style-name="Tabla33.C3" table:number-columns-spanned="2" office:value-type="string">
            <text:p text:style-name="P35"><text:span text:style-name="T122">974,03</text:span></text:p>
          </table:table-cell>
          <table:covered-table-cell/>
          <table:table-cell table:style-name="Tabla33.C3" office:value-type="string">
            <text:p text:style-name="P35"><text:span text:style-name="T122">22,44</text:span></text:p>
          </table:table-cell>
          <table:table-cell table:style-name="Tabla33.C3" office:value-type="string">
            <text:p text:style-name="P35"><text:span text:style-name="T122">0,00</text:span></text:p>
          </table:table-cell>
          <table:table-cell table:style-name="Tabla33.C3" office:value-type="string">
            <text:p text:style-name="P35"><text:span text:style-name="T122">996,47</text:span></text:p>
          </table:table-cell>
          <table:table-cell table:style-name="Tabla33.C3" office:value-type="string">
            <text:p text:style-name="P35"><text:span text:style-name="T122">941,71</text:span></text:p>
          </table:table-cell>
          <table:table-cell table:style-name="Tabla33.C3" office:value-type="string">
            <text:p text:style-name="P35"><text:span text:style-name="T122">24,49</text:span></text:p>
          </table:table-cell>
          <table:table-cell table:style-name="Tabla33.C3" office:value-type="string">
            <text:p text:style-name="P35"><text:span text:style-name="T122">0,00</text:span></text:p>
          </table:table-cell>
          <table:table-cell table:style-name="Tabla33.C3" table:number-columns-spanned="2" office:value-type="string">
            <text:p text:style-name="P35"><text:span text:style-name="T122">966,19</text:span></text:p>
          </table:table-cell>
          <table:covered-table-cell/>
          <table:table-cell table:style-name="Tabla33.C3" office:value-type="string">
            <text:p text:style-name="P35"><text:span text:style-name="T122">992,73</text:span></text:p>
          </table:table-cell>
          <table:table-cell table:style-name="Tabla33.C3" office:value-type="string">
            <text:p text:style-name="P35"><text:span text:style-name="T122">25,53</text:span></text:p>
          </table:table-cell>
          <table:table-cell table:style-name="Tabla33.C3" office:value-type="string">
            <text:p text:style-name="P35"><text:span text:style-name="T122">0,01</text:span></text:p>
          </table:table-cell>
          <table:table-cell table:style-name="Tabla33.C3" table:number-columns-spanned="0" office:value-type="string">
            <text:p text:style-name="P35"><text:span text:style-name="T122">1.018,25</text:span></text:p>
          </table:table-cell>
        </table:table-row>
        <table:table-row table:style-name="Tabla33.9">
          <table:table-cell table:style-name="Tabla33.A3" office:value-type="string">
            <text:p text:style-name="P35"><text:span text:style-name="T123">6</text:span></text:p>
          </table:table-cell>
          <table:table-cell table:style-name="Tabla33.C2" office:value-type="string">
            <text:p text:style-name="P32"><text:span text:style-name="T123">Azúcares y otros</text:span></text:p>
          </table:table-cell>
          <table:table-cell table:style-name="Tabla33.C3" office:value-type="string">
            <text:p text:style-name="P35"><text:span text:style-name="T122">402,99</text:span></text:p>
          </table:table-cell>
          <table:table-cell table:style-name="Tabla33.C3" office:value-type="string">
            <text:p text:style-name="P35"><text:span text:style-name="T122">8,94</text:span></text:p>
          </table:table-cell>
          <table:table-cell table:style-name="Tabla33.C3" office:value-type="string">
            <text:p text:style-name="P35"><text:span text:style-name="T122">66,81</text:span></text:p>
          </table:table-cell>
          <table:table-cell table:style-name="Tabla33.C3" office:value-type="string">
            <text:p text:style-name="P35"><text:span text:style-name="T122">345,11</text:span></text:p>
          </table:table-cell>
          <table:table-cell table:style-name="Tabla33.C3" office:value-type="string">
            <text:p text:style-name="P35"><text:span text:style-name="T122">509,36</text:span></text:p>
          </table:table-cell>
          <table:table-cell table:style-name="Tabla33.C3" table:number-columns-spanned="2" office:value-type="string">
            <text:p text:style-name="P35"><text:span text:style-name="T122">3,08</text:span></text:p>
          </table:table-cell>
          <table:covered-table-cell/>
          <table:table-cell table:style-name="Tabla33.C3" office:value-type="string">
            <text:p text:style-name="P35"><text:span text:style-name="T122">146,48</text:span></text:p>
          </table:table-cell>
          <table:table-cell table:style-name="Tabla33.C3" office:value-type="string">
            <text:p text:style-name="P35"><text:span text:style-name="T122">365,95</text:span></text:p>
          </table:table-cell>
          <table:table-cell table:style-name="Tabla33.C3" table:number-columns-spanned="2" office:value-type="string">
            <text:p text:style-name="P35"><text:span text:style-name="T122">449,67</text:span></text:p>
          </table:table-cell>
          <table:covered-table-cell/>
          <table:table-cell table:style-name="Tabla33.C3" office:value-type="string">
            <text:p text:style-name="P35"><text:span text:style-name="T122">96,42</text:span></text:p>
          </table:table-cell>
          <table:table-cell table:style-name="Tabla33.C3" office:value-type="string">
            <text:p text:style-name="P35"><text:span text:style-name="T122">0,86</text:span></text:p>
          </table:table-cell>
          <table:table-cell table:style-name="Tabla33.C3" office:value-type="string">
            <text:p text:style-name="P35"><text:span text:style-name="T122">545,23</text:span></text:p>
          </table:table-cell>
          <table:table-cell table:style-name="Tabla33.C3" office:value-type="string">
            <text:p text:style-name="P35"><text:span text:style-name="T122">499,43</text:span></text:p>
          </table:table-cell>
          <table:table-cell table:style-name="Tabla33.C3" office:value-type="string">
            <text:p text:style-name="P35"><text:span text:style-name="T122">4,32</text:span></text:p>
          </table:table-cell>
          <table:table-cell table:style-name="Tabla33.C3" office:value-type="string">
            <text:p text:style-name="P35"><text:span text:style-name="T122">160,06</text:span></text:p>
          </table:table-cell>
          <table:table-cell table:style-name="Tabla33.C3" table:number-columns-spanned="2" office:value-type="string">
            <text:p text:style-name="P35"><text:span text:style-name="T122">343,68</text:span></text:p>
          </table:table-cell>
          <table:covered-table-cell/>
          <table:table-cell table:style-name="Tabla33.C3" office:value-type="string">
            <text:p text:style-name="P35"><text:span text:style-name="T122">433,21</text:span></text:p>
          </table:table-cell>
          <table:table-cell table:style-name="Tabla33.C3" office:value-type="string">
            <text:p text:style-name="P35"><text:span text:style-name="T122">9,08</text:span></text:p>
          </table:table-cell>
          <table:table-cell table:style-name="Tabla33.C3" office:value-type="string">
            <text:p text:style-name="P35"><text:span text:style-name="T122">1,04</text:span></text:p>
          </table:table-cell>
          <table:table-cell table:style-name="Tabla33.C3" table:number-columns-spanned="0" office:value-type="string">
            <text:p text:style-name="P35"><text:span text:style-name="T122">441,26</text:span></text:p>
          </table:table-cell>
        </table:table-row>
        <table:table-row table:style-name="Tabla33.9">
          <table:table-cell table:style-name="Tabla33.A3" office:value-type="string">
            <text:p text:style-name="P35"><text:span text:style-name="T123">7</text:span></text:p>
          </table:table-cell>
          <table:table-cell table:style-name="Tabla33.C2" office:value-type="string">
            <text:p text:style-name="P32"><text:span text:style-name="T123">Verduras - hortalizas</text:span></text:p>
          </table:table-cell>
          <table:table-cell table:style-name="Tabla33.C3" office:value-type="string">
            <text:p text:style-name="P35"><text:span text:style-name="T122">256,12</text:span></text:p>
          </table:table-cell>
          <table:table-cell table:style-name="Tabla33.C3" office:value-type="string">
            <text:p text:style-name="P35"><text:span text:style-name="T122">3,79</text:span></text:p>
          </table:table-cell>
          <table:table-cell table:style-name="Tabla33.C3" office:value-type="string">
            <text:p text:style-name="P35"><text:span text:style-name="T122">21,05</text:span></text:p>
          </table:table-cell>
          <table:table-cell table:style-name="Tabla33.C3" office:value-type="string">
            <text:p text:style-name="P35"><text:span text:style-name="T122">238,85</text:span></text:p>
          </table:table-cell>
          <table:table-cell table:style-name="Tabla33.C3" office:value-type="string">
            <text:p text:style-name="P35"><text:span text:style-name="T122">279,41</text:span></text:p>
          </table:table-cell>
          <table:table-cell table:style-name="Tabla33.C3" table:number-columns-spanned="2" office:value-type="string">
            <text:p text:style-name="P35"><text:span text:style-name="T122">0,60</text:span></text:p>
          </table:table-cell>
          <table:covered-table-cell/>
          <table:table-cell table:style-name="Tabla33.C3" office:value-type="string">
            <text:p text:style-name="P35"><text:span text:style-name="T122">35,39</text:span></text:p>
          </table:table-cell>
          <table:table-cell table:style-name="Tabla33.C3" office:value-type="string">
            <text:p text:style-name="P35"><text:span text:style-name="T122">244,61</text:span></text:p>
          </table:table-cell>
          <table:table-cell table:style-name="Tabla33.C3" table:number-columns-spanned="2" office:value-type="string">
            <text:p text:style-name="P35"><text:span text:style-name="T122">307,62</text:span></text:p>
          </table:table-cell>
          <table:covered-table-cell/>
          <table:table-cell table:style-name="Tabla33.C3" office:value-type="string">
            <text:p text:style-name="P35"><text:span text:style-name="T122">1,98</text:span></text:p>
          </table:table-cell>
          <table:table-cell table:style-name="Tabla33.C3" office:value-type="string">
            <text:p text:style-name="P35"><text:span text:style-name="T122">31,84</text:span></text:p>
          </table:table-cell>
          <table:table-cell table:style-name="Tabla33.C3" office:value-type="string">
            <text:p text:style-name="P35"><text:span text:style-name="T122">277,76</text:span></text:p>
          </table:table-cell>
          <table:table-cell table:style-name="Tabla33.C3" office:value-type="string">
            <text:p text:style-name="P35"><text:span text:style-name="T122">357,76</text:span></text:p>
          </table:table-cell>
          <table:table-cell table:style-name="Tabla33.C3" office:value-type="string">
            <text:p text:style-name="P35"><text:span text:style-name="T122">4,42</text:span></text:p>
          </table:table-cell>
          <table:table-cell table:style-name="Tabla33.C3" office:value-type="string">
            <text:p text:style-name="P35"><text:span text:style-name="T122">39,56</text:span></text:p>
          </table:table-cell>
          <table:table-cell table:style-name="Tabla33.C3" table:number-columns-spanned="2" office:value-type="string">
            <text:p text:style-name="P35"><text:span text:style-name="T122">322,62</text:span></text:p>
          </table:table-cell>
          <table:covered-table-cell/>
          <table:table-cell table:style-name="Tabla33.C3" office:value-type="string">
            <text:p text:style-name="P35"><text:span text:style-name="T122">353,11</text:span></text:p>
          </table:table-cell>
          <table:table-cell table:style-name="Tabla33.C3" office:value-type="string">
            <text:p text:style-name="P35"><text:span text:style-name="T122">8,18</text:span></text:p>
          </table:table-cell>
          <table:table-cell table:style-name="Tabla33.C3" office:value-type="string">
            <text:p text:style-name="P35"><text:span text:style-name="T122">23,51</text:span></text:p>
          </table:table-cell>
          <table:table-cell table:style-name="Tabla33.C3" table:number-columns-spanned="0" office:value-type="string">
            <text:p text:style-name="P35"><text:span text:style-name="T122">337,78</text:span></text:p>
          </table:table-cell>
        </table:table-row>
        <table:table-row table:style-name="Tabla33.1">
          <table:table-cell table:style-name="Tabla33.A3" office:value-type="string">
            <text:p text:style-name="P32"><text:span text:style-name="T123">7.1</text:span></text:p>
          </table:table-cell>
          <table:table-cell table:style-name="Tabla33.C2" office:value-type="string">
            <text:p text:style-name="P32"><text:span text:style-name="T123">Tomates</text:span></text:p>
          </table:table-cell>
          <table:table-cell table:style-name="Tabla33.C3" office:value-type="string">
            <text:p text:style-name="P35"><text:span text:style-name="T122">57,01</text:span></text:p>
          </table:table-cell>
          <table:table-cell table:style-name="Tabla33.C3" office:value-type="string">
            <text:p text:style-name="P35"><text:span text:style-name="T122">0,35</text:span></text:p>
          </table:table-cell>
          <table:table-cell table:style-name="Tabla33.C3" office:value-type="string">
            <text:p text:style-name="P35"><text:span text:style-name="T122">0,00</text:span></text:p>
          </table:table-cell>
          <table:table-cell table:style-name="Tabla33.C3" office:value-type="string">
            <text:p text:style-name="P35"><text:span text:style-name="T122">57,37</text:span></text:p>
          </table:table-cell>
          <table:table-cell table:style-name="Tabla33.C3" office:value-type="string">
            <text:p text:style-name="P35"><text:span text:style-name="T122">53,07</text:span></text:p>
          </table:table-cell>
          <table:table-cell table:style-name="Tabla33.C3" table:number-columns-spanned="2" office:value-type="string">
            <text:p text:style-name="P35"><text:span text:style-name="T122">0,30</text:span></text:p>
          </table:table-cell>
          <table:covered-table-cell/>
          <table:table-cell table:style-name="Tabla33.C3" office:value-type="string">
            <text:p text:style-name="P35"><text:span text:style-name="T122">0,00</text:span></text:p>
          </table:table-cell>
          <table:table-cell table:style-name="Tabla33.C3" office:value-type="string">
            <text:p text:style-name="P35"><text:span text:style-name="T122">53,37</text:span></text:p>
          </table:table-cell>
          <table:table-cell table:style-name="Tabla33.C3" table:number-columns-spanned="2" office:value-type="string">
            <text:p text:style-name="P35"><text:span text:style-name="T122">49,48</text:span></text:p>
          </table:table-cell>
          <table:covered-table-cell/>
          <table:table-cell table:style-name="Tabla33.C3" office:value-type="string">
            <text:p text:style-name="P35"><text:span text:style-name="T122">0,87</text:span></text:p>
          </table:table-cell>
          <table:table-cell table:style-name="Tabla33.C3" office:value-type="string">
            <text:p text:style-name="P35"><text:span text:style-name="T122">0,00</text:span></text:p>
          </table:table-cell>
          <table:table-cell table:style-name="Tabla33.C3" office:value-type="string">
            <text:p text:style-name="P35"><text:span text:style-name="T122">50,35</text:span></text:p>
          </table:table-cell>
          <table:table-cell table:style-name="Tabla33.C3" office:value-type="string">
            <text:p text:style-name="P35"><text:span text:style-name="T122">53,85</text:span></text:p>
          </table:table-cell>
          <table:table-cell table:style-name="Tabla33.C3" office:value-type="string">
            <text:p text:style-name="P35"><text:span text:style-name="T122">2,42</text:span></text:p>
          </table:table-cell>
          <table:table-cell table:style-name="Tabla33.C3" office:value-type="string">
            <text:p text:style-name="P35"><text:span text:style-name="T122">0,00</text:span></text:p>
          </table:table-cell>
          <table:table-cell table:style-name="Tabla33.C3" table:number-columns-spanned="2" office:value-type="string">
            <text:p text:style-name="P35"><text:span text:style-name="T122">56,27</text:span></text:p>
          </table:table-cell>
          <table:covered-table-cell/>
          <table:table-cell table:style-name="Tabla33.C3" office:value-type="string">
            <text:p text:style-name="P35"><text:span text:style-name="T122">61,36</text:span></text:p>
          </table:table-cell>
          <table:table-cell table:style-name="Tabla33.C3" office:value-type="string">
            <text:p text:style-name="P35"><text:span text:style-name="T122">5,84</text:span></text:p>
          </table:table-cell>
          <table:table-cell table:style-name="Tabla33.C3" office:value-type="string">
            <text:p text:style-name="P35"><text:span text:style-name="T122">0,00</text:span></text:p>
          </table:table-cell>
          <table:table-cell table:style-name="Tabla33.C3" table:number-columns-spanned="0" office:value-type="string">
            <text:p text:style-name="P35"><text:span text:style-name="T122">67,20</text:span></text:p>
          </table:table-cell>
        </table:table-row>
        <table:table-row table:style-name="Tabla33.9">
          <table:table-cell table:style-name="Tabla33.A3" office:value-type="string">
            <text:p text:style-name="P35"><text:span text:style-name="T123">8</text:span></text:p>
          </table:table-cell>
          <table:table-cell table:style-name="Tabla33.C2" office:value-type="string">
            <text:p text:style-name="P32"><text:span text:style-name="T123">Leguminosas/ Legumbres</text:span></text:p>
          </table:table-cell>
          <table:table-cell table:style-name="Tabla33.C3" office:value-type="string">
            <text:p text:style-name="P35"><text:span text:style-name="T122">310,53</text:span></text:p>
          </table:table-cell>
          <table:table-cell table:style-name="Tabla33.C3" office:value-type="string">
            <text:p text:style-name="P35"><text:span text:style-name="T122">3,91</text:span></text:p>
          </table:table-cell>
          <table:table-cell table:style-name="Tabla33.C3" office:value-type="string">
            <text:p text:style-name="P35"><text:span text:style-name="T122">0,84</text:span></text:p>
          </table:table-cell>
          <table:table-cell table:style-name="Tabla33.C3" office:value-type="string">
            <text:p text:style-name="P35"><text:span text:style-name="T122">313,59</text:span></text:p>
          </table:table-cell>
          <table:table-cell table:style-name="Tabla33.C3" office:value-type="string">
            <text:p text:style-name="P35"><text:span text:style-name="T122">329,24</text:span></text:p>
          </table:table-cell>
          <table:table-cell table:style-name="Tabla33.C3" table:number-columns-spanned="2" office:value-type="string">
            <text:p text:style-name="P35"><text:span text:style-name="T122">5,27</text:span></text:p>
          </table:table-cell>
          <table:covered-table-cell/>
          <table:table-cell table:style-name="Tabla33.C3" office:value-type="string">
            <text:p text:style-name="P35"><text:span text:style-name="T122">0,38</text:span></text:p>
          </table:table-cell>
          <table:table-cell table:style-name="Tabla33.C3" office:value-type="string">
            <text:p text:style-name="P35"><text:span text:style-name="T122">334,13</text:span></text:p>
          </table:table-cell>
          <table:table-cell table:style-name="Tabla33.C3" table:number-columns-spanned="2" office:value-type="string">
            <text:p text:style-name="P35"><text:span text:style-name="T122">286,13</text:span></text:p>
          </table:table-cell>
          <table:covered-table-cell/>
          <table:table-cell table:style-name="Tabla33.C3" office:value-type="string">
            <text:p text:style-name="P35"><text:span text:style-name="T122">9,74</text:span></text:p>
          </table:table-cell>
          <table:table-cell table:style-name="Tabla33.C3" office:value-type="string">
            <text:p text:style-name="P35"><text:span text:style-name="T122">0,22</text:span></text:p>
          </table:table-cell>
          <table:table-cell table:style-name="Tabla33.C3" office:value-type="string">
            <text:p text:style-name="P35"><text:span text:style-name="T122">295,65</text:span></text:p>
          </table:table-cell>
          <table:table-cell table:style-name="Tabla33.C3" office:value-type="string">
            <text:p text:style-name="P35"><text:span text:style-name="T122">337,72</text:span></text:p>
          </table:table-cell>
          <table:table-cell table:style-name="Tabla33.C3" office:value-type="string">
            <text:p text:style-name="P35"><text:span text:style-name="T122">15,52</text:span></text:p>
          </table:table-cell>
          <table:table-cell table:style-name="Tabla33.C3" office:value-type="string">
            <text:p text:style-name="P35"><text:span text:style-name="T122">0,04</text:span></text:p>
          </table:table-cell>
          <table:table-cell table:style-name="Tabla33.C3" table:number-columns-spanned="2" office:value-type="string">
            <text:p text:style-name="P35"><text:span text:style-name="T122">353,19</text:span></text:p>
          </table:table-cell>
          <table:covered-table-cell/>
          <table:table-cell table:style-name="Tabla33.C3" office:value-type="string">
            <text:p text:style-name="P35"><text:span text:style-name="T122">314,78</text:span></text:p>
          </table:table-cell>
          <table:table-cell table:style-name="Tabla33.C3" office:value-type="string">
            <text:p text:style-name="P35"><text:span text:style-name="T122">26,41</text:span></text:p>
          </table:table-cell>
          <table:table-cell table:style-name="Tabla33.C3" office:value-type="string">
            <text:p text:style-name="P35"><text:span text:style-name="T122">0,13</text:span></text:p>
          </table:table-cell>
          <table:table-cell table:style-name="Tabla33.C3" table:number-columns-spanned="0" office:value-type="string">
            <text:p text:style-name="P35"><text:span text:style-name="T122">341,07</text:span></text:p>
          </table:table-cell>
        </table:table-row>
        <table:table-row table:style-name="Tabla33.11">
          <table:table-cell table:style-name="Tabla33.A21" office:value-type="string">
            <text:p text:style-name="P35"><text:span text:style-name="T123">9</text:span></text:p>
          </table:table-cell>
          <table:table-cell table:style-name="Tabla33.B21" office:value-type="string">
            <text:p text:style-name="P32"><text:span text:style-name="T123">Oleaginosas, derivados industriales</text:span></text:p>
          </table:table-cell>
          <table:table-cell table:style-name="Tabla33.C3" office:value-type="string">
            <text:p text:style-name="P35"><text:span text:style-name="T122">7.554,70</text:span></text:p>
          </table:table-cell>
          <table:table-cell table:style-name="Tabla33.C3" office:value-type="string">
            <text:p text:style-name="P35"><text:span text:style-name="T122">139,53</text:span></text:p>
          </table:table-cell>
          <table:table-cell table:style-name="Tabla33.C3" office:value-type="string">
            <text:p text:style-name="P35"><text:span text:style-name="T122">496929</text:span></text:p>
          </table:table-cell>
          <table:table-cell table:style-name="Tabla33.C3" office:value-type="string">
            <text:p text:style-name="P35"><text:span text:style-name="T122">7197297</text:span></text:p>
          </table:table-cell>
          <table:table-cell table:style-name="Tabla33.C3" office:value-type="string">
            <text:p text:style-name="P21"/>
            <text:p text:style-name="P18"><text:span text:style-name="T125">10.120.298</text:span></text:p>
          </table:table-cell>
          <table:table-cell table:style-name="Tabla33.C3" table:number-columns-spanned="2" office:value-type="string">
            <text:p text:style-name="P35"><text:span text:style-name="T122">61,82</text:span></text:p>
          </table:table-cell>
          <table:covered-table-cell/>
          <table:table-cell table:style-name="Tabla33.C3" office:value-type="string">
            <text:p text:style-name="P18"><text:span text:style-name="T125">429.495</text:span></text:p>
          </table:table-cell>
          <table:table-cell table:style-name="Tabla33.C3" office:value-type="string">
            <text:p text:style-name="P18"><text:span text:style-name="T125">9.752.622</text:span></text:p>
          </table:table-cell>
          <table:table-cell table:style-name="Tabla33.C3" table:number-columns-spanned="2" office:value-type="string">
            <text:p text:style-name="P35"><text:span text:style-name="T122">10.229,08</text:span></text:p>
          </table:table-cell>
          <table:covered-table-cell/>
          <table:table-cell table:style-name="Tabla33.C3" office:value-type="string">
            <text:p text:style-name="P35"><text:span text:style-name="T122">15,16</text:span></text:p>
          </table:table-cell>
          <table:table-cell table:style-name="Tabla33.C3" office:value-type="string">
            <text:p text:style-name="P35"><text:span text:style-name="T122">375151</text:span></text:p>
          </table:table-cell>
          <table:table-cell table:style-name="Tabla33.C3" office:value-type="string">
            <text:p text:style-name="P18"><text:span text:style-name="T125">9.869.092</text:span></text:p>
          </table:table-cell>
          <table:table-cell table:style-name="Tabla33.C3" office:value-type="string">
            <text:p text:style-name="P35"><text:span text:style-name="T122">11.087,53</text:span></text:p>
          </table:table-cell>
          <table:table-cell table:style-name="Tabla33.C3" office:value-type="string">
            <text:p text:style-name="P35"><text:span text:style-name="T122">13,20</text:span></text:p>
          </table:table-cell>
          <table:table-cell table:style-name="Tabla33.C3" office:value-type="string">
            <text:p text:style-name="P18"><text:span text:style-name="T125">1.098.056</text:span></text:p>
          </table:table-cell>
          <table:table-cell table:style-name="Tabla33.C3" table:number-columns-spanned="2" office:value-type="string">
            <text:p text:style-name="P18"><text:span text:style-name="T125">10.002.667</text:span></text:p>
          </table:table-cell>
          <table:covered-table-cell/>
          <table:table-cell table:style-name="Tabla33.C3" office:value-type="string">
            <text:p text:style-name="P35"><text:span text:style-name="T122">11.325,63</text:span></text:p>
          </table:table-cell>
          <table:table-cell table:style-name="Tabla33.C3" office:value-type="string">
            <text:p text:style-name="P35"><text:span text:style-name="T122">13,55</text:span></text:p>
          </table:table-cell>
          <table:table-cell table:style-name="Tabla33.C3" office:value-type="string">
            <text:p text:style-name="P35"><text:span text:style-name="T122">533760</text:span></text:p>
          </table:table-cell>
          <table:table-cell table:style-name="Tabla33.C3" table:number-columns-spanned="0" office:value-type="string">
            <text:p text:style-name="P18"><text:span text:style-name="T125">10.805.417</text:span></text:p>
          </table:table-cell>
        </table:table-row>
        <text:soft-page-break/>
        <table:table-row table:style-name="Tabla33.11">
          <table:table-cell table:style-name="Tabla33.A22" office:value-type="string">
            <text:p text:style-name="P35"><text:span text:style-name="T123">10</text:span></text:p>
          </table:table-cell>
          <table:table-cell table:style-name="Tabla33.B22" office:value-type="string">
            <text:p text:style-name="P32"><text:span text:style-name="T123">Frutas, conservas y derivados</text:span></text:p>
          </table:table-cell>
          <table:table-cell table:style-name="Tabla33.C3" office:value-type="string">
            <text:p text:style-name="P35"><text:span text:style-name="T122">856,84</text:span></text:p>
          </table:table-cell>
          <table:table-cell table:style-name="Tabla33.C3" office:value-type="string">
            <text:p text:style-name="P35"><text:span text:style-name="T122">27,62</text:span></text:p>
          </table:table-cell>
          <table:table-cell table:style-name="Tabla33.C3" office:value-type="string">
            <text:p text:style-name="P35"><text:span text:style-name="T122">77,20</text:span></text:p>
          </table:table-cell>
          <table:table-cell table:style-name="Tabla33.C3" office:value-type="string">
            <text:p text:style-name="P35"><text:span text:style-name="T122">807,25</text:span></text:p>
          </table:table-cell>
          <table:table-cell table:style-name="Tabla33.C3" office:value-type="string">
            <text:p text:style-name="P35"><text:span text:style-name="T122">880,64</text:span></text:p>
          </table:table-cell>
          <table:table-cell table:style-name="Tabla33.C3" table:number-columns-spanned="2" office:value-type="string">
            <text:p text:style-name="P35"><text:span text:style-name="T122">33,76</text:span></text:p>
          </table:table-cell>
          <table:covered-table-cell/>
          <table:table-cell table:style-name="Tabla33.C3" office:value-type="string">
            <text:p text:style-name="P35"><text:span text:style-name="T122">115,47</text:span></text:p>
          </table:table-cell>
          <table:table-cell table:style-name="Tabla33.C3" office:value-type="string">
            <text:p text:style-name="P35"><text:span text:style-name="T122">798,93</text:span></text:p>
          </table:table-cell>
          <table:table-cell table:style-name="Tabla33.C3" table:number-columns-spanned="2" office:value-type="string">
            <text:p text:style-name="P35"><text:span text:style-name="T122">999,13</text:span></text:p>
          </table:table-cell>
          <table:covered-table-cell/>
          <table:table-cell table:style-name="Tabla33.C3" office:value-type="string">
            <text:p text:style-name="P35"><text:span text:style-name="T122">46,27</text:span></text:p>
          </table:table-cell>
          <table:table-cell table:style-name="Tabla33.C3" office:value-type="string">
            <text:p text:style-name="P35"><text:span text:style-name="T122">137,27</text:span></text:p>
          </table:table-cell>
          <table:table-cell table:style-name="Tabla33.C3" office:value-type="string">
            <text:p text:style-name="P35"><text:span text:style-name="T122">908,13</text:span></text:p>
          </table:table-cell>
          <table:table-cell table:style-name="Tabla33.C3" office:value-type="string">
            <text:p text:style-name="P35"><text:span text:style-name="T122">995,41</text:span></text:p>
          </table:table-cell>
          <table:table-cell table:style-name="Tabla33.C3" office:value-type="string">
            <text:p text:style-name="P35"><text:span text:style-name="T122">55,64</text:span></text:p>
          </table:table-cell>
          <table:table-cell table:style-name="Tabla33.C3" office:value-type="string">
            <text:p text:style-name="P35"><text:span text:style-name="T122">138,40</text:span></text:p>
          </table:table-cell>
          <table:table-cell table:style-name="Tabla33.C3" table:number-columns-spanned="2" office:value-type="string">
            <text:p text:style-name="P35"><text:span text:style-name="T122">912,66</text:span></text:p>
          </table:table-cell>
          <table:covered-table-cell/>
          <table:table-cell table:style-name="Tabla33.C3" office:value-type="string">
            <text:p text:style-name="P35"><text:span text:style-name="T122">1.005,33</text:span></text:p>
          </table:table-cell>
          <table:table-cell table:style-name="Tabla33.C3" office:value-type="string">
            <text:p text:style-name="P35"><text:span text:style-name="T122">64,71</text:span></text:p>
          </table:table-cell>
          <table:table-cell table:style-name="Tabla33.C3" office:value-type="string">
            <text:p text:style-name="P35"><text:span text:style-name="T122">163,15</text:span></text:p>
          </table:table-cell>
          <table:table-cell table:style-name="Tabla33.C3" table:number-columns-spanned="0" office:value-type="string">
            <text:p text:style-name="P35"><text:span text:style-name="T122">906,89</text:span></text:p>
          </table:table-cell>
        </table:table-row>
        <table:table-row table:style-name="Tabla33.9">
          <table:table-cell table:style-name="Tabla33.A3" office:value-type="string">
            <text:p text:style-name="P35"><text:span text:style-name="T123">11</text:span></text:p>
          </table:table-cell>
          <table:table-cell table:style-name="Tabla33.C2" office:value-type="string">
            <text:p text:style-name="P32"><text:span text:style-name="T123">Estimulantes y cacao</text:span></text:p>
          </table:table-cell>
          <table:table-cell table:style-name="Tabla33.C3" office:value-type="string">
            <text:p text:style-name="P35"><text:span text:style-name="T122">29,91</text:span></text:p>
          </table:table-cell>
          <table:table-cell table:style-name="Tabla33.C3" office:value-type="string">
            <text:p text:style-name="P35"><text:span text:style-name="T122">7,93</text:span></text:p>
          </table:table-cell>
          <table:table-cell table:style-name="Tabla33.C3" office:value-type="string">
            <text:p text:style-name="P35"><text:span text:style-name="T122">5,55</text:span></text:p>
          </table:table-cell>
          <table:table-cell table:style-name="Tabla33.C3" office:value-type="string">
            <text:p text:style-name="P35"><text:span text:style-name="T122">32,29</text:span></text:p>
          </table:table-cell>
          <table:table-cell table:style-name="Tabla33.C3" office:value-type="string">
            <text:p text:style-name="P35"><text:span text:style-name="T122">32,92</text:span></text:p>
          </table:table-cell>
          <table:table-cell table:style-name="Tabla33.C3" table:number-columns-spanned="2" office:value-type="string">
            <text:p text:style-name="P35"><text:span text:style-name="T122">12,73</text:span></text:p>
          </table:table-cell>
          <table:covered-table-cell/>
          <table:table-cell table:style-name="Tabla33.C3" office:value-type="string">
            <text:p text:style-name="P35"><text:span text:style-name="T122">4,83</text:span></text:p>
          </table:table-cell>
          <table:table-cell table:style-name="Tabla33.C3" office:value-type="string">
            <text:p text:style-name="P35"><text:span text:style-name="T122">40,81</text:span></text:p>
          </table:table-cell>
          <table:table-cell table:style-name="Tabla33.C3" table:number-columns-spanned="2" office:value-type="string">
            <text:p text:style-name="P35"><text:span text:style-name="T122">20,01</text:span></text:p>
          </table:table-cell>
          <table:covered-table-cell/>
          <table:table-cell table:style-name="Tabla33.C3" office:value-type="string">
            <text:p text:style-name="P35"><text:span text:style-name="T122">13,27</text:span></text:p>
          </table:table-cell>
          <table:table-cell table:style-name="Tabla33.C3" office:value-type="string">
            <text:p text:style-name="P35"><text:span text:style-name="T122">5,27</text:span></text:p>
          </table:table-cell>
          <table:table-cell table:style-name="Tabla33.C3" office:value-type="string">
            <text:p text:style-name="P35"><text:span text:style-name="T122">28,01</text:span></text:p>
          </table:table-cell>
          <table:table-cell table:style-name="Tabla33.C3" office:value-type="string">
            <text:p text:style-name="P35"><text:span text:style-name="T122">27,07</text:span></text:p>
          </table:table-cell>
          <table:table-cell table:style-name="Tabla33.C3" office:value-type="string">
            <text:p text:style-name="P35"><text:span text:style-name="T122">12,77</text:span></text:p>
          </table:table-cell>
          <table:table-cell table:style-name="Tabla33.C3" office:value-type="string">
            <text:p text:style-name="P35"><text:span text:style-name="T122">4,05</text:span></text:p>
          </table:table-cell>
          <table:table-cell table:style-name="Tabla33.C3" table:number-columns-spanned="2" office:value-type="string">
            <text:p text:style-name="P35"><text:span text:style-name="T122">35,79</text:span></text:p>
          </table:table-cell>
          <table:covered-table-cell/>
          <table:table-cell table:style-name="Tabla33.C3" office:value-type="string">
            <text:p text:style-name="P35"><text:span text:style-name="T122">21,24</text:span></text:p>
          </table:table-cell>
          <table:table-cell table:style-name="Tabla33.C3" office:value-type="string">
            <text:p text:style-name="P35"><text:span text:style-name="T122">15,77</text:span></text:p>
          </table:table-cell>
          <table:table-cell table:style-name="Tabla33.C3" office:value-type="string">
            <text:p text:style-name="P35"><text:span text:style-name="T122">2,17</text:span></text:p>
          </table:table-cell>
          <table:table-cell table:style-name="Tabla33.C3" table:number-columns-spanned="0" office:value-type="string">
            <text:p text:style-name="P35"><text:span text:style-name="T122">34,83</text:span></text:p>
          </table:table-cell>
        </table:table-row>
        <table:table-row table:style-name="Tabla33.9">
          <table:table-cell table:style-name="Tabla33.A3" office:value-type="string">
            <text:p text:style-name="P35"><text:span text:style-name="T123">12</text:span></text:p>
          </table:table-cell>
          <table:table-cell table:style-name="Tabla33.C2" office:value-type="string">
            <text:p text:style-name="P32"><text:span text:style-name="T123">Pescados, moluscos </text:span></text:p>
          </table:table-cell>
          <table:table-cell table:style-name="Tabla33.C3" office:value-type="string">
            <text:p text:style-name="P32"><text:span text:style-name="T122"> </text:span></text:p>
          </table:table-cell>
          <table:table-cell table:style-name="Tabla33.C3" office:value-type="string">
            <text:p text:style-name="P35"><text:span text:style-name="T122">8,05</text:span></text:p>
          </table:table-cell>
          <table:table-cell table:style-name="Tabla33.C3" office:value-type="string">
            <text:p text:style-name="P35"><text:span text:style-name="T122">0,00</text:span></text:p>
          </table:table-cell>
          <table:table-cell table:style-name="Tabla33.C3" office:value-type="string">
            <text:p text:style-name="P35"><text:span text:style-name="T122">8,05</text:span></text:p>
          </table:table-cell>
          <table:table-cell table:style-name="Tabla33.C3" office:value-type="string">
            <text:p text:style-name="P32"><text:span text:style-name="T122"> </text:span></text:p>
          </table:table-cell>
          <table:table-cell table:style-name="Tabla33.C3" table:number-columns-spanned="2" office:value-type="string">
            <text:p text:style-name="P35"><text:span text:style-name="T122">11,04</text:span></text:p>
          </table:table-cell>
          <table:covered-table-cell/>
          <table:table-cell table:style-name="Tabla33.C3" office:value-type="string">
            <text:p text:style-name="P35"><text:span text:style-name="T122">0,03</text:span></text:p>
          </table:table-cell>
          <table:table-cell table:style-name="Tabla33.C3" office:value-type="string">
            <text:p text:style-name="P35"><text:span text:style-name="T122">11,01</text:span></text:p>
          </table:table-cell>
          <table:table-cell table:style-name="Tabla33.C3" table:number-columns-spanned="2" office:value-type="string">
            <text:p text:style-name="P32"><text:span text:style-name="T122"> </text:span></text:p>
          </table:table-cell>
          <table:covered-table-cell/>
          <table:table-cell table:style-name="Tabla33.C3" office:value-type="string">
            <text:p text:style-name="P35"><text:span text:style-name="T122">12,45</text:span></text:p>
          </table:table-cell>
          <table:table-cell table:style-name="Tabla33.C3" office:value-type="string">
            <text:p text:style-name="P35"><text:span text:style-name="T122">0,00</text:span></text:p>
          </table:table-cell>
          <table:table-cell table:style-name="Tabla33.C3" office:value-type="string">
            <text:p text:style-name="P35"><text:span text:style-name="T122">12,45</text:span></text:p>
          </table:table-cell>
          <table:table-cell table:style-name="Tabla33.C3" office:value-type="string">
            <text:p text:style-name="P32"><text:span text:style-name="T122"> </text:span></text:p>
          </table:table-cell>
          <table:table-cell table:style-name="Tabla33.C3" office:value-type="string">
            <text:p text:style-name="P35"><text:span text:style-name="T122">12,36</text:span></text:p>
          </table:table-cell>
          <table:table-cell table:style-name="Tabla33.C3" office:value-type="string">
            <text:p text:style-name="P35"><text:span text:style-name="T122">0,00</text:span></text:p>
          </table:table-cell>
          <table:table-cell table:style-name="Tabla33.C3" table:number-columns-spanned="2" office:value-type="string">
            <text:p text:style-name="P35"><text:span text:style-name="T122">12,36</text:span></text:p>
          </table:table-cell>
          <table:covered-table-cell/>
          <table:table-cell table:style-name="Tabla33.C3" office:value-type="string">
            <text:p text:style-name="P32"><text:span text:style-name="T122"> </text:span></text:p>
          </table:table-cell>
          <table:table-cell table:style-name="Tabla33.C3" office:value-type="string">
            <text:p text:style-name="P35"><text:span text:style-name="T122">15,58</text:span></text:p>
          </table:table-cell>
          <table:table-cell table:style-name="Tabla33.C3" office:value-type="string">
            <text:p text:style-name="P35"><text:span text:style-name="T122">0,00</text:span></text:p>
          </table:table-cell>
          <table:table-cell table:style-name="Tabla33.C3" table:number-columns-spanned="0" office:value-type="string">
            <text:p text:style-name="P35"><text:span text:style-name="T122">15,58</text:span></text:p>
          </table:table-cell>
        </table:table-row>
        <table:table-row table:style-name="Tabla33.9">
          <table:table-cell table:style-name="Tabla33.A3" office:value-type="string">
            <text:p text:style-name="P35"><text:span text:style-name="T123">13</text:span></text:p>
          </table:table-cell>
          <table:table-cell table:style-name="Tabla33.C2" office:value-type="string">
            <text:p text:style-name="P32"><text:span text:style-name="T123">Preparados, sopas, etc</text:span></text:p>
          </table:table-cell>
          <table:table-cell table:style-name="Tabla33.C3" office:value-type="string">
            <text:p text:style-name="P32"><text:span text:style-name="T122"> </text:span></text:p>
          </table:table-cell>
          <table:table-cell table:style-name="Tabla33.C3" office:value-type="string">
            <text:p text:style-name="P35"><text:span text:style-name="T122">22,44</text:span></text:p>
          </table:table-cell>
          <table:table-cell table:style-name="Tabla33.C3" office:value-type="string">
            <text:p text:style-name="P35"><text:span text:style-name="T122">0,16</text:span></text:p>
          </table:table-cell>
          <table:table-cell table:style-name="Tabla33.C3" office:value-type="string">
            <text:p text:style-name="P35"><text:span text:style-name="T122">22,28</text:span></text:p>
          </table:table-cell>
          <table:table-cell table:style-name="Tabla33.C3" office:value-type="string">
            <text:p text:style-name="P32"><text:span text:style-name="T122"> </text:span></text:p>
          </table:table-cell>
          <table:table-cell table:style-name="Tabla33.C3" table:number-columns-spanned="2" office:value-type="string">
            <text:p text:style-name="P35"><text:span text:style-name="T122">43,79</text:span></text:p>
          </table:table-cell>
          <table:covered-table-cell/>
          <table:table-cell table:style-name="Tabla33.C3" office:value-type="string">
            <text:p text:style-name="P35"><text:span text:style-name="T122">0,77</text:span></text:p>
          </table:table-cell>
          <table:table-cell table:style-name="Tabla33.C3" office:value-type="string">
            <text:p text:style-name="P35"><text:span text:style-name="T122">43,02</text:span></text:p>
          </table:table-cell>
          <table:table-cell table:style-name="Tabla33.C3" table:number-columns-spanned="2" office:value-type="string">
            <text:p text:style-name="P32"><text:span text:style-name="T122"> </text:span></text:p>
          </table:table-cell>
          <table:covered-table-cell/>
          <table:table-cell table:style-name="Tabla33.C3" office:value-type="string">
            <text:p text:style-name="P35"><text:span text:style-name="T122">40,57</text:span></text:p>
          </table:table-cell>
          <table:table-cell table:style-name="Tabla33.C3" office:value-type="string">
            <text:p text:style-name="P35"><text:span text:style-name="T122">1,03</text:span></text:p>
          </table:table-cell>
          <table:table-cell table:style-name="Tabla33.C3" office:value-type="string">
            <text:p text:style-name="P35"><text:span text:style-name="T122">39,54</text:span></text:p>
          </table:table-cell>
          <table:table-cell table:style-name="Tabla33.C3" office:value-type="string">
            <text:p text:style-name="P32"><text:span text:style-name="T122"> </text:span></text:p>
          </table:table-cell>
          <table:table-cell table:style-name="Tabla33.C3" office:value-type="string">
            <text:p text:style-name="P35"><text:span text:style-name="T122">43,97</text:span></text:p>
          </table:table-cell>
          <table:table-cell table:style-name="Tabla33.C3" office:value-type="string">
            <text:p text:style-name="P35"><text:span text:style-name="T122">0,91</text:span></text:p>
          </table:table-cell>
          <table:table-cell table:style-name="Tabla33.C3" table:number-columns-spanned="2" office:value-type="string">
            <text:p text:style-name="P35"><text:span text:style-name="T122">43,06</text:span></text:p>
          </table:table-cell>
          <table:covered-table-cell/>
          <table:table-cell table:style-name="Tabla33.C3" office:value-type="string">
            <text:p text:style-name="P32"><text:span text:style-name="T122"> </text:span></text:p>
          </table:table-cell>
          <table:table-cell table:style-name="Tabla33.C3" office:value-type="string">
            <text:p text:style-name="P35"><text:span text:style-name="T122">48,89</text:span></text:p>
          </table:table-cell>
          <table:table-cell table:style-name="Tabla33.C3" office:value-type="string">
            <text:p text:style-name="P35"><text:span text:style-name="T122">1,40</text:span></text:p>
          </table:table-cell>
          <table:table-cell table:style-name="Tabla33.C3" table:number-columns-spanned="0" office:value-type="string">
            <text:p text:style-name="P35"><text:span text:style-name="T122">47,49</text:span></text:p>
          </table:table-cell>
        </table:table-row>
        <table:table-row table:style-name="Tabla33.1">
          <table:table-cell table:style-name="Tabla33.A3" office:value-type="string">
            <text:p text:style-name="P35"><text:span text:style-name="T123">14</text:span></text:p>
          </table:table-cell>
          <table:table-cell table:style-name="Tabla33.C2" office:value-type="string">
            <text:p text:style-name="P32"><text:span text:style-name="T123">Otros</text:span></text:p>
          </table:table-cell>
          <table:table-cell table:style-name="Tabla33.C3" office:value-type="string">
            <text:p text:style-name="P32"><text:span text:style-name="T122"> </text:span></text:p>
          </table:table-cell>
          <table:table-cell table:style-name="Tabla33.C3" office:value-type="string">
            <text:p text:style-name="P35"><text:span text:style-name="T122">0,76</text:span></text:p>
          </table:table-cell>
          <table:table-cell table:style-name="Tabla33.C3" office:value-type="string">
            <text:p text:style-name="P35"><text:span text:style-name="T122">0,25</text:span></text:p>
          </table:table-cell>
          <table:table-cell table:style-name="Tabla33.C3" office:value-type="string">
            <text:p text:style-name="P35"><text:span text:style-name="T122">0,51</text:span></text:p>
          </table:table-cell>
          <table:table-cell table:style-name="Tabla33.C3" office:value-type="string">
            <text:p text:style-name="P32"><text:span text:style-name="T122"> </text:span></text:p>
          </table:table-cell>
          <table:table-cell table:style-name="Tabla33.C3" table:number-columns-spanned="2" office:value-type="string">
            <text:p text:style-name="P35"><text:span text:style-name="T122">0,94</text:span></text:p>
          </table:table-cell>
          <table:covered-table-cell/>
          <table:table-cell table:style-name="Tabla33.C3" office:value-type="string">
            <text:p text:style-name="P35"><text:span text:style-name="T122">0,20</text:span></text:p>
          </table:table-cell>
          <table:table-cell table:style-name="Tabla33.C3" office:value-type="string">
            <text:p text:style-name="P35"><text:span text:style-name="T122">0,73</text:span></text:p>
          </table:table-cell>
          <table:table-cell table:style-name="Tabla33.C3" table:number-columns-spanned="2" office:value-type="string">
            <text:p text:style-name="P32"><text:span text:style-name="T122"> </text:span></text:p>
          </table:table-cell>
          <table:covered-table-cell/>
          <table:table-cell table:style-name="Tabla33.C3" office:value-type="string">
            <text:p text:style-name="P35"><text:span text:style-name="T122">0,84</text:span></text:p>
          </table:table-cell>
          <table:table-cell table:style-name="Tabla33.C3" office:value-type="string">
            <text:p text:style-name="P35"><text:span text:style-name="T122">0,54</text:span></text:p>
          </table:table-cell>
          <table:table-cell table:style-name="Tabla33.C3" office:value-type="string">
            <text:p text:style-name="P35"><text:span text:style-name="T122">0,31</text:span></text:p>
          </table:table-cell>
          <table:table-cell table:style-name="Tabla33.C3" office:value-type="string">
            <text:p text:style-name="P32"><text:span text:style-name="T122"> </text:span></text:p>
          </table:table-cell>
          <table:table-cell table:style-name="Tabla33.C3" office:value-type="string">
            <text:p text:style-name="P35"><text:span text:style-name="T122">1,17</text:span></text:p>
          </table:table-cell>
          <table:table-cell table:style-name="Tabla33.C3" office:value-type="string">
            <text:p text:style-name="P35"><text:span text:style-name="T122">0,50</text:span></text:p>
          </table:table-cell>
          <table:table-cell table:style-name="Tabla33.C3" table:number-columns-spanned="2" office:value-type="string">
            <text:p text:style-name="P35"><text:span text:style-name="T122">0,67</text:span></text:p>
          </table:table-cell>
          <table:covered-table-cell/>
          <table:table-cell table:style-name="Tabla33.C3" office:value-type="string">
            <text:p text:style-name="P32"><text:span text:style-name="T122"> </text:span></text:p>
          </table:table-cell>
          <table:table-cell table:style-name="Tabla33.C3" office:value-type="string">
            <text:p text:style-name="P35"><text:span text:style-name="T122">0,61</text:span></text:p>
          </table:table-cell>
          <table:table-cell table:style-name="Tabla33.C3" office:value-type="string">
            <text:p text:style-name="P35"><text:span text:style-name="T122">0,24</text:span></text:p>
          </table:table-cell>
          <table:table-cell table:style-name="Tabla33.C3" table:number-columns-spanned="0" office:value-type="string">
            <text:p text:style-name="P35"><text:span text:style-name="T122">0,37</text:span></text:p>
          </table:table-cell>
        </table:table-row>
        <table:table-row table:style-name="Tabla33.1">
          <table:table-cell table:style-name="Tabla33.A3" office:value-type="string">
            <text:p text:style-name="P35"><text:span text:style-name="T123"> </text:span></text:p>
          </table:table-cell>
          <table:table-cell table:style-name="Tabla33.C2" office:value-type="string">
            <text:p text:style-name="P32"><text:span text:style-name="T123">Total</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table:number-columns-spanned="2" office:value-type="string">
            <text:p text:style-name="P32"><text:span text:style-name="T122"> </text:span></text:p>
          </table:table-cell>
          <table:covered-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table:number-columns-spanned="2" office:value-type="string">
            <text:p text:style-name="P32"><text:span text:style-name="T122"> </text:span></text:p>
          </table:table-cell>
          <table:covered-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table:number-columns-spanned="2" office:value-type="string">
            <text:p text:style-name="P32"><text:span text:style-name="T122"> </text:span></text:p>
          </table:table-cell>
          <table:covered-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office:value-type="string">
            <text:p text:style-name="P32"><text:span text:style-name="T122"> </text:span></text:p>
          </table:table-cell>
          <table:table-cell table:style-name="Tabla33.C3" table:number-columns-spanned="0" office:value-type="string">
            <text:p text:style-name="P32"><text:span text:style-name="T122"> </text:span></text:p>
          </table:table-cell>
        </table:table-row>
        <table:table-row table:style-name="Tabla33.28">
          <table:table-cell table:style-name="Tabla33.A28" office:value-type="string">
            <text:p text:style-name="P106"/>
          </table:table-cell>
          <table:table-cell table:style-name="Tabla33.A28" table:number-columns-spanned="5" office:value-type="string">
            <text:p text:style-name="P32"><text:span text:style-name="T145">Fuente: Construido por el autor en base a datos del INE, <text:s/>UDAPRO.y <text:s/>MDRyT</text:span></text:p>
            <text:p text:style-name="P106"/>
          </table:table-cell>
          <table:covered-table-cell/>
          <table:covered-table-cell/>
          <table:covered-table-cell/>
          <table:covered-table-cell/>
          <table:table-cell table:style-name="Tabla33.A28" office:value-type="string">
            <text:p text:style-name="P106"/>
          </table:table-cell>
          <table:table-cell table:style-name="Tabla33.A28" office:value-type="string">
            <text:p text:style-name="P106"/>
          </table:table-cell>
          <table:table-cell table:style-name="Tabla33.A28" table:number-columns-spanned="2" office:value-type="string">
            <text:p text:style-name="P106"/>
          </table:table-cell>
          <table:covered-table-cell/>
          <table:table-cell table:style-name="Tabla33.A28" office:value-type="string">
            <text:p text:style-name="P106"/>
          </table:table-cell>
          <table:table-cell table:style-name="Tabla33.A28" office:value-type="string">
            <text:p text:style-name="P106"/>
          </table:table-cell>
          <table:table-cell table:style-name="Tabla33.A28" office:value-type="string">
            <text:p text:style-name="P106"/>
          </table:table-cell>
          <table:table-cell table:style-name="Tabla33.A28" table:number-columns-spanned="2" office:value-type="string">
            <text:p text:style-name="P106"/>
          </table:table-cell>
          <table:covered-table-cell/>
          <table:table-cell table:style-name="Tabla33.A28" office:value-type="string">
            <text:p text:style-name="P106"/>
          </table:table-cell>
          <table:table-cell table:style-name="Tabla33.A28" office:value-type="string">
            <text:p text:style-name="P106"/>
          </table:table-cell>
          <table:table-cell table:style-name="Tabla33.A28" office:value-type="string">
            <text:p text:style-name="P106"/>
          </table:table-cell>
          <table:table-cell table:style-name="Tabla33.A28" table:number-columns-spanned="2" office:value-type="string">
            <text:p text:style-name="P106"/>
          </table:table-cell>
          <table:covered-table-cell/>
          <table:table-cell table:style-name="Tabla33.A28" office:value-type="string">
            <text:p text:style-name="P106"/>
          </table:table-cell>
          <table:table-cell table:style-name="Tabla33.A28" office:value-type="string">
            <text:p text:style-name="P106"/>
          </table:table-cell>
          <table:table-cell table:style-name="Tabla33.A28" office:value-type="string">
            <text:p text:style-name="P106"/>
          </table:table-cell>
          <table:table-cell table:style-name="Tabla33.A28" office:value-type="string">
            <text:p text:style-name="P106"/>
          </table:table-cell>
          <table:table-cell table:style-name="Tabla33.A28" table:number-columns-spanned="0" office:value-type="string">
            <text:p text:style-name="P106"/>
          </table:table-cell>
        </table:table-row>
      </table:table>
      <text:p text:style-name="P169"/>
      <text:p text:style-name="P169"><text:span text:style-name="T74">P = Producción</text:span></text:p>
      <text:p text:style-name="P169"><text:span text:style-name="T74">M = Importaciones</text:span></text:p>
      <text:p text:style-name="P169"><text:span text:style-name="T74">X = Exportaciones</text:span></text:p>
      <text:p text:style-name="P169"><text:span text:style-name="T74">C = Consumo (que resulta de P+M-X)</text:span></text:p>
      <text:list xml:id="list7229268931451710868" text:style-name="WWNum23">
        <text:list-item>
          <text:p text:style-name="P213"><text:span text:style-name="T80">Carnes(frescas y congeladas)=bovinas, ovina, porcina, despojos, tocino, extractos carne, salchichas</text:span></text:p>
        </text:list-item>
        <text:list-item>
          <text:p text:style-name="P213"><text:span text:style-name="T80">Cereales comprende= arroz, sorgo (grano), cebada (grano),trigo, maíz, quinua</text:span></text:p>
        </text:list-item>
        <text:list-item>
          <text:p text:style-name="P213"><text:span text:style-name="T80">Derivados de cereales = harina de trigo</text:span></text:p>
        </text:list-item>
        <text:list-item>
          <text:p text:style-name="P213"><text:span text:style-name="T80">Productos lácteos/huevos= quesos, yogurts, mantequillas, huevos, etc.</text:span></text:p>
        </text:list-item>
        <text:list-item>
          <text:p text:style-name="P213"><text:span text:style-name="T80">Tubérculos y raíces= papa, yuca, raíces </text:span></text:p>
        </text:list-item>
        <text:list-item>
          <text:p text:style-name="P213"><text:span text:style-name="T74">Azucares y otros</text:span></text:p>
        </text:list-item>
        <text:list-item>
          <text:p text:style-name="P213"><text:span text:style-name="T80">Verduras y Hortalizas= ajo, cebolla, brócoli, coliflor, espinaca, zanahoria, coles (de bruselas), tomate.</text:span></text:p>
        </text:list-item>
        <text:list-item>
          <text:p text:style-name="P213"><text:span text:style-name="T80">Leguminosas/legumbres=frijol, lenteja, garbanzo, porotos, arveja(=guisante), alfalfa, haba, maíz (Choclo)</text:span></text:p>
        </text:list-item>
        <text:list-item>
          <text:p text:style-name="P213"><text:span text:style-name="T80">Oleaginosas y derivados industriales= (algodón pero no colocarlo pues no es alimento), girasol, maní, sésamo y derivados, soya y derivados</text:span></text:p>
        </text:list-item>
        <text:list-item>
          <text:p text:style-name="P213"><text:span text:style-name="T80">Frutas, conservas y derivados= banana, Durazno, mandarina, naranja, piña, plátano, uva, castaña</text:span></text:p>
        </text:list-item>
        <text:list-item>
          <text:p text:style-name="P213"><text:span text:style-name="T80">Estimulantes y cacao (cacao, café, té, mates.(no coca!)</text:span></text:p>
        </text:list-item>
        <text:list-item>
          <text:p text:style-name="P213"><text:span text:style-name="T74">Pescados y moluscos</text:span></text:p>
        </text:list-item>
        <text:list-item>
          <text:p text:style-name="P213"><text:soft-page-break/><text:span text:style-name="T74">Preparados, sopas y otros</text:span></text:p>
        </text:list-item>
        <text:list-item>
          <text:p text:style-name="P213"><text:span text:style-name="T74">Otros (</text:span><text:span text:style-name="T89">palmito</text:span><text:span text:style-name="T74">, </text:span><text:span text:style-name="T89">chía</text:span><text:span text:style-name="T74">)</text:span></text:p>
        </text:list-item>
      </text:list>
      <text:p text:style-name="P116"/>
      <text:p text:style-name="P43"/>
      <text:p text:style-name="P43"/>
      <text:p text:style-name="P43"/>
      <text:p text:style-name="P170"/>
      <text:p text:style-name="P145"><text:span text:style-name="T4"><text:s text:c="7"/>Cuadro No. 9 <text:s/>Total producción según tipo de productor y origen (Tm)</text:span></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row table:style-name="Tabla34.1">
          <table:table-cell table:style-name="Tabla34.A1" office:value-type="string">
            <text:p text:style-name="P32"><text:span text:style-name="T147">Producto</text:span></text:p>
          </table:table-cell>
          <table:table-cell table:style-name="Tabla34.A1" office:value-type="string">
            <text:p text:style-name="P32"><text:span text:style-name="T147">Origen</text:span></text:p>
          </table:table-cell>
          <table:table-cell table:style-name="Tabla34.A1" office:value-type="string">
            <text:p text:style-name="P32"><text:span text:style-name="T147">Tipo de productor</text:span></text:p>
          </table:table-cell>
          <table:table-cell table:style-name="Tabla34.A1" office:value-type="string">
            <text:p text:style-name="P32"><text:span text:style-name="T147">2005</text:span></text:p>
          </table:table-cell>
          <table:table-cell table:style-name="Tabla34.A1" office:value-type="string">
            <text:p text:style-name="P32"><text:span text:style-name="T147">2008</text:span></text:p>
          </table:table-cell>
          <table:table-cell table:style-name="Tabla34.A1" office:value-type="string">
            <text:p text:style-name="P32"><text:span text:style-name="T147">2011</text:span></text:p>
          </table:table-cell>
          <table:table-cell table:style-name="Tabla34.A1" office:value-type="string">
            <text:p text:style-name="P32"><text:span text:style-name="T147">2013</text:span></text:p>
          </table:table-cell>
          <table:table-cell table:style-name="Tabla34.A1" office:value-type="string">
            <text:p text:style-name="P32"><text:span text:style-name="T147">2015</text:span></text:p>
          </table:table-cell>
        </table:table-row>
        <table:table-row table:style-name="Tabla34.1">
          <table:table-cell table:style-name="Tabla34.A2" office:value-type="string">
            <text:p text:style-name="P32"><text:span text:style-name="T146">Arroz</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 agricultor</text:span></text:p>
          </table:table-cell>
          <table:table-cell table:style-name="Tabla34.A2" office:value-type="string">
            <text:p text:style-name="P35"><text:span text:style-name="T126">46.034</text:span></text:p>
          </table:table-cell>
          <table:table-cell table:style-name="Tabla34.A2" office:value-type="string">
            <text:p text:style-name="P35"><text:span text:style-name="T126">48.529</text:span></text:p>
          </table:table-cell>
          <table:table-cell table:style-name="Tabla34.A2" office:value-type="string">
            <text:p text:style-name="P35"><text:span text:style-name="T126">52.634</text:span></text:p>
          </table:table-cell>
          <table:table-cell table:style-name="Tabla34.A2" office:value-type="string">
            <text:p text:style-name="P35"><text:span text:style-name="T126">56.704</text:span></text:p>
          </table:table-cell>
          <table:table-cell table:style-name="Tabla34.A2" office:value-type="string">
            <text:p text:style-name="P35"><text:span text:style-name="T126">55.284</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485.935</text:span></text:p>
          </table:table-cell>
          <table:table-cell table:style-name="Tabla34.A2" office:value-type="string">
            <text:p text:style-name="P35"><text:span text:style-name="T126">362.465</text:span></text:p>
          </table:table-cell>
          <table:table-cell table:style-name="Tabla34.A2" office:value-type="string">
            <text:p text:style-name="P35"><text:span text:style-name="T126">536.073</text:span></text:p>
          </table:table-cell>
          <table:table-cell table:style-name="Tabla34.A2" office:value-type="string">
            <text:p text:style-name="P35"><text:span text:style-name="T126">320.939</text:span></text:p>
          </table:table-cell>
          <table:table-cell table:style-name="Tabla34.A2" office:value-type="string">
            <text:p text:style-name="P35"><text:span text:style-name="T126">418.202</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Maíz</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251.443</text:span></text:p>
          </table:table-cell>
          <table:table-cell table:style-name="Tabla34.A2" office:value-type="string">
            <text:p text:style-name="P35"><text:span text:style-name="T126">246.070</text:span></text:p>
          </table:table-cell>
          <table:table-cell table:style-name="Tabla34.A2" office:value-type="string">
            <text:p text:style-name="P35"><text:span text:style-name="T126">387.192</text:span></text:p>
          </table:table-cell>
          <table:table-cell table:style-name="Tabla34.A2" office:value-type="string">
            <text:p text:style-name="P35"><text:span text:style-name="T126">350.598</text:span></text:p>
          </table:table-cell>
          <table:table-cell table:style-name="Tabla34.A2" office:value-type="string">
            <text:p text:style-name="P35"><text:span text:style-name="T126">348.952</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Mediano/grande</text:span></text:p>
          </table:table-cell>
          <table:table-cell table:style-name="Tabla34.A2" office:value-type="string">
            <text:p text:style-name="P35"><text:span text:style-name="T126">679.509</text:span></text:p>
          </table:table-cell>
          <table:table-cell table:style-name="Tabla34.A2" office:value-type="string">
            <text:p text:style-name="P35"><text:span text:style-name="T126">928.377</text:span></text:p>
          </table:table-cell>
          <table:table-cell table:style-name="Tabla34.A2" office:value-type="string">
            <text:p text:style-name="P35"><text:span text:style-name="T126">721.190</text:span></text:p>
          </table:table-cell>
          <table:table-cell table:style-name="Tabla34.A2" office:value-type="string">
            <text:p text:style-name="P35"><text:span text:style-name="T126">684.120</text:span></text:p>
          </table:table-cell>
          <table:table-cell table:style-name="Tabla34.A2" office:value-type="string">
            <text:p text:style-name="P35"><text:span text:style-name="T126">906.078</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Trigo</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Median</text:span></text:p>
          </table:table-cell>
          <table:table-cell table:style-name="Tabla34.A2" office:value-type="string">
            <text:p text:style-name="P35"><text:span text:style-name="T126">56.512</text:span></text:p>
          </table:table-cell>
          <table:table-cell table:style-name="Tabla34.A2" office:value-type="string">
            <text:p text:style-name="P35"><text:span text:style-name="T126">60.194</text:span></text:p>
          </table:table-cell>
          <table:table-cell table:style-name="Tabla34.A2" office:value-type="string">
            <text:p text:style-name="P35"><text:span text:style-name="T126">76.842</text:span></text:p>
          </table:table-cell>
          <table:table-cell table:style-name="Tabla34.A2" office:value-type="string">
            <text:p text:style-name="P35"><text:span text:style-name="T126">86.666</text:span></text:p>
          </table:table-cell>
          <table:table-cell table:style-name="Tabla34.A2" office:value-type="string">
            <text:p text:style-name="P35"><text:span text:style-name="T126">95.692</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Med/</text:span></text:p>
            <text:p text:style-name="P32"><text:span text:style-name="T146">Grande</text:span></text:p>
          </table:table-cell>
          <table:table-cell table:style-name="Tabla34.A2" office:value-type="string">
            <text:p text:style-name="P35"><text:span text:style-name="T126">81.933</text:span></text:p>
          </table:table-cell>
          <table:table-cell table:style-name="Tabla34.A2" office:value-type="string">
            <text:p text:style-name="P35"><text:span text:style-name="T126">141.314</text:span></text:p>
          </table:table-cell>
          <table:table-cell table:style-name="Tabla34.A2" office:value-type="string">
            <text:p text:style-name="P35"><text:span text:style-name="T126">69.020</text:span></text:p>
          </table:table-cell>
          <table:table-cell table:style-name="Tabla34.A2" office:value-type="string">
            <text:p text:style-name="P35"><text:span text:style-name="T126">130.738</text:span></text:p>
          </table:table-cell>
          <table:table-cell table:style-name="Tabla34.A2" office:value-type="string">
            <text:p text:style-name="P35"><text:span text:style-name="T126">269.259</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Quinua</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Mediano</text:span></text:p>
          </table:table-cell>
          <table:table-cell table:style-name="Tabla34.A2" office:value-type="string">
            <text:p text:style-name="P35"><text:span text:style-name="T126">27.739</text:span></text:p>
          </table:table-cell>
          <table:table-cell table:style-name="Tabla34.A2" office:value-type="string">
            <text:p text:style-name="P35"><text:span text:style-name="T126">34.156</text:span></text:p>
          </table:table-cell>
          <table:table-cell table:style-name="Tabla34.A2" office:value-type="string">
            <text:p text:style-name="P35"><text:span text:style-name="T126">50.566</text:span></text:p>
          </table:table-cell>
          <table:table-cell table:style-name="Tabla34.A2" office:value-type="string">
            <text:p text:style-name="P35"><text:span text:style-name="T126">83.603</text:span></text:p>
          </table:table-cell>
          <table:table-cell table:style-name="Tabla34.A2" office:value-type="string">
            <text:p text:style-name="P35"><text:span text:style-name="T126">89.754</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112"/>
          </table:table-cell>
          <table:table-cell table:style-name="Tabla34.A2" office:value-type="string">
            <text:p text:style-name="P35"><text:span text:style-name="T126">-</text:span></text:p>
          </table:table-cell>
          <table:table-cell table:style-name="Tabla34.A2" office:value-type="string">
            <text:p text:style-name="P35"><text:span text:style-name="T126">-</text:span></text:p>
          </table:table-cell>
          <table:table-cell table:style-name="Tabla34.A2" office:value-type="string">
            <text:p text:style-name="P35"><text:span text:style-name="T126">-</text:span></text:p>
          </table:table-cell>
          <table:table-cell table:style-name="Tabla34.A2" office:value-type="string">
            <text:p text:style-name="P35"><text:span text:style-name="T126">-</text:span></text:p>
          </table:table-cell>
          <table:table-cell table:style-name="Tabla34.A2" office:value-type="string">
            <text:p text:style-name="P35"><text:span text:style-name="T126">-</text:span></text:p>
          </table:table-cell>
        </table:table-row>
        <table:table-row table:style-name="Tabla34.1">
          <table:table-cell table:style-name="Tabla34.A2" office:value-type="string">
            <text:p text:style-name="P32"><text:span text:style-name="T146">Cacao</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2.857</text:span></text:p>
          </table:table-cell>
          <table:table-cell table:style-name="Tabla34.A2" office:value-type="string">
            <text:p text:style-name="P35"><text:span text:style-name="T126">3.474</text:span></text:p>
          </table:table-cell>
          <table:table-cell table:style-name="Tabla34.A2" office:value-type="string">
            <text:p text:style-name="P35"><text:span text:style-name="T126">4.682</text:span></text:p>
          </table:table-cell>
          <table:table-cell table:style-name="Tabla34.A2" office:value-type="string">
            <text:p text:style-name="P35"><text:span text:style-name="T126">4.204</text:span></text:p>
          </table:table-cell>
          <table:table-cell table:style-name="Tabla34.A2" office:value-type="string">
            <text:p text:style-name="P35"><text:span text:style-name="T126">4.482</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936</text:span></text:p>
          </table:table-cell>
          <table:table-cell table:style-name="Tabla34.A2" office:value-type="string">
            <text:p text:style-name="P35"><text:span text:style-name="T126">1.036</text:span></text:p>
          </table:table-cell>
          <table:table-cell table:style-name="Tabla34.A2" office:value-type="string">
            <text:p text:style-name="P35"><text:span text:style-name="T126">1.204</text:span></text:p>
          </table:table-cell>
          <table:table-cell table:style-name="Tabla34.A2" office:value-type="string">
            <text:p text:style-name="P35"><text:span text:style-name="T126">1.075</text:span></text:p>
          </table:table-cell>
          <table:table-cell table:style-name="Tabla34.A2" office:value-type="string">
            <text:p text:style-name="P35"><text:span text:style-name="T126">790</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Café</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25.448</text:span></text:p>
          </table:table-cell>
          <table:table-cell table:style-name="Tabla34.A2" office:value-type="string">
            <text:p text:style-name="P35"><text:span text:style-name="T126">27.729</text:span></text:p>
          </table:table-cell>
          <table:table-cell table:style-name="Tabla34.A2" office:value-type="string">
            <text:p text:style-name="P35"><text:span text:style-name="T126">13.805</text:span></text:p>
          </table:table-cell>
          <table:table-cell table:style-name="Tabla34.A2" office:value-type="string">
            <text:p text:style-name="P35"><text:span text:style-name="T126">21.182</text:span></text:p>
          </table:table-cell>
          <table:table-cell table:style-name="Tabla34.A2" office:value-type="string">
            <text:p text:style-name="P35"><text:span text:style-name="T126">15.462</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mediano</text:span></text:p>
          </table:table-cell>
          <table:table-cell table:style-name="Tabla34.A2" office:value-type="string">
            <text:p text:style-name="P35"><text:span text:style-name="T126">666</text:span></text:p>
          </table:table-cell>
          <table:table-cell table:style-name="Tabla34.A2" office:value-type="string">
            <text:p text:style-name="P35"><text:span text:style-name="T126">678</text:span></text:p>
          </table:table-cell>
          <table:table-cell table:style-name="Tabla34.A2" office:value-type="string">
            <text:p text:style-name="P35"><text:span text:style-name="T126">319</text:span></text:p>
          </table:table-cell>
          <table:table-cell table:style-name="Tabla34.A2" office:value-type="string">
            <text:p text:style-name="P35"><text:span text:style-name="T126">611</text:span></text:p>
          </table:table-cell>
          <table:table-cell table:style-name="Tabla34.A2" office:value-type="string">
            <text:p text:style-name="P35"><text:span text:style-name="T126">501</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Arveja</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20.807</text:span></text:p>
          </table:table-cell>
          <table:table-cell table:style-name="Tabla34.A2" office:value-type="string">
            <text:p text:style-name="P35"><text:span text:style-name="T126">20.980</text:span></text:p>
          </table:table-cell>
          <table:table-cell table:style-name="Tabla34.A2" office:value-type="string">
            <text:p text:style-name="P35"><text:span text:style-name="T126">18.968</text:span></text:p>
          </table:table-cell>
          <table:table-cell table:style-name="Tabla34.A2" office:value-type="string">
            <text:p text:style-name="P35"><text:span text:style-name="T126">21.894</text:span></text:p>
          </table:table-cell>
          <table:table-cell table:style-name="Tabla34.A2" office:value-type="string">
            <text:p text:style-name="P35"><text:span text:style-name="T126">22.627</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1.157</text:span></text:p>
          </table:table-cell>
          <table:table-cell table:style-name="Tabla34.A2" office:value-type="string">
            <text:p text:style-name="P35"><text:span text:style-name="T126">1.214</text:span></text:p>
          </table:table-cell>
          <table:table-cell table:style-name="Tabla34.A2" office:value-type="string">
            <text:p text:style-name="P35"><text:span text:style-name="T126">1.104</text:span></text:p>
          </table:table-cell>
          <table:table-cell table:style-name="Tabla34.A2" office:value-type="string">
            <text:p text:style-name="P35"><text:span text:style-name="T126">1.111</text:span></text:p>
          </table:table-cell>
          <table:table-cell table:style-name="Tabla34.A2" office:value-type="string">
            <text:p text:style-name="P35"><text:span text:style-name="T126">9.576</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Cebolla</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text:s/>56.487 </text:span></text:p>
          </table:table-cell>
          <table:table-cell table:style-name="Tabla34.A2" office:value-type="string">
            <text:p text:style-name="P35"><text:span text:style-name="T126"><text:s/>1.782 </text:span></text:p>
          </table:table-cell>
          <table:table-cell table:style-name="Tabla34.A2" office:value-type="string">
            <text:p text:style-name="P35"><text:span text:style-name="T126"><text:s/>84.680 </text:span></text:p>
          </table:table-cell>
          <table:table-cell table:style-name="Tabla34.A2" office:value-type="string">
            <text:p text:style-name="P35"><text:span text:style-name="T126">76.723 </text:span></text:p>
          </table:table-cell>
          <table:table-cell table:style-name="Tabla34.A2" office:value-type="string">
            <text:p text:style-name="P35"><text:span text:style-name="T126"><text:s text:c="3"/>84.255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5.302 </text:span></text:p>
          </table:table-cell>
          <table:table-cell table:style-name="Tabla34.A2" office:value-type="string">
            <text:p text:style-name="P35"><text:span text:style-name="T126"><text:s/>6.803 </text:span></text:p>
          </table:table-cell>
          <table:table-cell table:style-name="Tabla34.A2" office:value-type="string">
            <text:p text:style-name="P35"><text:span text:style-name="T126">6.607 </text:span></text:p>
          </table:table-cell>
          <table:table-cell table:style-name="Tabla34.A2" office:value-type="string">
            <text:p text:style-name="P35"><text:span text:style-name="T126"><text:s/>6.668 </text:span></text:p>
          </table:table-cell>
          <table:table-cell table:style-name="Tabla34.A2" office:value-type="string">
            <text:p text:style-name="P35"><text:span text:style-name="T126"><text:s text:c="4"/>11.353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Frejol</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3.159 </text:span></text:p>
          </table:table-cell>
          <table:table-cell table:style-name="Tabla34.A2" office:value-type="string">
            <text:p text:style-name="P35"><text:span text:style-name="T126"><text:s/>4.571 </text:span></text:p>
          </table:table-cell>
          <table:table-cell table:style-name="Tabla34.A2" office:value-type="string">
            <text:p text:style-name="P35"><text:span text:style-name="T126"><text:s/>6.240 </text:span></text:p>
          </table:table-cell>
          <table:table-cell table:style-name="Tabla34.A2" office:value-type="string">
            <text:p text:style-name="P35"><text:span text:style-name="T126"><text:s/>5.749 </text:span></text:p>
          </table:table-cell>
          <table:table-cell table:style-name="Tabla34.A2" office:value-type="string">
            <text:p text:style-name="P35"><text:span text:style-name="T126"><text:s text:c="4"/>10.114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29.428 </text:span></text:p>
          </table:table-cell>
          <table:table-cell table:style-name="Tabla34.A2" office:value-type="string">
            <text:p text:style-name="P35"><text:span text:style-name="T126">33.951 </text:span></text:p>
          </table:table-cell>
          <table:table-cell table:style-name="Tabla34.A2" office:value-type="string">
            <text:p text:style-name="P35"><text:span text:style-name="T126">53.698 </text:span></text:p>
          </table:table-cell>
          <table:table-cell table:style-name="Tabla34.A2" office:value-type="string">
            <text:p text:style-name="P35"><text:span text:style-name="T126">101.897 </text:span></text:p>
          </table:table-cell>
          <table:table-cell table:style-name="Tabla34.A2" office:value-type="string">
            <text:p text:style-name="P35"><text:span text:style-name="T126"><text:s text:c="4"/>68.347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Haba</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54.599 </text:span></text:p>
          </table:table-cell>
          <table:table-cell table:style-name="Tabla34.A2" office:value-type="string">
            <text:p text:style-name="P35"><text:span text:style-name="T126">57.331 </text:span></text:p>
          </table:table-cell>
          <table:table-cell table:style-name="Tabla34.A2" office:value-type="string">
            <text:p text:style-name="P35"><text:span text:style-name="T126"><text:s/>56.884 </text:span></text:p>
          </table:table-cell>
          <table:table-cell table:style-name="Tabla34.A2" office:value-type="string">
            <text:p text:style-name="P35"><text:span text:style-name="T126"><text:s/>61.342 </text:span></text:p>
          </table:table-cell>
          <table:table-cell table:style-name="Tabla34.A2" office:value-type="string">
            <text:p text:style-name="P35"><text:span text:style-name="T126"><text:s text:c="4"/>57.786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86 </text:span></text:p>
          </table:table-cell>
          <table:table-cell table:style-name="Tabla34.A2" office:value-type="string">
            <text:p text:style-name="P35"><text:span text:style-name="T126"><text:s/>88 </text:span></text:p>
          </table:table-cell>
          <table:table-cell table:style-name="Tabla34.A2" office:value-type="string">
            <text:p text:style-name="P35"><text:span text:style-name="T126"><text:s/>80 </text:span></text:p>
          </table:table-cell>
          <table:table-cell table:style-name="Tabla34.A2" office:value-type="string">
            <text:p text:style-name="P35"><text:span text:style-name="T126"><text:s text:c="2"/>77 </text:span></text:p>
          </table:table-cell>
          <table:table-cell table:style-name="Tabla34.A2" office:value-type="string">
            <text:p text:style-name="P35"><text:span text:style-name="T126"><text:s text:c="10"/>584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Maíz <text:s/>choclo</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10.278 </text:span></text:p>
          </table:table-cell>
          <table:table-cell table:style-name="Tabla34.A2" office:value-type="string">
            <text:p text:style-name="P35"><text:span text:style-name="T126">6.500 </text:span></text:p>
          </table:table-cell>
          <table:table-cell table:style-name="Tabla34.A2" office:value-type="string">
            <text:p text:style-name="P35"><text:span text:style-name="T126">5.252 </text:span></text:p>
          </table:table-cell>
          <table:table-cell table:style-name="Tabla34.A2" office:value-type="string">
            <text:p text:style-name="P35"><text:span text:style-name="T126"><text:s/>6.272 </text:span></text:p>
          </table:table-cell>
          <table:table-cell table:style-name="Tabla34.A2" office:value-type="string">
            <text:p text:style-name="P35"><text:span text:style-name="T126"><text:s text:c="6"/>6.385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11.577 </text:span></text:p>
          </table:table-cell>
          <table:table-cell table:style-name="Tabla34.A2" office:value-type="string">
            <text:p text:style-name="P35"><text:span text:style-name="T126">15.695 </text:span></text:p>
          </table:table-cell>
          <table:table-cell table:style-name="Tabla34.A2" office:value-type="string">
            <text:p text:style-name="P35"><text:span text:style-name="T126">15.253 </text:span></text:p>
          </table:table-cell>
          <table:table-cell table:style-name="Tabla34.A2" office:value-type="string">
            <text:p text:style-name="P35"><text:span text:style-name="T126">15.007 </text:span></text:p>
          </table:table-cell>
          <table:table-cell table:style-name="Tabla34.A2" office:value-type="string">
            <text:p text:style-name="P35"><text:span text:style-name="T126"><text:s text:c="4"/>14.956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Tomate</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23.885 </text:span></text:p>
          </table:table-cell>
          <table:table-cell table:style-name="Tabla34.A2" office:value-type="string">
            <text:p text:style-name="P35"><text:span text:style-name="T126">32.106 </text:span></text:p>
          </table:table-cell>
          <table:table-cell table:style-name="Tabla34.A2" office:value-type="string">
            <text:p text:style-name="P35"><text:span text:style-name="T126">31.141 </text:span></text:p>
          </table:table-cell>
          <table:table-cell table:style-name="Tabla34.A2" office:value-type="string">
            <text:p text:style-name="P35"><text:span text:style-name="T126"><text:s/>34.080 </text:span></text:p>
          </table:table-cell>
          <table:table-cell table:style-name="Tabla34.A2" office:value-type="string">
            <text:p text:style-name="P35"><text:span text:style-name="T126"><text:s text:c="5"/>35.996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33.129 </text:span></text:p>
          </table:table-cell>
          <table:table-cell table:style-name="Tabla34.A2" office:value-type="string">
            <text:p text:style-name="P35"><text:span text:style-name="T126">20.964 </text:span></text:p>
          </table:table-cell>
          <table:table-cell table:style-name="Tabla34.A2" office:value-type="string">
            <text:p text:style-name="P35"><text:span text:style-name="T126">20.608 </text:span></text:p>
          </table:table-cell>
          <table:table-cell table:style-name="Tabla34.A2" office:value-type="string">
            <text:p text:style-name="P35"><text:span text:style-name="T126">19.771 </text:span></text:p>
          </table:table-cell>
          <table:table-cell table:style-name="Tabla34.A2" office:value-type="string">
            <text:p text:style-name="P35"><text:span text:style-name="T126"><text:s text:c="4"/>25.364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Papa</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804.129 </text:span></text:p>
          </table:table-cell>
          <table:table-cell table:style-name="Tabla34.A2" office:value-type="string">
            <text:p text:style-name="P35"><text:span text:style-name="T126"><text:s/>901.786 </text:span></text:p>
          </table:table-cell>
          <table:table-cell table:style-name="Tabla34.A2" office:value-type="string">
            <text:p text:style-name="P35"><text:span text:style-name="T126">920.184 </text:span></text:p>
          </table:table-cell>
          <table:table-cell table:style-name="Tabla34.A2" office:value-type="string">
            <text:p text:style-name="P35"><text:span text:style-name="T126">868.318 </text:span></text:p>
          </table:table-cell>
          <table:table-cell table:style-name="Tabla34.A2" office:value-type="string">
            <text:p text:style-name="P35"><text:span text:style-name="T126"><text:s text:c="2"/>916.125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55.547 </text:span></text:p>
          </table:table-cell>
          <table:table-cell table:style-name="Tabla34.A2" office:value-type="string">
            <text:p text:style-name="P35"><text:span text:style-name="T126">55.167 </text:span></text:p>
          </table:table-cell>
          <table:table-cell table:style-name="Tabla34.A2" office:value-type="string">
            <text:p text:style-name="P35"><text:span text:style-name="T126">53.845 </text:span></text:p>
          </table:table-cell>
          <table:table-cell table:style-name="Tabla34.A2" office:value-type="string">
            <text:p text:style-name="P35"><text:span text:style-name="T126">73.387 </text:span></text:p>
          </table:table-cell>
          <table:table-cell table:style-name="Tabla34.A2" office:value-type="string">
            <text:p text:style-name="P35"><text:span text:style-name="T126"><text:s text:c="5"/>76.603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Yuca</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78.624 </text:span></text:p>
          </table:table-cell>
          <table:table-cell table:style-name="Tabla34.A2" office:value-type="string">
            <text:p text:style-name="P35"><text:span text:style-name="T126">75.484 </text:span></text:p>
          </table:table-cell>
          <table:table-cell table:style-name="Tabla34.A2" office:value-type="string">
            <text:p text:style-name="P35"><text:span text:style-name="T126">111.650 </text:span></text:p>
          </table:table-cell>
          <table:table-cell table:style-name="Tabla34.A2" office:value-type="string">
            <text:p text:style-name="P35"><text:span text:style-name="T126">76.562 </text:span></text:p>
          </table:table-cell>
          <table:table-cell table:style-name="Tabla34.A2" office:value-type="string">
            <text:p text:style-name="P35"><text:span text:style-name="T126"><text:s text:c="4"/>65.139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204.174 </text:span></text:p>
          </table:table-cell>
          <table:table-cell table:style-name="Tabla34.A2" office:value-type="string">
            <text:p text:style-name="P35"><text:span text:style-name="T126">173.371 </text:span></text:p>
          </table:table-cell>
          <table:table-cell table:style-name="Tabla34.A2" office:value-type="string">
            <text:p text:style-name="P35"><text:span text:style-name="T126">160.422 </text:span></text:p>
          </table:table-cell>
          <table:table-cell table:style-name="Tabla34.A2" office:value-type="string">
            <text:p text:style-name="P35"><text:span text:style-name="T126"><text:s/>168.578 </text:span></text:p>
          </table:table-cell>
          <table:table-cell table:style-name="Tabla34.A2" office:value-type="string">
            <text:p text:style-name="P35"><text:span text:style-name="T126"><text:s/>158.165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Caña azúcar</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Mediano</text:span></text:p>
          </table:table-cell>
          <table:table-cell table:style-name="Tabla34.A2" office:value-type="string">
            <text:p text:style-name="P35"><text:span text:style-name="T126">631.153 </text:span></text:p>
          </table:table-cell>
          <table:table-cell table:style-name="Tabla34.A2" office:value-type="string">
            <text:p text:style-name="P35"><text:span text:style-name="T126">681.181 </text:span></text:p>
          </table:table-cell>
          <table:table-cell table:style-name="Tabla34.A2" office:value-type="string">
            <text:p text:style-name="P35"><text:span text:style-name="T126">728.970 </text:span></text:p>
          </table:table-cell>
          <table:table-cell table:style-name="Tabla34.A2" office:value-type="string">
            <text:p text:style-name="P35"><text:span text:style-name="T126"><text:s/>629.843 </text:span></text:p>
          </table:table-cell>
          <table:table-cell table:style-name="Tabla34.A2" office:value-type="string">
            <text:p text:style-name="P35"><text:span text:style-name="T126"><text:s text:c="2"/>655.507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Grande</text:span></text:p>
          </table:table-cell>
          <table:table-cell table:style-name="Tabla34.A2" office:value-type="string">
            <text:p text:style-name="P35"><text:span text:style-name="T126">5.154.923 </text:span></text:p>
          </table:table-cell>
          <table:table-cell table:style-name="Tabla34.A2" office:value-type="string">
            <text:p text:style-name="P35"><text:span text:style-name="T126">7.122.619 </text:span></text:p>
          </table:table-cell>
          <table:table-cell table:style-name="Tabla34.A2" office:value-type="string">
            <text:p text:style-name="P35"><text:span text:style-name="T126">6.873.588 </text:span></text:p>
          </table:table-cell>
          <table:table-cell table:style-name="Tabla34.A2" office:value-type="string">
            <text:p text:style-name="P35"><text:span text:style-name="T126">7.203.255 </text:span></text:p>
          </table:table-cell>
          <table:table-cell table:style-name="Tabla34.A2" office:value-type="string">
            <text:p text:style-name="P35"><text:span text:style-name="T126">7.739.347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Mani</text:span></text:p>
          </table:table-cell>
          <table:table-cell table:style-name="Tabla34.A2" office:value-type="string">
            <text:p text:style-name="P32"><text:span text:style-name="T146">Altiplano/Valles</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8.994 </text:span></text:p>
          </table:table-cell>
          <table:table-cell table:style-name="Tabla34.A2" office:value-type="string">
            <text:p text:style-name="P35"><text:span text:style-name="T126">9.273 </text:span></text:p>
          </table:table-cell>
          <table:table-cell table:style-name="Tabla34.A2" office:value-type="string">
            <text:p text:style-name="P35"><text:span text:style-name="T126"><text:s/>13.025 </text:span></text:p>
          </table:table-cell>
          <table:table-cell table:style-name="Tabla34.A2" office:value-type="string">
            <text:p text:style-name="P35"><text:span text:style-name="T126"><text:s/>17.302 </text:span></text:p>
          </table:table-cell>
          <table:table-cell table:style-name="Tabla34.A2" office:value-type="string">
            <text:p text:style-name="P35"><text:span text:style-name="T126"><text:s text:c="4"/>16.604 </text:span></text:p>
          </table:table-cell>
        </table:table-row>
        <table:table-row table:style-name="Tabla34.1">
          <table:table-cell table:style-name="Tabla34.A2" office:value-type="string">
            <text:p text:style-name="P112"/>
          </table:table-cell>
          <table:table-cell table:style-name="Tabla34.A2" office:value-type="string">
            <text:p text:style-name="P32"><text:span text:style-name="T146">Trópico</text:span></text:p>
          </table:table-cell>
          <table:table-cell table:style-name="Tabla34.A2" office:value-type="string">
            <text:p text:style-name="P32"><text:span text:style-name="T146">Pequeño</text:span></text:p>
          </table:table-cell>
          <table:table-cell table:style-name="Tabla34.A2" office:value-type="string">
            <text:p text:style-name="P35"><text:span text:style-name="T126"><text:s/>4.052 </text:span></text:p>
          </table:table-cell>
          <table:table-cell table:style-name="Tabla34.A2" office:value-type="string">
            <text:p text:style-name="P35"><text:span text:style-name="T126"><text:s/>4.042 </text:span></text:p>
          </table:table-cell>
          <table:table-cell table:style-name="Tabla34.A2" office:value-type="string">
            <text:p text:style-name="P35"><text:span text:style-name="T126">3.513 </text:span></text:p>
          </table:table-cell>
          <table:table-cell table:style-name="Tabla34.A2" office:value-type="string">
            <text:p text:style-name="P35"><text:span text:style-name="T126"><text:s/>3.486 </text:span></text:p>
          </table:table-cell>
          <table:table-cell table:style-name="Tabla34.A2" office:value-type="string">
            <text:p text:style-name="P35"><text:span text:style-name="T126"><text:s text:c="6"/>5.549 </text:span></text:p>
          </table:table-cell>
        </table:table-row>
        <table:table-row table:style-name="Tabla34.1">
          <table:table-cell table:style-name="Tabla34.A2" office:value-type="string">
            <text:p text:style-name="P112"/>
          </table:table-cell>
          <table:table-cell table:style-name="Tabla34.A2" office:value-type="string">
            <text:p text:style-name="P112"/>
          </table:table-cell>
          <table:table-cell table:style-name="Tabla34.A2" office:value-type="string">
            <text:p text:style-name="P32"><text:span text:style-name="T146">Total</text:span></text:p>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cell table:style-name="Tabla34.A2" office:value-type="string">
            <text:p text:style-name="P107"/>
          </table:table-cell>
        </table:table-row>
        <table:table-row table:style-name="Tabla34.1">
          <table:table-cell table:style-name="Tabla34.A2" office:value-type="string">
            <text:p text:style-name="P32"><text:span text:style-name="T146">Soya</text:span></text:p>
          </table:table-cell>
          <table:table-cell table:style-name="Tabla34.A2" office:value-type="string">
            <text:p text:style-name="P32"><text:span text:style-name="T146">Trópico</text:span></text:p>
          </table:table-cell>
          <table:table-cell table:style-name="Tabla34.A2" office:value-type="string">
            <text:p text:style-name="P32"><text:span text:style-name="T146">Mediano/Grande</text:span></text:p>
          </table:table-cell>
          <table:table-cell table:style-name="Tabla34.A2" office:value-type="string">
            <text:p text:style-name="P35"><text:span text:style-name="T126">1.608.728 </text:span></text:p>
          </table:table-cell>
          <table:table-cell table:style-name="Tabla34.A2" office:value-type="string">
            <text:p text:style-name="P35"><text:span text:style-name="T126">1.892.619 </text:span></text:p>
          </table:table-cell>
          <table:table-cell table:style-name="Tabla34.A2" office:value-type="string">
            <text:p text:style-name="P35"><text:span text:style-name="T126">2.411.150 </text:span></text:p>
          </table:table-cell>
          <table:table-cell table:style-name="Tabla34.A2" office:value-type="string">
            <text:p text:style-name="P35"><text:span text:style-name="T126">3.013.991 </text:span></text:p>
          </table:table-cell>
          <table:table-cell table:style-name="Tabla34.A2" office:value-type="string">
            <text:p text:style-name="P35"><text:span text:style-name="T126"><text:s/>2.800.419 </text:span></text:p>
          </table:table-cell>
        </table:table-row>
      </table:table>
      <text:p text:style-name="P32"><text:span text:style-name="T146">Altiplano/Valles= La Paz, Oruro, Potosí, Cochabamba, Chuquisaca, Tarija</text:span></text:p>
      <text:p text:style-name="P32"><text:span text:style-name="T146">Trópico= Santa Cruz, Beni, Pando</text:span></text:p>
      <text:p text:style-name="P32"><text:span text:style-name="T146">Productor pequeño=entre 0 y 50 Has; mediano entre 51 y 200 Has; y productor grande entre 201 y más Has.</text:span></text:p>
      <text:p text:style-name="P32"><text:span text:style-name="T146">Fuente.- Construido por el autor en base a datos del MDRyT; y Prudencio J. 2009</text:span></text:p>
      <text:p text:style-name="P12"/>
      <text:p text:style-name="P12"/>
      <text:p text:style-name="P12"/>
      <text:p text:style-name="P12"/>
      <text:p text:style-name="P12"/>
      <text:p text:style-name="Standard"><text:soft-page-break/><text:span text:style-name="T11">BIBLIOGRAFIA</text:span></text:p>
      <text:p text:style-name="P33">Cooperación Técnica Belga (CTB)/Ministerio de Salud (2015)“Reporte de evaluación de pertinencia y efectividad de las estrategias y acciones del Programa Desnutrición Cero” y “Análisis comparativo de los resultados de la Línea de Base 2007 y del PMDC y la ESNUT 2012”</text:p>
      <text:p text:style-name="P59"/>
      <text:p text:style-name="P33"><text:span text:style-name="T18">Consejo Nacional de Alimentación y Nutrición-CONAN/Consejo Técnico (2017) “Plan Multisectorial de Alimentación y Nutrición”, La Paz</text:span></text:p>
      <text:p text:style-name="P59"/>
      <text:p text:style-name="P33">Crespo Miguel Ángel (2016) “El mito de la seguridad y soberanía alimentaria en Bolivia”, revista UMBRALES No. 30 CIDES/UMSA, La Paz</text:p>
      <text:p text:style-name="P33"/>
      <text:p text:style-name="P33">Colque G.; Tinta E.; Sanjinés E. (2016) “Segunda reforma agraria. Una historia que incomoda”. FTierra, La Paz</text:p>
      <text:p text:style-name="P33"/>
      <text:p text:style-name="P33"><text:span text:style-name="T18">ENDSA (2008) – Encuesta Nacional de Demografía y Salud</text:span></text:p>
      <text:p text:style-name="P59"/>
      <text:p text:style-name="P33">Espejo María Gladys (2015) <text:s/>“Factores que influyen en la composición de la canasta básica de alimentos de las familias en la ciudad de El Alto”. Tesis de maestría en Seguridad Alimentaria y Nutricional. Facultad de Medicina, Enfermería, Nutrición y Tecnología médica/Unidad de Post Grado. Universidad Mayor de San Andrés (UMSA), La Paz.</text:p>
      <text:p text:style-name="P216"/>
      <text:p text:style-name="P214"><text:span text:style-name="T50">EMAPA. Base de datos de la “Unidad de Planificación y Proyectos” </text:span></text:p>
      <text:p text:style-name="P33"/>
      <text:p text:style-name="P33">ENDSA (2008) “Encuesta Nacional de Demografía y Salud”. Ministerio de Salud, La Paz</text:p>
      <text:p text:style-name="P33"/>
      <text:p text:style-name="P33">ESNUT (2012) “Encuesta Global de Salud Escolar-Bolivia” OPS/OMS, La Paz</text:p>
      <text:p text:style-name="P216"/>
      <text:p text:style-name="P214"><text:span text:style-name="T50">FAO <text:s/>(2016)“El estado de la inseguridad en el mundo 2015”(ESS) </text:span></text:p>
      <text:p text:style-name="P216"/>
      <text:p text:style-name="P214"><text:span text:style-name="T50">FAO (2016) “Mapa del hambre 2015”</text:span></text:p>
      <text:p text:style-name="P171"/>
      <text:p text:style-name="P33">Franquevile André, Aguilar Gloria (1987) “El Alto de La Paz. Migraciones y estrategias alimentarias” </text:p>
      <text:p text:style-name="P33"/>
      <text:p text:style-name="P33">Instituto Nacional de Estadísticas -INE (2015) “Censo Nacional Agropecuario 2013”</text:p>
      <text:p text:style-name="P218"/>
      <text:p text:style-name="P33">Ministerio de Salud y Deportes (MSD) (2007). “Recomendaciones diarias de energía y nutrientes para la población boliviana” La Paz</text:p>
      <text:p text:style-name="P219"/>
      <text:p text:style-name="P214"><text:span text:style-name="T54">Ministerio de Economía y Finanzas. (2017) “Situación Económica en Bolivia 2016”. La Paz</text:span></text:p>
      <text:p text:style-name="P59"/>
      <text:p text:style-name="P33"><text:span text:style-name="T18">Morales Juan Antonio (2017) “Macroeconomía de la producción agropecuaria y de alimentos” (Titulo provisional) EPC/UPB</text:span></text:p>
      <text:p text:style-name="P81"/>
      <text:p text:style-name="P33"><text:span text:style-name="T2">Ministerio de Desarrollo Rural y Tierras/INIAF (2016). “Generamos conocimiento, transferimos tecnología y garantizamos semilla de calidad”</text:span></text:p>
      <text:p text:style-name="P33"/>
      <text:p text:style-name="P33"><text:soft-page-break/>Ministerio de Desarrollo Rural y Tierras (2014) Dirección General de Planificación “<text:span text:style-name="T17">Plan del Sector. Desarrollo Agropecuario 2014-2018. Hacia el 2025”</text:span></text:p>
      <text:p text:style-name="P81"/>
      <text:p text:style-name="P33"><text:span text:style-name="T2">Ministerio de Economía y Finanzas Públicas (2016) “Memoria de la economía boliviana 2015”. Estado Plurinacional de Bolivia</text:span></text:p>
      <text:p text:style-name="P81"/>
      <text:p text:style-name="P33"><text:span text:style-name="T2">Ministerio de Economía y Finanzas Públicas (2016) “Situación socioeconómica 2016” La Paz</text:span></text:p>
      <text:p text:style-name="P81"/>
      <text:p text:style-name="P33"><text:span text:style-name="T2">Ministerio de Salud (2011) “Estudio Nacional de la Mortalidad Materno Infantil” La Paz</text:span></text:p>
      <text:p text:style-name="P81"/>
      <text:p text:style-name="P33"><text:span text:style-name="T2">Ministerio de Salud (2016) “Plan multisectorial de Alimentación y Nutrición 2016-2020. Saber alimentarse”. La Paz</text:span></text:p>
      <text:p text:style-name="P33"/>
      <text:p text:style-name="P214"><text:span text:style-name="T51">Monteros Guerrero (2016) “Rendimientos de papa en el Ecuador”, Quito/Ecuador</text:span></text:p>
      <text:p text:style-name="P33"/>
      <text:p text:style-name="P33">Ortiz Ana Isabel (2014) “El rol de EMAPA en la producción y provisión de alimentos en Bolivia: estudios de caso del trigo y del arroz”</text:p>
      <text:p text:style-name="P33"/>
      <text:p text:style-name="P33">OPS/OMS/FAO (2017) “América latina y el Caribe. Panorama de la seguridad Alimentaria y Nutricional 2016. Sistemas Alimentarios sostenibles para poner fin al hambre y la malnutrición”, Santiago de Chile.</text:p>
      <text:p text:style-name="P41"/>
      <text:p text:style-name="P41">OMS/OPS (2015) “Alimentos y bebidas ultraprocesados en América Latina: Tendencias, efecto sobre la obesidad e implicaciones para las políticas públicas” Washington-USA</text:p>
      <text:p text:style-name="P41"/>
      <text:p text:style-name="P33">Plaguicidas Bolivia (PLAGBOL) (2017) <text:s/>“Proyecto Alimentos y medio ambiente sanos-AMAS 2014-2016”</text:p>
      <text:p text:style-name="P33"/>
      <text:p text:style-name="P33">Prudencio Julio y Velasco Mónica (1987) “La defensa del consumo” CERES, La Paz</text:p>
      <text:p text:style-name="P218"/>
      <text:p text:style-name="P214"><text:span text:style-name="T51">Prudencio J. y Giel Ton (2004) “Integración regional y producción campesina. La urgencia de políticas de soberanía alimentaria” CIOEC, La Paz</text:span></text:p>
      <text:p text:style-name="P33"/>
      <text:p text:style-name="P214"><text:span text:style-name="T50">Prudencio Julio <text:s/>Böhrt (2009) “Agricultura y pobreza en Bolivia” ABDES, La Paz</text:span></text:p>
      <text:p text:style-name="P216"/>
      <text:p text:style-name="P214"><text:span text:style-name="T50">Prudencio Julio Böhrt (2014) “Renunciar a la seguridad y soberanía alimentaria por comercializar mas?...o la subordinación del sistema alimentario boliviano a las exportaciones”(Análisis del “Plan del sector. Desarrollo Agropecuario 2014-2018. Hacia el 2025”. La Paz</text:span></text:p>
      <text:p text:style-name="P216"/>
      <text:p text:style-name="P214"><text:span text:style-name="T50">Prudencio Julio (2011) “Mitos y falsos debates en el caso agroalimentario boliviano. Una contribución al análisis y la reflexión” en <text:s/>“Mitos y debates”, AVSF 2013</text:span></text:p>
      <text:p text:style-name="P216"/>
      <text:p text:style-name="P214"><text:span text:style-name="T50">Prudencio Julio (2010) “Logros y desafíos por la seguridad y soberanía alimentaria: el caso de Bolivia” en “Desafíos de la globalización a los sistemas agroalimentarios en América Latina” NOLAN and Ministry of Foreign Affairs of Denmark- DANIDA. La Paz, 2011</text:span></text:p>
      <text:p text:style-name="P216"/>
      <text:p text:style-name="P214"><text:soft-page-break/><text:span text:style-name="T52">Prudencio Julio (2011) “La producción agroecológica y las semillas. Aspectos fundamentales en la Seguridad y Soberanía Alimentaria” en “Mitos y debates”. La Paz, AVSF</text:span></text:p>
      <text:p text:style-name="P217"/>
      <text:p text:style-name="P214"><text:span text:style-name="T50">Prudencio J. (2017) “El sistema de alimentación y seguridad alimentaria nacional”, comprendido en el estudio </text:span><text:span text:style-name="T52">”Revisión estratégica de la seguridad alimentaria en Bolivia” de Prudencio J, Alvarez C, Rocabado C; Morales JA, Villarroel S, y Zabaleta D (2017) MpD/UCB, La Paz</text:span></text:p>
      <text:p text:style-name="P214"><text:span text:style-name="T75"><text:s/></text:span></text:p>
      <text:p text:style-name="P33"><text:span text:style-name="T17">Servicio Nacional de Áreas Protegidas-SERNAP (2015). “Deforestación y regeneración de bosques en Bolivia” La Paz.</text:span></text:p>
      <text:p text:style-name="P219"/>
      <text:p text:style-name="P214"><text:span text:style-name="T50">Unidad de Análisis de Políticas Sociales y Económicas-UDAPE (2013), Comité Interinstitucional de las Metas de Desarrollo del Mileno (2015) “Objetivos de Desarrollo del Milenio en Bolivia. Octavo Informe de Progreso”.</text:span></text:p>
      <text:p text:style-name="P216"/>
      <text:p text:style-name="P214"><text:span text:style-name="T50">Unidad de Análisis de Políticas Sociales y Económicas-UDAPE (2015). “Evaluación de impacto del Programa de Salud materno Infantil Bono Juana Azurduy” La Paz, UDAPE, BID/WB</text:span></text:p>
      <text:p text:style-name="P216"/>
      <text:p text:style-name="P214"><text:span text:style-name="T50">Unidad de Análisis de Políticas Sociales y Económicas-UDAPE (2013) “El impacto de la renta Dignidad. Política de redistribución del ingreso, consumo y reducción de la pobreza en hogares con personas adultas mayores” La Paz, UDAPE/UNFPA/HelpAge</text:span></text:p>
      <text:p text:style-name="P216"/>
      <text:p text:style-name="P33">Unidad de Análisis de Políticas Sociales y Económicas-UDAPE/BID/Banco Mundial (2015). “Evaluación de impacto del Programa de Salud materno Infantil Bono Juana Azurduy de Padilla” La Paz</text:p>
      <text:p text:style-name="P33"/>
      <text:p text:style-name="P33">Villegas R., Franqueville A. Guzman D.; <text:s/>(1994) « Encuesta de seguimiento del consumo de alimentos”, La Paz </text:p>
      <text:p text:style-name="P33"/>
      <text:p text:style-name="P214"><text:span text:style-name="T50">Villegas R. Franqueville A. Justiniano Y. (1994) “Alimentación y nutrición en la ciudad de El Alto. Un análisis a partir de la encuesta de presupuestos familiares, Bolivia” La Paz, 1994.</text:span></text:p>
      <text:p text:style-name="P216"/>
      <text:p text:style-name="P214"><text:span text:style-name="T50">Vassas Toral Anaïs (2016) “Partir y cultivar. Auge de la quinua, movilidad y recomposiciones rurales en Bolivia”. </text:span><text:span text:style-name="T55">Ird- CIDES/UMSA, La Paz</text:span></text:p>
      <text:p text:style-name="P220"/>
      <text:p text:style-name="P33"><text:a xlink:type="simple" xlink:href="http://www.fao.stat" text:style-name="Internet_20_link" text:visited-style-name="Visited_20_Internet_20_Link"><text:span text:style-name="T64">www.fao.stat</text:span></text:a></text:p>
      <text:p text:style-name="P72"/>
      <text:p text:style-name="P214"><text:a xlink:type="simple" xlink:href="http://www.INE.gob.bo" text:style-name="Internet_20_link" text:visited-style-name="Visited_20_Internet_20_Link"><text:span text:style-name="T55">www.INE.gob.bo</text:span></text:a></text:p>
      <text:p text:style-name="P70"/>
      <text:p text:style-name="P33"><text:a xlink:type="simple" xlink:href="http://www.GeoportalCartoChaco" text:style-name="Internet_20_link" text:visited-style-name="Visited_20_Internet_20_Link">www.GeoportalCartoChaco</text:a><text:span text:style-name="T64">;</text:span></text:p>
      <text:p text:style-name="P70"/>
      <text:p text:style-name="P33"><text:a xlink:type="simple" xlink:href="http://www.vitonica.com/.../todo-sobre-la-quinoa-propiedades-b" text:style-name="Internet_20_link" text:visited-style-name="Visited_20_Internet_20_Link"><text:span text:style-name="T62">www.vitonica.com/.../todo-sobre-la-quinoa-propiedades-b</text:span></text:a></text:p>
      <text:p text:style-name="P72"/>
      <text:p text:style-name="P33"><text:a xlink:type="simple" xlink:href="http://www.ABT" text:style-name="Internet_20_link" text:visited-style-name="Visited_20_Internet_20_Link"><text:span text:style-name="T17">www.ABT</text:span></text:a><text:span text:style-name="T17"> (</text:span><text:span text:style-name="T19">Autoridad de Control y Fiscalización y Control Social de Bosques y Tierra ABT)</text:span></text:p>
      <text:p text:style-name="P44"/>
      <text:p text:style-name="P33"><text:a xlink:type="simple" xlink:href="http://www.MDRyT.gob.bo" text:style-name="Internet_20_link" text:visited-style-name="Visited_20_Internet_20_Link"/></text:p>
      <text:p text:style-name="P33"><text:a xlink:type="simple" xlink:href="http://www.MDRyT.gob.bo" text:style-name="Internet_20_link" text:visited-style-name="Visited_20_Internet_20_Link">www.MDRyT.gob.bo</text:a></text:p>
      <text:p text:style-name="P33"><text:a xlink:type="simple" xlink:href="http://www.MDRyT.gob.bo" text:style-name="Internet_20_link" text:visited-style-name="Visited_20_Internet_20_Link"><text:span text:style-name="T4"/></text:a></text:p>
      <text:p text:style-name="P33"><text:soft-page-break/><text:a xlink:type="simple" xlink:href="http://www.CESO.org" text:style-name="Internet_20_link" text:visited-style-name="Visited_20_Internet_20_Link"><text:span text:style-name="T17">www.CESO.org</text:span></text:a> (C<text:span text:style-name="T17">entro de Estudios Económico Sociales)(2016). “Costos y rentabilidad de soya en Argentina, 2015”).</text:span></text:p>
      <text:p text:style-name="P216"/>
      <text:p text:style-name="P214"><text:a xlink:type="simple" xlink:href="http://www.MDPyP" text:style-name="Internet_20_link" text:visited-style-name="Visited_20_Internet_20_Link"><text:span text:style-name="T50">www.MDPyP</text:span></text:a><text:span text:style-name="T50">. (Ministerio de Desarrollo Productivo y Planificación)</text:span></text:p>
      <text:p text:style-name="P33"><text:a xlink:type="simple" xlink:href="http://www.faorlc.com" text:style-name="Internet_20_link" text:visited-style-name="Visited_20_Internet_20_Link"><text:span text:style-name="T17">www.faorlc.com</text:span></text:a> (FAO-Latinoamérica y el Caribe)</text:p>
      <text:p text:style-name="P33"/>
      <text:p text:style-name="P33"><text:a xlink:type="simple" xlink:href="http://www.ine.gob.bo/index.php/2016-08-10-19-39-45/Introducción" text:style-name="Internet_20_link" text:visited-style-name="Visited_20_Internet_20_Link">www.ine.gob.bo/index.php/2016-08-10-19-39-45/Introducción</text:a> (Instituto Nacional de Estadísticas -INE) IPC</text:p>
      <text:p text:style-name="P33"/>
      <text:p text:style-name="P33"><text:a xlink:type="simple" xlink:href="http://www.ine.gob.bo/index.php/2016-08-10-15-59-03/introducción-2" text:style-name="Internet_20_link" text:visited-style-name="Visited_20_Internet_20_Link">www.ine.gob.bo/index.php/2016-08-10-15-59-03/introducción-2</text:a> (INE) Línea de pobreza</text:p>
      <text:p text:style-name="P33"/>
      <text:p text:style-name="P33"><text:a xlink:type="simple" xlink:href="http://www.iicca.com.bo" text:style-name="Internet_20_link" text:visited-style-name="Visited_20_Internet_20_Link">www.iicca.com.b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B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B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justify" style:justify-single-word="false"/>
      <style:text-properties style:font-name="Times New Roman" fo:font-size="14pt" fo:language="es" fo:country="ES" fo:font-weight="bold" style:letter-kerning="true" style:font-name-asian="Times New Roman1" style:font-size-asian="14pt" style:language-asian="es" style:country-asian="ES" style:font-weight-asian="bold" style:font-name-complex="Times New Roman1"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Titulos_20_graficos_20_tablas" style:display-name="Titulos graficos tablas" style:family="paragraph" style:default-outline-level="" style:list-style-name="">
      <style:paragraph-properties fo:text-align="center" style:justify-single-word="false" fo:keep-with-next="always"/>
      <style:text-properties fo:color="#00000a" style:font-name="Times New Roman" fo:font-size="11pt" fo:language="es" fo:country="ES" style:font-size-asian="11pt" style:font-style-complex="italic" style:font-weight-complex="normal"/>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fo:language="es" fo:country="ES" style:font-size-asian="12pt" style:font-name-complex="Tahoma1" style:font-size-complex="12pt"/>
    </style:style>
    <style:style style:name="annotation_20_text" style:display-name="annotation text" style:family="paragraph" style:parent-style-name="Standard" style:default-outline-level="" style:list-style-name="">
      <style:paragraph-properties fo:margin-top="0cm" fo:margin-bottom="0.212cm" fo:line-height="100%" fo:text-align="justify" style:justify-single-word="false"/>
      <style:text-properties fo:font-size="10pt" fo:language="en" fo:country="US" style:font-size-asian="10pt" style:font-size-complex="10pt"/>
    </style:style>
    <style:style style:name="annotation_20_subject" style:display-name="annotation subject" style:family="paragraph" style:parent-style-name="annotation_20_text" style:default-outline-level="" style:list-style-name="">
      <style:paragraph-properties fo:margin-top="0cm" fo:margin-bottom="0.353cm" fo:text-align="start" style:justify-single-word="false"/>
      <style:text-properties fo:language="es" fo:country="BO"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árrafo_20_de_20_lista_20_Car" style:display-name="Párrafo de lista Car" style:family="text"/>
    <style:style style:name="Titulos_20_graficos_20_tablas_20_Car" style:display-name="Titulos graficos tablas Car" style:family="text" style:parent-style-name="Default_20_Paragraph_20_Font">
      <style:text-properties style:font-name="Times New Roman" fo:language="es" fo:country="ES" fo:font-weight="bold" style:font-weight-asian="bold" style:font-size-complex="9pt"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Texto_20_comentario_20_Car" style:display-name="Texto comentario Car" style:family="text" style:parent-style-name="Default_20_Paragraph_20_Font">
      <style:text-properties fo:font-size="10pt" fo:language="en" fo:country="US" style:font-size-asian="10pt" style:font-size-complex="10pt"/>
    </style:style>
    <style:style style:name="Epígrafe_20_Car" style:display-name="Epígrafe Car" style:family="text" style:parent-style-name="Default_20_Paragraph_20_Font">
      <style:text-properties fo:color="#4f81bd" fo:font-size="9pt" fo:font-weight="bold" style:font-size-asian="9pt" style:font-weight-asian="bold" style:font-size-complex="9pt" style:font-weight-complex="bold"/>
    </style:style>
    <style:style style:name="apple-converted-space" style:family="text" style:parent-style-name="Default_20_Paragraph_20_Font"/>
    <style:style style:name="Título_20_1_20_Car" style:display-name="Título 1 Car" style:family="text" style:parent-style-name="Default_20_Paragraph_20_Font">
      <style:text-properties style:font-name="Times New Roman" fo:font-size="14pt" fo:language="es" fo:country="ES" fo:font-weight="bold" style:letter-kerning="true" style:font-name-asian="Times New Roman1" style:font-size-asian="14pt" style:language-asian="es" style:country-asian="ES" style:font-weight-asian="bold" style:font-name-complex="Times New Roman1" style:font-size-complex="2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language="en" fo:country="US" fo:font-weight="bold" style:font-size-asian="10pt" style:font-weight-asian="bold" style:font-size-complex="10pt" style:font-weight-complex="bold"/>
    </style:style>
    <style:style style:name="line_20_number" style:display-name="lin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1.752cm" fo:margin-right="2.087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499cm" fo:margin-left="1.752cm" fo:margin-right="2.087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3cm" fo:margin-bottom="3cm" fo:margin-left="2.499cm" fo:margin-right="2.499cm" style:writing-mode="lr-tb" style:layout-grid-color="#c0c0c0" style:layout-grid-lines="2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01cm" fo:margin-bottom="2.501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2"/>
    <style:master-page style:name="Converted8" style:page-layout-name="Mpm2"/>
    <style:master-page style:name="Converted9" style:page-layout-name="Mpm3"/>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4"/>
    <style:master-page style:name="Converted24" style:page-layout-name="Mpm2"/>
    <style:master-page style:name="Converted25" style:page-layout-name="Mpm2"/>
    <style:master-page style:name="Converted26" style:page-layout-name="Mpm3"/>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3"/>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3"/>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5"/>
    <style:master-page style:name="Converted91" style:page-layout-name="Mpm3"/>
    <style:master-page style:name="Converted9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pc</dc:creator>
    <meta:editing-cycles>2</meta:editing-cycles>
    <meta:creation-date>2017-10-06T16:49:00</meta:creation-date>
    <dc:date>2017-10-06T16:49:00</dc:date>
    <meta:editing-duration>P0D</meta:editing-duration>
    <meta:generator>OpenOffice/4.1.1$Win32 OpenOffice.org_project/411m6$Build-9775</meta:generator>
    <meta:document-statistic meta:table-count="34" meta:image-count="3" meta:object-count="0" meta:page-count="62" meta:paragraph-count="4439" meta:word-count="28288" meta:character-count="1762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