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font-name-complex="Arial2" style:font-style-complex="italic" style:font-weight-complex="bold"/>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center" style:justify-single-word="false"/>
      <style:text-properties style:font-name="Arial1" fo:font-weight="bold" style:font-weight-asian="bold" style:font-name-complex="Arial2" style:font-style-complex="italic" style:font-weight-complex="bold"/>
    </style:style>
    <style:style style:name="P4" style:family="paragraph" style:parent-style-name="Standard">
      <style:paragraph-properties fo:text-align="justify" style:justify-single-word="false"/>
      <style:text-properties style:font-name="Arial1" fo:font-weight="bold" style:font-weight-asian="bold" style:font-name-complex="Arial2" style:font-style-complex="italic"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style:font-name="Arial1" style:font-name-complex="Arial2"/>
    </style:style>
    <style:style style:name="P9" style:family="paragraph" style:parent-style-name="Standard" style:master-page-name="Standard">
      <style:paragraph-properties style:page-number="auto"/>
      <style:text-properties style:font-name="Arial1" fo:font-weight="bold" style:font-weight-asian="bold" style:font-name-complex="Arial2"/>
    </style:style>
    <style:style style:name="P10" style:family="paragraph" style:parent-style-name="List_20_Paragraph" style:list-style-name="WWNum3"/>
    <style:style style:name="P11" style:family="paragraph" style:parent-style-name="List_20_Paragraph">
      <style:paragraph-properties fo:text-align="justify" style:justify-single-word="false"/>
    </style:style>
    <style:style style:name="P12" style:family="paragraph" style:parent-style-name="List_20_Paragraph" style:list-style-name="WWNum3">
      <style:paragraph-properties fo:text-align="justify" style:justify-single-word="false"/>
    </style:style>
    <style:style style:name="P13" style:family="paragraph" style:parent-style-name="List_20_Paragraph" style:list-style-name="WWNum4">
      <style:paragraph-properties fo:text-align="justify" style:justify-single-word="false"/>
    </style:style>
    <style:style style:name="P14" style:family="paragraph" style:parent-style-name="List_20_Paragraph" style:list-style-name="WWNum7">
      <style:paragraph-properties fo:text-align="justify" style:justify-single-word="false"/>
    </style:style>
    <style:style style:name="P15" style:family="paragraph" style:parent-style-name="List_20_Paragraph">
      <style:text-properties style:font-name="Arial1" fo:language="es" fo:country="ES" style:font-name-complex="Arial2" style:font-style-complex="italic" style:font-weight-complex="bold"/>
    </style:style>
    <style:style style:name="P16" style:family="paragraph" style:parent-style-name="List_20_Paragraph">
      <style:paragraph-properties fo:text-align="justify" style:justify-single-word="false"/>
      <style:text-properties style:font-name="Arial1" fo:language="es" fo:country="ES" style:font-name-complex="Arial2" style:font-style-complex="italic" style:font-weight-complex="bold"/>
    </style:style>
    <style:style style:name="P17" style:family="paragraph" style:parent-style-name="List_20_Paragraph">
      <style:paragraph-properties fo:text-align="justify" style:justify-single-word="false"/>
      <style:text-properties style:font-name="Arial1" fo:language="es" fo:country="ES" fo:font-weight="bold" style:font-weight-asian="bold" style:font-name-complex="Arial2" style:font-style-complex="italic" style:font-weight-complex="bold"/>
    </style:style>
    <style:style style:name="P18" style:family="paragraph" style:parent-style-name="List_20_Paragraph">
      <style:paragraph-properties fo:text-align="justify" style:justify-single-word="false"/>
      <style:text-properties style:font-name="Arial1" fo:font-size="12pt" fo:language="es" fo:country="ES" style:font-size-asian="12pt" style:font-name-complex="Arial2" style:font-size-complex="12pt" style:font-style-complex="italic" style:font-weight-complex="bold"/>
    </style:style>
    <style:style style:name="P19" style:family="paragraph" style:parent-style-name="List_20_Paragraph">
      <style:paragraph-properties fo:text-align="justify" style:justify-single-word="false"/>
      <style:text-properties style:font-name="Arial1" fo:font-size="12pt" fo:language="es" fo:country="ES" fo:font-weight="bold" fo:background-color="#ffff00" style:font-size-asian="12pt" style:font-weight-asian="bold" style:font-name-complex="Arial2" style:font-size-complex="12pt" style:font-style-complex="italic" style:font-weight-complex="bold"/>
    </style:style>
    <style:style style:name="P20" style:family="paragraph" style:parent-style-name="List_20_Paragraph" style:list-style-name="WWNum8">
      <style:paragraph-properties fo:margin-top="0.049cm" fo:margin-bottom="0.176cm" fo:text-align="justify" style:justify-single-word="false"/>
    </style:style>
    <style:style style:name="T1" style:family="text">
      <style:text-properties style:font-name="Arial1" style:font-name-complex="Arial2"/>
    </style:style>
    <style:style style:name="T2" style:family="text">
      <style:text-properties style:font-name="Arial1" style:font-name-complex="Arial2" style:font-style-complex="italic" style:font-weight-complex="bold"/>
    </style:style>
    <style:style style:name="T3" style:family="text">
      <style:text-properties style:font-name="Arial1" fo:font-weight="bold" style:font-weight-asian="bold" style:font-name-complex="Arial2" style:font-style-complex="italic" style:font-weight-complex="bold"/>
    </style:style>
    <style:style style:name="T4" style:family="text">
      <style:text-properties style:font-name="Arial1" fo:font-size="12pt" fo:language="es" fo:country="ES" fo:background-color="#ffff00" style:font-size-asian="12pt" style:font-name-complex="Arial2" style:font-size-complex="12pt" style:font-style-complex="italic" style:font-weight-complex="bold"/>
    </style:style>
    <style:style style:name="T5" style:family="text">
      <style:text-properties style:font-name="Arial1" fo:font-size="12pt" fo:language="es" fo:country="ES" style:text-underline-style="solid" style:text-underline-width="auto" style:text-underline-color="font-color" fo:font-weight="bold" fo:background-color="#ffff00" style:font-size-asian="12pt" style:font-weight-asian="bold" style:font-name-complex="Arial2" style:font-size-complex="12pt" style:font-style-complex="italic" style:font-weight-complex="bold"/>
    </style:style>
    <style:style style:name="T6" style:family="text">
      <style:text-properties style:font-name="Arial1" fo:font-size="12pt" fo:language="es" fo:country="ES" fo:font-weight="bold" fo:background-color="#ffff00" style:font-size-asian="12pt" style:font-weight-asian="bold" style:font-name-complex="Arial2" style:font-size-complex="12pt" style:font-style-complex="italic" style:font-weight-complex="bold"/>
    </style:style>
    <style:style style:name="T7" style:family="text">
      <style:text-properties style:font-name="Arial1" fo:font-size="12pt" fo:language="es" fo:country="ES" fo:font-weight="bold" style:font-size-asian="12pt" style:font-weight-asian="bold" style:font-name-complex="Arial2" style:font-size-complex="12pt" style:font-style-complex="italic" style:font-weight-complex="bold"/>
    </style:style>
    <style:style style:name="T8" style:family="text">
      <style:text-properties style:font-name="Arial1" fo:font-size="12pt" fo:language="es" fo:country="ES" style:font-size-asian="12pt" style:font-name-complex="Arial2" style:font-size-complex="12pt" style:font-style-complex="italic" style:font-weight-complex="bold"/>
    </style:style>
    <style:style style:name="T9" style:family="text">
      <style:text-properties style:font-name="Arial1" fo:language="es" fo:country="ES" style:font-name-complex="Arial2" style:font-style-complex="italic" style:font-weight-complex="bold"/>
    </style:style>
    <style:style style:name="T10" style:family="text">
      <style:text-properties fo:font-size="12pt" fo:language="es" fo:country="ES" fo:font-weight="bold" style:font-size-asian="12pt"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text:span text:style-name="T3">RECUENTO DEL PROCESO <text:s/>DE CONSTRUCCIÓN DEL PROYECTO DE LEY DE SEMILLAS : MOMENTOS CLAVES</text:span></text:p>
      <text:p text:style-name="P3"/>
      <text:p text:style-name="P1"/>
      <text:list xml:id="list8554109701895955526" text:style-name="WWNum3">
        <text:list-item>
          <text:p text:style-name="P12"><text:span text:style-name="T5">26 -29 de octubre de 2012</text:span><text:span text:style-name="T6">: Declaratoria de Montecarmelo</text:span><text:span text:style-name="T7"> </text:span></text:p>
        </text:list-item>
      </text:list>
      <text:p text:style-name="P16"/>
      <text:p text:style-name="P6"><text:span text:style-name="T2">Realización del <text:s/>I Encuentro Internacional de Guardianes de Semillas, en el cual se reunieron más de 300 organizaciones sociales e instituciones, exigiendo la <text:s/>participación del Poder Popular en la construcción del proyecto de la Ley de Semillas para precisar de manera jurídica el compromiso histórico de Venezuela como país libre de transgénicos (Organismos Genéticamente Adulterados) como referencia mundial</text:span></text:p>
      <text:p text:style-name="P1"/>
      <text:list xml:id="list34257726" text:continue-numbering="true" text:style-name="WWNum3">
        <text:list-item>
          <text:p text:style-name="P12"><text:span text:style-name="T5">28 de junio 2013</text:span><text:span text:style-name="T6">: V Congreso Venezolano de Diversidad Biológica. <text:s/>Primeros insumos para la LEY</text:span></text:p>
        </text:list-item>
      </text:list>
      <text:p text:style-name="P1"/>
      <text:p text:style-name="P6"><text:span text:style-name="T2">Se llevo a cabo el primer taller Construcción colectiva de una propuesta para la ley de semillas con el objetivo de realizar aportes, desde la construcción colectiva.</text:span></text:p>
      <text:p text:style-name="P6"><text:span text:style-name="T2">En este taller se empezó la elaboración de la estructura y puntos fundamentales para la exposición de motivos de la propuesta popular de ley de semillas y se fijo una primera agenda de movilización. </text:span></text:p>
      <text:p text:style-name="P1"/>
      <text:list xml:id="list34251423" text:continue-numbering="true" text:style-name="WWNum3">
        <text:list-item>
          <text:p text:style-name="P10"><text:span text:style-name="T5">22 de Octubre 2013:</text:span><text:span text:style-name="T6"> Reunión entre voceros de los movimientos sociales, la segunda vicepresidenta de la AN, Blanca Eekhout y el diputado por el PSUV José Ureña, principal propulsor de la propuesta.</text:span></text:p>
        </text:list-item>
      </text:list>
      <text:p text:style-name="P15"/>
      <text:p text:style-name="P6"><text:span text:style-name="T2">Se llega al siguiente Acuerdo fundamental : </text:span></text:p>
      <text:p text:style-name="P6"><text:span text:style-name="T2">Construir en DEBATE POPULAR CONSTITUYENTE la Nueva Ley de Semillas, </text:span></text:p>
      <text:p text:style-name="P6"><text:span text:style-name="T2">construcción en la que participarían <text:s/>colectivos campesinos, urbanos e indígenas instituciones con la Asamblea Nacional.</text:span></text:p>
      <text:p text:style-name="P1"/>
      <text:list xml:id="list34255637" text:continue-numbering="true" text:style-name="WWNum3">
        <text:list-item>
          <text:p text:style-name="P12"><text:span text:style-name="T5">Octubre 2013-noviembre 2014:</text:span><text:span text:style-name="T6"> <text:s/>Organización de 5 debates nacionales y varios debates locales por el movimiento Popular por una Nueva Ley de Semillas revolucionaria: </text:span></text:p>
        </text:list-item>
      </text:list>
      <text:p text:style-name="P16"/>
      <text:list xml:id="list828794737867954365" text:style-name="WWNum4">
        <text:list-item>
          <text:p text:style-name="P13"><text:span text:style-name="T9">D</text:span><text:span text:style-name="T8">ebate popular constituyente realizado en Monte Carmelo, Estado Lara ( 28 y 29 de octubre de 2013).</text:span></text:p>
        </text:list-item>
        <text:list-item>
          <text:p text:style-name="P13"><text:span text:style-name="T8">Debate popular constituyente realizado en la Aldea Héroes de Canaima 4F, Estado Carabobo (1, 2, 3 y 8 de noviembre 2013)</text:span></text:p>
        </text:list-item>
        <text:list-item>
          <text:p text:style-name="P13"><text:span text:style-name="T8">Encuentro Nacional de Agricultura Campesina Originaria en La Azulita, Mérida 2013.</text:span></text:p>
        </text:list-item>
        <text:list-item>
          <text:p text:style-name="P13"><text:span text:style-name="T8">Debate sobre ley de semillas en Mucuchíes estado Mérida (13 noviembre 2013)</text:span></text:p>
        </text:list-item>
        <text:list-item>
          <text:p text:style-name="P13"><text:span text:style-name="T8">Debate popular constituyente realizado en el Instituto Latinoamericano de Agroecología Paulo Freire, Estado Barinas (22 de noviembre de 2013).</text:span></text:p>
        </text:list-item>
        <text:list-item>
          <text:p text:style-name="P13"><text:soft-page-break/><text:span text:style-name="T8">Debate popular constituyente realizado en Escuela Fé y Alegría Campo Mata, Estado Anzoátegui (del 13 al 15 de junio del 2014).</text:span></text:p>
        </text:list-item>
      </text:list>
      <text:p text:style-name="P18"/>
      <text:list xml:id="list34251432" text:continue-list="list34255637" text:style-name="WWNum3">
        <text:list-item>
          <text:p text:style-name="P12"><text:span text:style-name="T5">Octubre 2013</text:span><text:span text:style-name="T6">: Mesas de <text:s/>trabajo Conjunta Asamblea Nacional/Poder popular para acordar los puntos fundamentales para presentación en primera discusión del proyecto de Ley de Semillas</text:span></text:p>
        </text:list-item>
      </text:list>
      <text:p text:style-name="P1"/>
      <text:p text:style-name="P6"><text:span text:style-name="T2">Acuerdos de la Mesa: construcción conjunta de la exposición de motivos, así como de la estructura (títulos) de la LEY. Se acordó que para que entre le proyecto en primera discusión, el mismo solo contaría con esos dos elementos, y se acordó que el articulado se construiría con los insumos de la consulta publica. </text:span></text:p>
      <text:p text:style-name="P1"/>
      <text:p text:style-name="P1"/>
      <text:list xml:id="list34263836" text:continue-numbering="true" text:style-name="WWNum3">
        <text:list-item>
          <text:p text:style-name="P12"><text:span text:style-name="T5">14 de octubre 2014</text:span><text:span text:style-name="T6">, aprobación en primera discusión de Proyecto de Ley de Semillas</text:span></text:p>
        </text:list-item>
      </text:list>
      <text:p text:style-name="P1"/>
      <text:p text:style-name="P7"><text:span text:style-name="T1">Introducción por el Diputado Ureña de un proyecto de Ley de Semillas con 12 capítulos, 89 artículos, 2 disposiciones transitorias y una derogatoria, lo cual violo el acuerdo establecido en las mesas de trabajo.</text:span></text:p>
      <text:p text:style-name="P8"/>
      <text:p text:style-name="P8"/>
      <text:p text:style-name="P6"><text:span text:style-name="T1">Dicho articulado, el cual fue aprobado en primera discusión, totalmente desconocido por el movimiento popular, reintrodujo <text:s/>la Legalización de los derechos de obtentor, el Sometimiento de la semilla campesina al ciclo de la certificación y criminalización de practicas ancestrales ( tales como el intercambio de semillas) y denotando una Visión de soberanía alimentaria al servicio del agronegocio. </text:span></text:p>
      <text:p text:style-name="P2"/>
      <text:p text:style-name="P1"/>
      <text:p text:style-name="P1"/>
      <text:list xml:id="list34233998" text:continue-numbering="true" text:style-name="WWNum3">
        <text:list-item>
          <text:p text:style-name="P12"><text:span text:style-name="T5">Octubre-Noviembre 2014 </text:span><text:span text:style-name="T6">: La AN lanza la consulta publica y realiza también 5 debates nacionales, </text:span></text:p>
        </text:list-item>
      </text:list>
      <text:p text:style-name="P19"/>
      <text:p text:style-name="P6"><text:span text:style-name="T2">En todos los debates el movimientos hubo participación masiva del los diferentes integrantes del Movimiento popular, el cual entrego una propuesta de LEY de SEMILLAS fruto de la sistematización de los debates populares realizados por le Poder Popular, elaborado en base al proyecto aprobado en primera discusión por la AN, permitiendo así incluir todo lo referente a la promoción y protección de la semilla autóctona, pero también reconociendo el sistema de certificación formal <text:s/>de la semilla agroindustrial. </text:span></text:p>
      <text:p text:style-name="P4"/>
      <text:list xml:id="list34264898" text:continue-numbering="true" text:style-name="WWNum3">
        <text:list-item>
          <text:p text:style-name="P12"><text:span text:style-name="T5">Marzo 2015:</text:span><text:span text:style-name="T6"> mesas de trabajo conjuntas AN-Movimiento Popular –Ejecutivo </text:span></text:p>
        </text:list-item>
      </text:list>
      <text:p text:style-name="P4"/>
      <text:p text:style-name="P6"><text:span text:style-name="T3">Durante el mes de marzo se realizaron mesas de trabajo conjuntas para la redacción del la ley en los cuales estuvieron presentes:</text:span></text:p>
      <text:p text:style-name="P4"/>
      <text:list xml:id="list8363311793568174200" text:style-name="WWNum7">
        <text:list-item>
          <text:p text:style-name="P14"><text:soft-page-break/><text:span text:style-name="T8">Por parte de la AN: la dirección de Investigación y Asesoría Jurídica</text:span></text:p>
        </text:list-item>
        <text:list-item>
          <text:p text:style-name="P14"><text:span text:style-name="T8">Por parte de movimiento popular: Campaña Venezuela Libre de Transgénico como voceros del Movimiento popular</text:span></text:p>
        </text:list-item>
        <text:list-item>
          <text:p text:style-name="P14"><text:span text:style-name="T8">Por parte del ejecutivo: integrantes del INIA (ministerio del PP para Agricultura y Tierras) y de la oficina de diversidad Biológica (Ministerio del PP para el Ecosocialismo y Aguas).</text:span></text:p>
        </text:list-item>
      </text:list>
      <text:p text:style-name="P1"/>
      <text:p text:style-name="P6"><text:span text:style-name="T2">Elaboración por CONSENSO de un nuevo articulado, el cual integra los aportes de todos los participante y lleva protege y promociona tanto la semilla autóctona como la semilla sujeta a sistema de certificación formal.</text:span></text:p>
      <text:p text:style-name="P1"/>
      <text:p text:style-name="P6"><text:span text:style-name="T2">Principales acuerdos de la mesa: </text:span></text:p>
      <text:list xml:id="list7323578536585250139" text:style-name="WWNum8">
        <text:list-item>
          <text:p text:style-name="P20"><text:span text:style-name="T8">Reconocimiento del Poder Popular organizado en diferentes instancias como el </text:span><text:span text:style-name="T7">Consejo Popular de</text:span><text:span text:style-name="T10"> </text:span><text:span text:style-name="T7">Resguardo y Protección de la Semilla Local, Campesina, Indígena y Afrodescendiente</text:span><text:span text:style-name="T8">, los </text:span><text:span text:style-name="T7">sistemas participativos de garantía de calidad</text:span><text:span text:style-name="T8">, </text:span><text:span text:style-name="T7">centros de acopio y resguardo de semillas,</text:span><text:span text:style-name="T8"> así como a las </text:span><text:span text:style-name="T7">maestras y maestros pueblo</text:span><text:span text:style-name="T8"> y las formas tradicionales de organización popular</text:span></text:p>
        </text:list-item>
        <text:list-item>
          <text:p text:style-name="P20"><text:span text:style-name="T7">Crear las licencias de semilla libre</text:span><text:span text:style-name="T8"> como un mecanismo legal que protege a los conocimientos e innovaciones asociados a la semilla de las patentes y derechos de propiedad intelectual. En el sector semillero  estos son llamados “derechos de obtentor” o “licencias exclusivas de producción y comercialización”. Estas licencias de exclusividad solo favorecen el monopolio, acaparamiento y secuestro de las semillas, lo cual va en contra de nuestra Constitución Bolivariana que establece que” el genoma de los seres vivos no puede ser patentado”..</text:span></text:p>
        </text:list-item>
        <text:list-item>
          <text:p text:style-name="P20"><text:span text:style-name="T7">Prohibir y sancionar la producción, importación, comercialización, distribución, liberación, uso y multiplicación de semillas transgénicas</text:span><text:span text:style-name="T8">, reconocidas como una amenaza para la agrobiodiversidad, para la salud de los pueblos y para la soberanía del Estado.</text:span></text:p>
        </text:list-item>
        <text:list-item>
          <text:p text:style-name="P20"><text:span text:style-name="T7">Reconocer y revitalizar los conocimientos tradicionales</text:span><text:span text:style-name="T8"> asociados las semillas indígenas, campesinas y afrodescendientes como patrimonio de los pueblos y de la nación.</text:span></text:p>
        </text:list-item>
        <text:list-item>
          <text:p text:style-name="P20"><text:span text:style-name="T7">Promover  la revitalización de los sistemas de producción, distribución, circulación, intercambio y consumo de las semillas</text:span><text:span text:style-name="T8"> indígenas, campesinas y afrodescendientes, bajo el principio de corresponsabilidad.</text:span></text:p>
        </text:list-item>
      </text:list>
      <text:p text:style-name="P1"/>
      <text:p text:style-name="P1"/>
      <text:p text:style-name="P17"/>
      <text:p text:style-name="P11"><text:span text:style-name="T6">9. </text:span><text:span text:style-name="T5">Abril 2015:</text:span><text:span text:style-name="T6"> Realización de mesas de trabajo AN y ministerio de Agricultura y Tierras</text:span></text:p>
      <text:p text:style-name="P4"/>
      <text:p text:style-name="P4"/>
      <text:p text:style-name="P6"><text:soft-page-break/><text:span text:style-name="T2">En esta reunión, se volvió a modificar el articulado, y no se invito a la participación de los voceros del poder popular ni a representantes del Ministerio de Ecosocialismo y Aguas. Tampoco se ha socializado el resultado de ese trabajo realizado sin la participación del Poder Popular.</text:span></text:p>
      <text:p text:style-name="P1"/>
      <text:p text:style-name="P6"><text:span text:style-name="T2">NOTA: no se entiende porque se realizaron dichas mesas, si ya se había consensuado un proyecto de LEY con el represéntate del Ministerio del PP par agricultura y Tierras del INIA. </text:span></text:p>
      <text:p text:style-name="P1"/>
      <text:p text:style-name="P1"><text:bookmark text:name="_GoBack"/></text:p>
      <text:p text:style-name="P6"><text:span text:style-name="T2"><text:s/></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letter-kerning="true" style:font-name-asian="SimSun"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style:text-properties style:font-name="Times" fo:font-size="10pt" fo:language="es" fo:country="VE" style:font-size-asian="10pt" style:font-name-complex="Times New Roman"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Times" fo:font-size="10pt" fo:language="es" fo:country="VE"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imena Gonzalez Broquen</meta:initial-creator>
    <dc:creator>Ximena Gonzalez Broquen</dc:creator>
    <meta:editing-cycles>4</meta:editing-cycles>
    <meta:creation-date>2015-05-04T17:11:00</meta:creation-date>
    <dc:date>2015-05-04T18:21:00</dc:date>
    <meta:editing-duration>PT47S</meta:editing-duration>
    <meta:generator>OpenOffice/4.0.1$Win32 OpenOffice.org_project/401m5$Build-9714</meta:generator>
    <meta:document-statistic meta:table-count="0" meta:image-count="0" meta:object-count="0" meta:page-count="4" meta:paragraph-count="40" meta:word-count="1078" meta:character-count="6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