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Bernard MT Condensed" svg:font-family="'Bernard MT Condense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w Cen MT" svg:font-family="'Tw Cen MT'" style:font-family-generic="roman" style:font-pitch="variable"/>
    <style:font-face style:name="Vivaldi" svg:font-family="Vivald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ernard MT Condensed1" svg:font-family="'Bernard MT Condensed'"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38.1cm" fo:margin-left="-0.026cm" table:align="left" fo:background-color="#ffffff" style:writing-mode="lr-tb">
        <style:background-image/>
      </style:table-properties>
    </style:style>
    <style:style style:name="Tabla1.A" style:family="table-column">
      <style:table-column-properties style:column-width="38.1cm"/>
    </style:style>
    <style:style style:name="Tabla1.1" style:family="table-row">
      <style:table-row-properties style:keep-together="true" fo:keep-together="auto"/>
    </style:style>
    <style:style style:name="Tabla1.A1" style:family="table-cell">
      <style:table-cell-properties fo:background-color="#f5f5f5" fo:padding="0.026cm" fo:border="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fo:language="es" fo:country="ES" style:font-size-asian="12pt" style:font-name-complex="Times New Roman2" style:font-size-complex="12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top="0cm" fo:margin-bottom="0cm" fo:line-height="100%" fo:text-align="justify" style:justify-single-word="false"/>
      <style:text-properties fo:color="#c45911" style:font-name="Bernard MT Condensed" fo:font-size="12pt" style:font-size-asian="12pt" style:font-name-complex="Times New Roman2" style:font-size-complex="12pt"/>
    </style:style>
    <style:style style:name="P5" style:family="paragraph" style:parent-style-name="Standard">
      <style:paragraph-properties fo:margin-top="0cm" fo:margin-bottom="0cm" fo:line-height="100%" fo:text-align="justify" style:justify-single-word="false"/>
      <style:text-properties style:font-name="Century Gothic" style:font-name-complex="Century Gothic1"/>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list-style-name="WWNum16">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style:text-properties fo:color="#884a07" style:font-name="Bernard MT Condensed" fo:font-size="14pt" style:font-size-asian="14pt" style:language-asian="es" style:country-asian="ES" style:font-name-complex="Bernard MT Condensed1" style:font-size-complex="14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fo:language="es" fo:country="ES" style:font-size-asian="12pt" style:language-asian="es" style:country-asian="ES" style:font-name-complex="Times New Roman2"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es" fo:country="ES" fo:font-weight="bold" style:font-size-asian="12pt" style:language-asian="es" style:country-asian="ES" style:font-weight-asian="bold" style:font-name-complex="Times New Roman2"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es" fo:country="ES" fo:font-weight="bold" style:font-size-asian="12pt" style:font-weight-asian="bold" style:font-name-complex="Times New Roman2" style:font-size-complex="12pt" style:font-weight-complex="bold"/>
    </style:style>
    <style:style style:name="P14" style:family="paragraph" style:parent-style-name="Standard">
      <style:paragraph-properties fo:margin-top="0cm" fo:margin-bottom="0cm" fo:line-height="100%"/>
      <style:text-properties fo:color="#943634" style:font-name="Arial1" fo:font-size="18pt" fo:language="es" fo:country="ES" fo:font-weight="bold" style:font-size-asian="18pt" style:language-asian="es" style:country-asian="ES" style:font-weight-asian="bold" style:font-name-complex="Arial2" style:font-size-complex="18pt" style:font-weight-complex="bold"/>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2" style:font-size-asian="12pt" style:language-asian="es" style:country-asian="CO" style:font-name-complex="Times New Roman2" style:font-size-complex="12pt"/>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17" style:family="paragraph" style:parent-style-name="Standard">
      <style:paragraph-properties fo:margin-top="0cm" fo:margin-bottom="0cm" fo:line-height="100%" fo:text-align="justify" style:justify-single-word="false"/>
      <style:text-properties fo:color="#404040" style:font-name="Times New Roman" fo:font-size="12pt" style:font-size-asian="12pt" style:font-name-complex="Times New Roman2" style:font-size-complex="12pt" style:font-style-complex="italic"/>
    </style:style>
    <style:style style:name="P18" style:family="paragraph" style:parent-style-name="Standard">
      <style:paragraph-properties fo:margin-top="0cm" fo:margin-bottom="0cm" fo:line-height="100%" fo:text-align="justify" style:justify-single-word="false"/>
      <style:text-properties fo:color="#3e3935" style:font-name="Times New Roman" fo:font-size="12pt" style:font-size-asian="12pt" style:font-name-complex="Times New Roman2" style:font-size-complex="12pt"/>
    </style:style>
    <style:style style:name="P19" style:family="paragraph" style:parent-style-name="Standard">
      <style:paragraph-properties fo:margin-top="0cm" fo:margin-bottom="0cm" fo:line-height="100%" fo:text-align="justify" style:justify-single-word="false" fo:background-color="#ffffff">
        <style:background-image/>
      </style:paragraph-properties>
    </style:style>
    <style:style style:name="P20" style:family="paragraph" style:parent-style-name="Standard" style:master-page-name="Converted4">
      <style:paragraph-properties fo:margin-top="0cm" fo:margin-bottom="0cm" fo:line-height="100%" fo:text-align="justify" style:justify-single-word="false" style:page-number="auto"/>
    </style:style>
    <style:style style:name="P21" style:family="paragraph" style:parent-style-name="Standard" style:master-page-name="Converted5">
      <style:paragraph-properties fo:margin-top="0cm" fo:margin-bottom="0cm" fo:line-height="100%" fo:text-align="justify" style:justify-single-word="false" style:page-number="auto"/>
    </style:style>
    <style:style style:name="P22" style:family="paragraph" style:parent-style-name="Standard" style:master-page-name="Converted27">
      <style:paragraph-properties fo:margin-top="0cm" fo:margin-bottom="0cm" fo:line-height="100%" fo:text-align="justify" style:justify-single-word="false" style:page-number="auto"/>
    </style:style>
    <style:style style:name="P23" style:family="paragraph" style:parent-style-name="Standard" style:master-page-name="Converted30">
      <style:paragraph-properties fo:margin-top="0cm" fo:margin-bottom="0cm" fo:line-height="100%" fo:text-align="justify" style:justify-single-word="false" style:page-number="auto"/>
    </style:style>
    <style:style style:name="P24"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style>
    <style:style style:name="P25" style:family="paragraph" style:parent-style-name="Standard" style:master-page-name="Converted44">
      <style:paragraph-properties fo:margin-top="0cm" fo:margin-bottom="0cm" fo:line-height="100%" fo:text-align="justify" style:justify-single-word="false" style:page-number="auto"/>
    </style:style>
    <style:style style:name="P26" style:family="paragraph" style:parent-style-name="Standard" style:master-page-name="Converted45">
      <style:paragraph-properties fo:margin-top="0cm" fo:margin-bottom="0cm" fo:line-height="100%" fo:text-align="justify" style:justify-single-word="false" style:page-number="auto"/>
    </style:style>
    <style:style style:name="P27" style:family="paragraph" style:parent-style-name="Standard" style:master-page-name="Converted1">
      <style:paragraph-properties style:page-number="auto" fo:background-color="#ffffff">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29"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2pt" style:font-size-asian="12pt" style:font-name-complex="Times New Roman2" style:font-size-complex="12pt"/>
    </style:style>
    <style:style style:name="P30" style:family="paragraph" style:parent-style-name="Standard">
      <style:paragraph-properties fo:margin-left="0cm" fo:margin-right="0cm" fo:margin-top="0cm" fo:margin-bottom="0cm" fo:line-height="100%" fo:text-align="justify" style:justify-single-word="false" fo:text-indent="0.501cm" style:auto-text-indent="false"/>
      <style:text-properties fo:color="#00b050" style:font-name="Times New Roman" fo:font-size="12pt" fo:font-weight="bold" style:font-size-asian="12pt" style:font-weight-asian="bold" style:font-name-complex="Times New Roman2" style:font-size-complex="12pt"/>
    </style:style>
    <style:style style:name="P31" style:family="paragraph" style:parent-style-name="Standard">
      <style:paragraph-properties fo:margin-left="0cm" fo:margin-right="0cm" fo:margin-top="0cm" fo:margin-bottom="0cm" fo:line-height="100%" fo:text-align="justify" style:justify-single-word="false" fo:text-indent="0.501cm" style:auto-text-indent="false"/>
      <style:text-properties fo:color="#3e3935" style:font-name="Times New Roman" fo:font-size="12pt" style:font-size-asian="12pt" style:font-name-complex="Times New Roman2" style:font-size-complex="12pt"/>
    </style:style>
    <style:style style:name="P32" style:family="paragraph" style:parent-style-name="Standard">
      <style:paragraph-properties fo:margin-left="0cm" fo:margin-right="0cm" fo:text-align="justify" style:justify-single-word="false" fo:text-indent="0.501cm" style:auto-text-indent="false"/>
    </style:style>
    <style:style style:name="P33" style:family="paragraph" style:parent-style-name="Standard">
      <style:paragraph-properties fo:margin-left="0cm" fo:margin-right="0cm" fo:text-align="justify" style:justify-single-word="false" fo:text-indent="0.501cm" style:auto-text-indent="false"/>
      <style:text-properties style:font-name="Times New Roman" fo:font-size="12pt" style:font-size-asian="12pt" style:font-name-complex="Times New Roman2" style:font-size-complex="12pt"/>
    </style:style>
    <style:style style:name="P34" style:family="paragraph" style:parent-style-name="Standard">
      <style:paragraph-properties fo:margin-left="1.501cm" fo:margin-right="0cm" fo:margin-top="0cm" fo:margin-bottom="0cm" fo:line-height="100%" fo:text-align="justify" style:justify-single-word="false" fo:text-indent="-1.251cm" style:auto-text-indent="false"/>
    </style:style>
    <style:style style:name="P35"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36" style:family="paragraph" style:parent-style-name="Standard">
      <style:paragraph-properties fo:margin-left="2cm" fo:margin-right="0cm" fo:margin-top="0cm" fo:margin-bottom="0cm" fo:line-height="100%" fo:text-align="justify" style:justify-single-word="false" fo:text-indent="-1cm" style:auto-text-indent="false"/>
    </style:style>
    <style:style style:name="P37" style:family="paragraph" style:parent-style-name="Standard">
      <style:paragraph-properties fo:margin-left="1.752cm" fo:margin-right="0cm" fo:margin-top="0cm" fo:margin-bottom="0cm" fo:line-height="100%" fo:text-align="justify" style:justify-single-word="false" fo:text-indent="-0.751cm" style:auto-text-indent="false"/>
    </style:style>
    <style:style style:name="P38" style:family="paragraph" style:parent-style-name="Standard">
      <style:paragraph-properties fo:margin-left="0.423cm" fo:margin-right="0cm" fo:margin-top="0cm" fo:margin-bottom="0cm" fo:line-height="100%" fo:text-align="justify" style:justify-single-word="false" fo:text-indent="0cm" style:auto-text-indent="false"/>
    </style:style>
    <style:style style:name="P39" style:family="paragraph" style:parent-style-name="Standard">
      <style:paragraph-properties fo:margin-left="0.423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4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4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2" style:font-size-complex="12pt"/>
    </style:style>
    <style:style style:name="P4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font-style="italic" fo:font-weight="bold" style:font-size-asian="12pt" style:font-style-asian="italic" style:font-weight-asian="bold" style:font-name-complex="Times New Roman2" style:font-size-complex="12pt"/>
    </style:style>
    <style:style style:name="P43"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2pt" style:font-size-asian="12pt" style:font-name-complex="Times New Roman2" style:font-size-complex="12pt" style:font-style-complex="italic"/>
    </style:style>
    <style:style style:name="P44" style:family="paragraph" style:parent-style-name="Standard">
      <style:paragraph-properties fo:margin-left="0cm" fo:margin-right="0cm" fo:margin-top="0cm" fo:margin-bottom="0cm" fo:line-height="100%" fo:text-align="justify" style:justify-single-word="false" fo:text-indent="1.249cm" style:auto-text-indent="false"/>
      <style:text-properties fo:color="#3e3935" style:font-name="Times New Roman" fo:font-size="12pt" style:font-size-asian="12pt" style:font-name-complex="Times New Roman2" style:font-size-complex="12pt"/>
    </style:style>
    <style:style style:name="P45" style:family="paragraph" style:parent-style-name="Standard">
      <style:paragraph-properties fo:margin-left="0cm" fo:margin-right="0cm" fo:margin-top="0cm" fo:margin-bottom="0cm" fo:line-height="100%" fo:text-align="justify" style:justify-single-word="false" fo:text-indent="1.249cm" style:auto-text-indent="false"/>
      <style:text-properties fo:color="#00793f" style:font-name="Times New Roman" fo:font-size="12pt" fo:font-weight="bold" style:font-size-asian="12pt" style:font-weight-asian="bold" style:font-name-complex="Times New Roman2" style:font-size-complex="12pt"/>
    </style:style>
    <style:style style:name="P46" style:family="paragraph" style:parent-style-name="Standard">
      <style:paragraph-properties fo:margin-left="0cm" fo:margin-right="0cm" fo:margin-top="0cm" fo:margin-bottom="0cm" fo:line-height="100%" fo:text-align="justify" style:justify-single-word="false" fo:text-indent="1.249cm" style:auto-text-indent="false"/>
      <style:text-properties fo:color="#70ad47" style:font-name="Times New Roman" fo:font-size="12pt" fo:font-weight="bold" style:font-size-asian="12pt" style:font-weight-asian="bold" style:font-name-complex="Times New Roman2" style:font-size-complex="12pt"/>
    </style:style>
    <style:style style:name="P47" style:family="paragraph" style:parent-style-name="Standard">
      <style:paragraph-properties fo:margin-left="0cm" fo:margin-right="0cm" fo:margin-top="0cm" fo:margin-bottom="0.265cm" fo:text-align="justify" style:justify-single-word="false" fo:text-indent="1.249cm" style:auto-text-indent="false" fo:background-color="#ffffff">
        <style:background-image/>
      </style:paragraph-properties>
      <style:text-properties fo:color="#000000" style:font-name="Times New Roman" fo:font-size="12pt" style:font-size-asian="12pt" style:font-name-complex="Times New Roman2" style:font-size-complex="12pt" style:font-weight-complex="bold"/>
    </style:style>
    <style:style style:name="P48" style:family="paragraph" style:parent-style-name="Standard">
      <style:paragraph-properties fo:margin-left="0cm" fo:margin-right="0cm" fo:margin-top="0cm" fo:margin-bottom="0.265cm" fo:text-align="justify" style:justify-single-word="false" fo:text-indent="1.249cm" style:auto-text-indent="false" fo:background-color="#ffffff">
        <style:background-image/>
      </style:paragraph-properties>
    </style:style>
    <style:style style:name="P49" style:family="paragraph" style:parent-style-name="Standard">
      <style:paragraph-properties fo:margin-left="0cm" fo:margin-right="0cm" fo:margin-top="0cm" fo:margin-bottom="0.265cm" fo:line-height="100%" fo:text-align="justify" style:justify-single-word="false" fo:text-indent="1.249cm" style:auto-text-indent="false" fo:background-color="#ffffff">
        <style:background-image/>
      </style:paragraph-properties>
    </style:style>
    <style:style style:name="P50" style:family="paragraph" style:parent-style-name="Standard">
      <style:paragraph-properties fo:margin-left="0cm" fo:margin-right="0cm" fo:text-align="justify" style:justify-single-word="false" fo:text-indent="1.249cm" style:auto-text-indent="false"/>
    </style:style>
    <style:style style:name="P51" style:family="paragraph" style:parent-style-name="Standard">
      <style:paragraph-properties fo:margin-left="0cm" fo:margin-right="0cm" fo:margin-top="0cm" fo:margin-bottom="0.353cm" fo:line-height="115%" fo:text-align="justify" style:justify-single-word="false" fo:text-indent="1.249cm" style:auto-text-indent="false"/>
    </style:style>
    <style:style style:name="P52"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53" style:family="paragraph" style:parent-style-name="Standard">
      <style:paragraph-properties fo:margin-left="0cm" fo:margin-right="0cm" fo:margin-top="0cm" fo:margin-bottom="0cm" fo:line-height="100%" fo:text-align="justify" style:justify-single-word="false" fo:text-indent="0.635cm" style:auto-text-indent="false"/>
      <style:text-properties fo:color="#44546a" style:font-name="Calibri Light" fo:font-size="14pt" style:font-size-asian="14pt" style:font-name-complex="Calibri Light1" style:font-size-complex="14pt"/>
    </style:style>
    <style:style style:name="P54" style:family="paragraph" style:parent-style-name="Standard">
      <style:paragraph-properties fo:margin-left="0cm" fo:margin-right="0cm" fo:margin-top="0cm" fo:margin-bottom="0cm" fo:line-height="100%" fo:text-align="justify" style:justify-single-word="false" fo:text-indent="0.635cm" style:auto-text-indent="false"/>
      <style:text-properties fo:color="#00793f" style:font-name="Times New Roman" fo:font-size="12pt" style:font-size-asian="12pt" style:font-name-complex="Times New Roman2" style:font-size-complex="12pt"/>
    </style:style>
    <style:style style:name="P55" style:family="paragraph" style:parent-style-name="Standard">
      <style:paragraph-properties fo:margin-left="0cm" fo:margin-right="0cm" fo:margin-top="0cm" fo:margin-bottom="0cm" fo:line-height="100%" fo:text-align="justify" style:justify-single-word="false" fo:text-indent="0.635cm" style:auto-text-indent="false"/>
      <style:text-properties fo:color="#222222" style:font-name="Times New Roman" fo:font-size="12pt" style:font-name-asian="Times New Roman2" style:font-size-asian="12pt" style:language-asian="es" style:country-asian="CO" style:font-name-complex="Times New Roman2" style:font-size-complex="12pt"/>
    </style:style>
    <style:style style:name="P56" style:family="paragraph" style:parent-style-name="Standard">
      <style:paragraph-properties fo:margin-left="0cm" fo:margin-right="0cm" fo:margin-top="0cm" fo:margin-bottom="0cm" fo:line-height="100%" fo:text-align="justify" style:justify-single-word="false" fo:text-indent="0.635cm" style:auto-text-indent="false"/>
      <style:text-properties fo:color="#70ad47" style:font-name="Times New Roman" fo:font-size="12pt" fo:font-weight="bold" style:font-size-asian="12pt" style:font-weight-asian="bold" style:font-name-complex="Times New Roman2" style:font-size-complex="12pt"/>
    </style:style>
    <style:style style:name="P57" style:family="paragraph" style:parent-style-name="Standard">
      <style:paragraph-properties fo:margin-left="0cm" fo:margin-right="0cm" fo:margin-top="0cm" fo:margin-bottom="0cm" fo:line-height="100%" fo:text-align="justify" style:justify-single-word="false" fo:text-indent="0.635cm" style:auto-text-indent="false"/>
      <style:text-properties fo:color="#00b050" style:font-name="Times New Roman" fo:font-size="12pt" fo:font-weight="bold" style:font-size-asian="12pt" style:font-weight-asian="bold" style:font-name-complex="Times New Roman2" style:font-size-complex="12pt"/>
    </style:style>
    <style:style style:name="P58" style:family="paragraph" style:parent-style-name="Standard">
      <style:paragraph-properties fo:margin-left="0cm" fo:margin-right="0cm" fo:margin-top="0cm" fo:margin-bottom="0cm" fo:line-height="100%" fo:text-align="justify" style:justify-single-word="false" fo:text-indent="0.635cm" style:auto-text-indent="false" fo:background-color="#ffffff">
        <style:background-image/>
      </style:paragraph-properties>
    </style:style>
    <style:style style:name="P59" style:family="paragraph" style:parent-style-name="Standard">
      <style:paragraph-properties fo:margin-left="0cm" fo:margin-right="0cm" fo:text-align="justify" style:justify-single-word="false" fo:text-indent="0.635cm" style:auto-text-indent="false"/>
    </style:style>
    <style:style style:name="P60" style:family="paragraph" style:parent-style-name="Standard">
      <style:paragraph-properties fo:margin-left="0cm" fo:margin-right="0cm" fo:text-align="justify" style:justify-single-word="false" fo:text-indent="0.635cm" style:auto-text-indent="false"/>
      <style:text-properties style:font-name="Times New Roman" fo:font-size="12pt" style:font-size-asian="12pt" style:font-name-complex="Times New Roman2" style:font-size-complex="12pt"/>
    </style:style>
    <style:style style:name="P61" style:family="paragraph" style:parent-style-name="Standard">
      <style:paragraph-properties fo:margin-left="1.27cm" fo:margin-right="0cm" fo:text-align="justify" style:justify-single-word="false" fo:text-indent="0cm" style:auto-text-indent="false"/>
    </style:style>
    <style:style style:name="P62" style:family="paragraph" style:parent-style-name="Standard">
      <style:paragraph-properties fo:padding-left="0.141cm" fo:padding-right="0.141cm" fo:padding-top="0.035cm" fo:padding-bottom="0.035cm" fo:border="0.018cm solid #00000a"/>
    </style:style>
    <style:style style:name="P63" style:family="paragraph" style:parent-style-name="Standard">
      <style:paragraph-properties fo:text-align="justify" style:justify-single-word="false" fo:padding-left="0.141cm" fo:padding-right="0.141cm" fo:padding-top="0.035cm" fo:padding-bottom="0.035cm" fo:border="0.018cm solid #00000a"/>
    </style:style>
    <style:style style:name="P64" style:family="paragraph" style:parent-style-name="Standard">
      <style:paragraph-properties fo:margin-left="0cm" fo:margin-right="0cm" fo:text-align="justify" style:justify-single-word="false" fo:text-indent="-0.106cm" style:auto-text-indent="false"/>
    </style:style>
    <style:style style:name="P65" style:family="paragraph" style:parent-style-name="Standard">
      <style:paragraph-properties fo:margin-left="0cm" fo:margin-right="0cm" fo:text-align="justify" style:justify-single-word="false" fo:text-indent="2.672cm" style:auto-text-indent="false">
        <style:tab-stops>
          <style:tab-stop style:position="18.468cm"/>
        </style:tab-stops>
      </style:paragraph-properties>
    </style:style>
    <style:style style:name="P66" style:family="paragraph" style:parent-style-name="Standard">
      <style:paragraph-properties fo:margin-left="0cm" fo:margin-right="0cm" fo:text-align="justify" style:justify-single-word="false" fo:text-indent="1.422cm" style:auto-text-indent="false">
        <style:tab-stops>
          <style:tab-stop style:position="18.468cm"/>
        </style:tab-stops>
      </style:paragraph-properties>
    </style:style>
    <style:style style:name="P67" style:family="paragraph" style:parent-style-name="Standard">
      <style:paragraph-properties fo:margin-left="2.171cm" fo:margin-right="0cm" fo:text-align="justify" style:justify-single-word="false" fo:text-indent="0.501cm" style:auto-text-indent="false">
        <style:tab-stops>
          <style:tab-stop style:position="18.468cm"/>
        </style:tab-stops>
      </style:paragraph-properties>
    </style:style>
    <style:style style:name="P68" style:family="paragraph" style:parent-style-name="Standard">
      <style:paragraph-properties fo:margin-left="0cm" fo:margin-right="0cm" fo:text-align="justify" style:justify-single-word="false" fo:text-indent="0.118cm" style:auto-text-indent="false"/>
    </style:style>
    <style:style style:name="P69" style:family="paragraph" style:parent-style-name="Standard">
      <style:paragraph-properties fo:margin-left="0cm" fo:margin-right="0cm" fo:text-align="justify" style:justify-single-word="false" fo:text-indent="0.118cm" style:auto-text-indent="false" fo:padding-left="0.141cm" fo:padding-right="0.141cm" fo:padding-top="0.035cm" fo:padding-bottom="0.035cm" fo:border="0.018cm solid #00000a"/>
    </style:style>
    <style:style style:name="P70" style:family="paragraph" style:parent-style-name="Standard">
      <style:paragraph-properties fo:margin-top="0cm" fo:margin-bottom="0.353cm" fo:line-height="115%" fo:text-align="justify" style:justify-single-word="false"/>
    </style:style>
    <style:style style:name="P71"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72" style:family="paragraph" style:parent-style-name="Standard">
      <style:paragraph-properties fo:margin-left="0.635cm" fo:margin-right="0cm" fo:margin-top="0cm" fo:margin-bottom="0cm" fo:line-height="100%" fo:text-align="justify" style:justify-single-word="false" fo:text-indent="0cm" style:auto-text-indent="false"/>
      <style:text-properties fo:color="#000000" style:font-name="Times New Roman" fo:font-size="12pt" style:font-size-asian="12pt" style:font-name-complex="Times New Roman2" style:font-size-complex="12pt"/>
    </style:style>
    <style:style style:name="P73" style:family="paragraph" style:parent-style-name="Standard">
      <style:paragraph-properties fo:margin-left="0.635cm" fo:margin-right="0cm" fo:margin-top="0cm" fo:margin-bottom="0cm" fo:line-height="100%" fo:text-align="justify" style:justify-single-word="false" fo:text-indent="0cm" style:auto-text-indent="false"/>
      <style:text-properties fo:color="#00b050" style:font-name="Times New Roman" fo:font-size="12pt" fo:font-weight="bold" style:font-size-asian="12pt" style:font-weight-asian="bold" style:font-name-complex="Times New Roman2" style:font-size-complex="12pt"/>
    </style:style>
    <style:style style:name="P74" style:family="paragraph" style:parent-style-name="Standard">
      <style:paragraph-properties fo:margin-left="0.635cm" fo:margin-right="0cm" fo:margin-top="0cm" fo:margin-bottom="0cm" fo:line-height="100%" fo:text-align="justify" style:justify-single-word="false" fo:text-indent="0.614cm" style:auto-text-indent="false"/>
    </style:style>
    <style:style style:name="P75" style:family="paragraph" style:parent-style-name="Standard" style:master-page-name="Converted38">
      <style:paragraph-properties fo:text-align="justify" style:justify-single-word="false" style:page-number="auto"/>
    </style:style>
    <style:style style:name="P76" style:family="paragraph" style:parent-style-name="Standard">
      <style:paragraph-properties fo:margin-left="0.635cm" fo:margin-right="0cm" fo:margin-top="0cm" fo:margin-bottom="0cm" fo:line-height="100%" fo:text-align="justify" style:justify-single-word="false" fo:text-indent="-0.635cm" style:auto-text-indent="false"/>
    </style:style>
    <style:style style:name="P77" style:family="paragraph" style:parent-style-name="Standard">
      <style:paragraph-properties fo:margin-left="0.635cm" fo:margin-right="0cm" fo:margin-top="0cm" fo:margin-bottom="0cm" fo:line-height="100%" fo:text-align="justify" style:justify-single-word="false" fo:text-indent="-0.635cm" style:auto-text-indent="false"/>
      <style:text-properties fo:color="#000000" style:font-name="Times New Roman" fo:font-size="12pt" style:font-size-asian="12pt" style:font-name-complex="Times New Roman2" style:font-size-complex="12pt"/>
    </style:style>
    <style:style style:name="P78" style:family="paragraph" style:parent-style-name="Text_20_body">
      <style:text-properties fo:font-size="12pt" style:font-size-asian="12pt" style:font-size-complex="12pt"/>
    </style:style>
    <style:style style:name="P79" style:family="paragraph" style:parent-style-name="Text_20_body">
      <style:text-properties fo:font-size="12pt" fo:language="es" fo:country="ES" fo:font-weight="bold" style:font-size-asian="12pt" style:font-weight-asian="bold" style:font-size-complex="12pt" style:font-weight-complex="bold"/>
    </style:style>
    <style:style style:name="P80" style:family="paragraph" style:parent-style-name="Text_20_body" style:list-style-name="WWNum26"/>
    <style:style style:name="P81" style:family="paragraph" style:parent-style-name="Text_20_body" style:list-style-name="WWNum20"/>
    <style:style style:name="P82" style:family="paragraph" style:parent-style-name="Text_20_body" style:list-style-name="WWNum18"/>
    <style:style style:name="P83" style:family="paragraph" style:parent-style-name="Text_20_body">
      <style:paragraph-properties fo:margin-left="0cm" fo:margin-right="0cm" fo:text-indent="0.635cm" style:auto-text-indent="false"/>
    </style:style>
    <style:style style:name="P84" style:family="paragraph" style:parent-style-name="Text_20_body">
      <style:paragraph-properties fo:margin-left="0cm" fo:margin-right="0cm" fo:text-indent="0.635cm" style:auto-text-indent="false"/>
      <style:text-properties fo:font-size="12pt" fo:language="es" fo:country="ES" fo:font-weight="bold" style:font-size-asian="12pt" style:font-weight-asian="bold" style:font-size-complex="12pt" style:font-weight-complex="bold"/>
    </style:style>
    <style:style style:name="P85" style:family="paragraph" style:parent-style-name="Text_20_body">
      <style:paragraph-properties fo:margin-left="0cm" fo:margin-right="0cm" fo:text-indent="1.249cm" style:auto-text-indent="false"/>
    </style:style>
    <style:style style:name="P86" style:family="paragraph" style:parent-style-name="Text_20_body">
      <style:paragraph-properties fo:margin-left="0cm" fo:margin-right="0cm" fo:text-indent="1.249cm" style:auto-text-indent="false"/>
      <style:text-properties fo:font-size="12pt" style:font-size-asian="12pt" style:font-size-complex="12pt"/>
    </style:style>
    <style:style style:name="P87" style:family="paragraph" style:parent-style-name="Title" style:master-page-name="Standard">
      <style:paragraph-properties fo:text-align="center" style:justify-single-word="false" style:page-number="auto"/>
    </style:style>
    <style:style style:name="P88" style:family="paragraph" style:parent-style-name="Normal_20__28_Web_29_">
      <style:paragraph-properties fo:margin-top="0.049cm" fo:margin-bottom="0cm" fo:text-align="justify" style:justify-single-word="false"/>
    </style:style>
    <style:style style:name="P89" style:family="paragraph" style:parent-style-name="Normal_20__28_Web_29_" style:master-page-name="Converted7">
      <style:paragraph-properties fo:margin-top="0.049cm" fo:margin-bottom="0cm" fo:text-align="justify" style:justify-single-word="false" style:page-number="auto"/>
    </style:style>
    <style:style style:name="P90" style:family="paragraph" style:parent-style-name="Normal_20__28_Web_29_">
      <style:paragraph-properties fo:margin-top="0.049cm" fo:margin-bottom="0cm" fo:text-align="justify" style:justify-single-word="false" fo:background-color="#ffffff">
        <style:background-image/>
      </style:paragraph-properties>
    </style:style>
    <style:style style:name="P91" style:family="paragraph" style:parent-style-name="Normal_20__28_Web_29_" style:list-style-name="WWNum32">
      <style:paragraph-properties fo:margin-top="0.049cm" fo:margin-bottom="0cm" fo:text-align="justify" style:justify-single-word="false" fo:background-color="#ffffff">
        <style:background-image/>
      </style:paragraph-properties>
    </style:style>
    <style:style style:name="P92" style:family="paragraph" style:parent-style-name="Normal_20__28_Web_29_">
      <style:paragraph-properties fo:margin-top="0.049cm" fo:margin-bottom="0cm" style:line-height-at-least="0.45cm" fo:text-align="justify" style:justify-single-word="false" fo:background-color="#ffffff">
        <style:background-image/>
      </style:paragraph-properties>
      <style:text-properties fo:color="#000000"/>
    </style:style>
    <style:style style:name="P93" style:family="paragraph" style:parent-style-name="Normal_20__28_Web_29_">
      <style:paragraph-properties fo:margin-top="0.049cm" fo:margin-bottom="0.529cm" fo:text-align="justify" style:justify-single-word="false"/>
    </style:style>
    <style:style style:name="P94" style:family="paragraph" style:parent-style-name="Normal_20__28_Web_29_" style:master-page-name="Converted6">
      <style:paragraph-properties fo:margin-top="0.049cm" fo:margin-bottom="0.529cm" fo:text-align="justify" style:justify-single-word="false" style:page-number="auto"/>
    </style:style>
    <style:style style:name="P95" style:family="paragraph" style:parent-style-name="Normal_20__28_Web_29_">
      <style:paragraph-properties fo:margin-left="0cm" fo:margin-right="0cm" fo:margin-top="0.049cm" fo:margin-bottom="0.529cm" fo:text-align="justify" style:justify-single-word="false" fo:text-indent="1.249cm" style:auto-text-indent="false"/>
    </style:style>
    <style:style style:name="P96" style:family="paragraph" style:parent-style-name="Normal_20__28_Web_29_">
      <style:paragraph-properties fo:margin-left="0cm" fo:margin-right="0cm" fo:margin-top="0.049cm" fo:margin-bottom="0.291cm" fo:text-align="justify" style:justify-single-word="false" fo:text-indent="1.249cm" style:auto-text-indent="false" fo:background-color="#ffffff">
        <style:background-image/>
      </style:paragraph-properties>
    </style:style>
    <style:style style:name="P97" style:family="paragraph" style:parent-style-name="Normal_20__28_Web_29_">
      <style:paragraph-properties fo:margin-left="0cm" fo:margin-right="0cm" fo:text-align="justify" style:justify-single-word="false" fo:text-indent="1.249cm" style:auto-text-indent="false" fo:background-color="#ffffff">
        <style:background-image/>
      </style:paragraph-properties>
    </style:style>
    <style:style style:name="P98" style:family="paragraph" style:parent-style-name="Normal_20__28_Web_29_">
      <style:paragraph-properties fo:margin-left="0cm" fo:margin-right="0cm" fo:margin-top="0.049cm" fo:margin-bottom="0.265cm" fo:text-align="justify" style:justify-single-word="false" fo:text-indent="1.249cm" style:auto-text-indent="false" fo:background-color="#ffffff">
        <style:background-image/>
      </style:paragraph-properties>
    </style:style>
    <style:style style:name="P99" style:family="paragraph" style:parent-style-name="Normal_20__28_Web_29_" style:list-style-name="WWNum38">
      <style:paragraph-properties fo:text-align="justify" style:justify-single-word="false" fo:background-color="#ffffff">
        <style:background-image/>
      </style:paragraph-properties>
    </style:style>
    <style:style style:name="P100" style:family="paragraph" style:parent-style-name="Normal_20__28_Web_29_" style:list-style-name="WWNum41">
      <style:paragraph-properties fo:text-align="justify" style:justify-single-word="false" fo:background-color="#ffffff">
        <style:background-image/>
      </style:paragraph-properties>
    </style:style>
    <style:style style:name="P101" style:family="paragraph" style:parent-style-name="Normal_20__28_Web_29_">
      <style:paragraph-properties fo:margin-left="0cm" fo:margin-right="0cm" fo:text-align="justify" style:justify-single-word="false" fo:text-indent="0.635cm" style:auto-text-indent="false" fo:background-color="#ffffff">
        <style:background-image/>
      </style:paragraph-properties>
    </style:style>
    <style:style style:name="P102" style:family="paragraph" style:parent-style-name="Normal_20__28_Web_29_">
      <style:paragraph-properties fo:margin-left="0cm" fo:margin-right="0cm" fo:margin-top="0.049cm" fo:margin-bottom="0.635cm" fo:text-align="justify" style:justify-single-word="false" fo:text-indent="0.635cm" style:auto-text-indent="false" fo:background-color="#ffffff">
        <style:background-image/>
      </style:paragraph-properties>
    </style:style>
    <style:style style:name="P103" style:family="paragraph" style:parent-style-name="Normal_20__28_Web_29_">
      <style:paragraph-properties fo:margin-left="0cm" fo:margin-right="0cm" fo:margin-top="0.049cm" fo:margin-bottom="0cm" fo:text-align="justify" style:justify-single-word="false" fo:text-indent="0.635cm" style:auto-text-indent="false" fo:background-color="#ffffff">
        <style:background-image/>
      </style:paragraph-properties>
    </style:style>
    <style:style style:name="P104" style:family="paragraph" style:parent-style-name="Normal_20__28_Web_29_">
      <style:paragraph-properties fo:margin-left="0cm" fo:margin-right="0cm" fo:margin-top="0.049cm" fo:margin-bottom="0cm" style:line-height-at-least="0.45cm" fo:text-align="justify" style:justify-single-word="false" fo:text-indent="0.635cm" style:auto-text-indent="false" fo:background-color="#ffffff">
        <style:background-image/>
      </style:paragraph-properties>
    </style:style>
    <style:style style:name="P105" style:family="paragraph" style:parent-style-name="Normal_20__28_Web_29_" style:list-style-name="WWNum43">
      <style:paragraph-properties fo:margin-left="0cm" fo:margin-right="0cm" fo:margin-top="0.049cm" fo:margin-bottom="0cm" fo:text-align="justify" style:justify-single-word="false" fo:text-indent="0cm" style:auto-text-indent="false" fo:background-color="#ffffff">
        <style:background-image/>
      </style:paragraph-properties>
    </style:style>
    <style:style style:name="P106" style:family="paragraph" style:parent-style-name="Normal_20__28_Web_29_">
      <style:paragraph-properties fo:margin-left="1.501cm" fo:margin-right="1.588cm" fo:text-align="justify" style:justify-single-word="false" fo:text-indent="0cm" style:auto-text-indent="false" fo:background-color="#ffffff">
        <style:background-image/>
      </style:paragraph-properties>
    </style:style>
    <style:style style:name="P107" style:family="paragraph" style:parent-style-name="Normal_20__28_Web_29_">
      <style:paragraph-properties fo:margin-left="0.751cm" fo:margin-right="0cm" fo:margin-top="0.049cm" fo:margin-bottom="0.529cm" fo:text-align="justify" style:justify-single-word="false" fo:text-indent="-0.751cm" style:auto-text-indent="false"/>
    </style:style>
    <style:style style:name="P108" style:family="paragraph" style:parent-style-name="Quote">
      <style:paragraph-properties fo:text-align="justify" style:justify-single-word="false"/>
    </style:style>
    <style:style style:name="P109" style:family="paragraph" style:parent-style-name="Quote" style:list-style-name="WWNum40">
      <style:paragraph-properties fo:text-align="justify" style:justify-single-word="false"/>
    </style:style>
    <style:style style:name="P110" style:family="paragraph" style:parent-style-name="Quote">
      <style:paragraph-properties fo:margin-left="0cm" fo:margin-right="1.524cm" fo:text-align="justify" style:justify-single-word="false" fo:text-indent="0cm" style:auto-text-indent="false"/>
    </style:style>
    <style:style style:name="P111" style:family="paragraph" style:parent-style-name="Quote">
      <style:paragraph-properties fo:margin-left="0cm" fo:margin-right="0.086cm" fo:text-align="justify" style:justify-single-word="false" fo:text-indent="0cm" style:auto-text-indent="false"/>
    </style:style>
    <style:style style:name="P112" style:family="paragraph" style:parent-style-name="Quote">
      <style:paragraph-properties fo:margin-left="0cm" fo:margin-right="0cm" fo:text-align="justify" style:justify-single-word="false" fo:text-indent="0.501cm" style:auto-text-indent="false"/>
    </style:style>
    <style:style style:name="P113" style:family="paragraph" style:parent-style-name="footnote_20_text">
      <style:paragraph-properties fo:text-align="justify" style:justify-single-word="false"/>
    </style:style>
    <style:style style:name="P114" style:family="paragraph" style:parent-style-name="footnote_20_text">
      <style:text-properties fo:font-size="8pt" style:font-size-asian="8pt" style:font-size-complex="8pt"/>
    </style:style>
    <style:style style:name="P115" style:family="paragraph" style:parent-style-name="footnote_20_text">
      <style:paragraph-properties fo:text-align="justify" style:justify-single-word="false"/>
      <style:text-properties style:font-name="Times New Roman" fo:font-size="12pt" style:font-size-asian="12pt" style:font-name-complex="Times New Roman2" style:font-size-complex="12pt"/>
    </style:style>
    <style:style style:name="P116" style:family="paragraph" style:parent-style-name="footnote_20_text" style:master-page-name="Converted3">
      <style:paragraph-properties fo:text-align="justify" style:justify-single-word="false" style:page-number="auto"/>
    </style:style>
    <style:style style:name="P117" style:family="paragraph" style:parent-style-name="footnote_20_text" style:master-page-name="Converted9">
      <style:paragraph-properties fo:text-align="justify" style:justify-single-word="false" style:page-number="auto"/>
    </style:style>
    <style:style style:name="P118" style:family="paragraph" style:parent-style-name="footnote_20_text" style:master-page-name="Converted10">
      <style:paragraph-properties fo:text-align="justify" style:justify-single-word="false" style:page-number="auto"/>
    </style:style>
    <style:style style:name="P119" style:family="paragraph" style:parent-style-name="footnote_20_text" style:master-page-name="Converted11">
      <style:paragraph-properties fo:text-align="justify" style:justify-single-word="false" style:page-number="auto"/>
    </style:style>
    <style:style style:name="P120" style:family="paragraph" style:parent-style-name="footnote_20_text" style:master-page-name="Converted12">
      <style:paragraph-properties fo:text-align="justify" style:justify-single-word="false" style:page-number="auto"/>
    </style:style>
    <style:style style:name="P121" style:family="paragraph" style:parent-style-name="footnote_20_text" style:master-page-name="Converted13">
      <style:paragraph-properties style:page-number="auto"/>
    </style:style>
    <style:style style:name="P122" style:family="paragraph" style:parent-style-name="footnote_20_text" style:master-page-name="Converted14">
      <style:paragraph-properties fo:text-align="justify" style:justify-single-word="false" style:page-number="auto"/>
    </style:style>
    <style:style style:name="P123" style:family="paragraph" style:parent-style-name="footnote_20_text" style:master-page-name="Converted15">
      <style:paragraph-properties fo:text-align="justify" style:justify-single-word="false" style:page-number="auto"/>
    </style:style>
    <style:style style:name="P124" style:family="paragraph" style:parent-style-name="footnote_20_text" style:master-page-name="Converted16">
      <style:paragraph-properties fo:text-align="justify" style:justify-single-word="false" style:page-number="auto"/>
    </style:style>
    <style:style style:name="P125" style:family="paragraph" style:parent-style-name="footnote_20_text" style:master-page-name="Converted17">
      <style:paragraph-properties fo:text-align="justify" style:justify-single-word="false" style:page-number="auto"/>
    </style:style>
    <style:style style:name="P126" style:family="paragraph" style:parent-style-name="footnote_20_text" style:master-page-name="Converted18">
      <style:paragraph-properties fo:text-align="justify" style:justify-single-word="false" style:page-number="auto"/>
    </style:style>
    <style:style style:name="P127" style:family="paragraph" style:parent-style-name="footnote_20_text" style:master-page-name="Converted19">
      <style:paragraph-properties fo:text-align="justify" style:justify-single-word="false" style:page-number="auto"/>
    </style:style>
    <style:style style:name="P128" style:family="paragraph" style:parent-style-name="footnote_20_text" style:master-page-name="Converted20">
      <style:paragraph-properties style:page-number="auto"/>
    </style:style>
    <style:style style:name="P129" style:family="paragraph" style:parent-style-name="footnote_20_text" style:master-page-name="Converted21">
      <style:paragraph-properties fo:text-align="justify" style:justify-single-word="false" style:page-number="auto"/>
    </style:style>
    <style:style style:name="P130" style:family="paragraph" style:parent-style-name="footnote_20_text" style:master-page-name="Converted22">
      <style:paragraph-properties fo:text-align="justify" style:justify-single-word="false" style:page-number="auto"/>
    </style:style>
    <style:style style:name="P131" style:family="paragraph" style:parent-style-name="footnote_20_text" style:master-page-name="Converted23">
      <style:paragraph-properties fo:text-align="justify" style:justify-single-word="false" style:page-number="auto"/>
    </style:style>
    <style:style style:name="P132" style:family="paragraph" style:parent-style-name="footnote_20_text" style:master-page-name="Converted25">
      <style:paragraph-properties fo:text-align="justify" style:justify-single-word="false" style:page-number="auto"/>
    </style:style>
    <style:style style:name="P133" style:family="paragraph" style:parent-style-name="footnote_20_text" style:master-page-name="Converted26">
      <style:paragraph-properties fo:text-align="justify" style:justify-single-word="false" style:page-number="auto"/>
    </style:style>
    <style:style style:name="P134" style:family="paragraph" style:parent-style-name="footnote_20_text" style:master-page-name="Converted28">
      <style:paragraph-properties fo:text-align="justify" style:justify-single-word="false" style:page-number="auto"/>
    </style:style>
    <style:style style:name="P135" style:family="paragraph" style:parent-style-name="footnote_20_text" style:master-page-name="Converted29">
      <style:paragraph-properties fo:text-align="justify" style:justify-single-word="false" style:page-number="auto"/>
    </style:style>
    <style:style style:name="P136" style:family="paragraph" style:parent-style-name="footnote_20_text" style:master-page-name="Converted31">
      <style:paragraph-properties fo:text-align="justify" style:justify-single-word="false" style:page-number="auto"/>
    </style:style>
    <style:style style:name="P137" style:family="paragraph" style:parent-style-name="footnote_20_text" style:master-page-name="Converted32">
      <style:paragraph-properties fo:text-align="justify" style:justify-single-word="false" style:page-number="auto"/>
    </style:style>
    <style:style style:name="P138" style:family="paragraph" style:parent-style-name="footnote_20_text" style:master-page-name="Converted33">
      <style:paragraph-properties fo:text-align="justify" style:justify-single-word="false" style:page-number="auto"/>
    </style:style>
    <style:style style:name="P139" style:family="paragraph" style:parent-style-name="footnote_20_text" style:master-page-name="Converted34">
      <style:paragraph-properties fo:text-align="justify" style:justify-single-word="false" style:page-number="auto"/>
    </style:style>
    <style:style style:name="P140" style:family="paragraph" style:parent-style-name="footnote_20_text" style:master-page-name="Converted35">
      <style:paragraph-properties fo:text-align="justify" style:justify-single-word="false" style:page-number="auto">
        <style:tab-stops>
          <style:tab-stop style:position="6.588cm"/>
        </style:tab-stops>
      </style:paragraph-properties>
    </style:style>
    <style:style style:name="P141" style:family="paragraph" style:parent-style-name="footnote_20_text" style:master-page-name="Converted36">
      <style:paragraph-properties fo:text-align="justify" style:justify-single-word="false" style:page-number="auto"/>
    </style:style>
    <style:style style:name="P142" style:family="paragraph" style:parent-style-name="footnote_20_text" style:master-page-name="Converted37">
      <style:paragraph-properties fo:text-align="justify" style:justify-single-word="false" style:page-number="auto"/>
    </style:style>
    <style:style style:name="P143" style:family="paragraph" style:parent-style-name="footnote_20_text" style:master-page-name="Converted39">
      <style:paragraph-properties style:page-number="auto"/>
    </style:style>
    <style:style style:name="P144" style:family="paragraph" style:parent-style-name="footnote_20_text" style:master-page-name="Converted40">
      <style:paragraph-properties fo:text-align="justify" style:justify-single-word="false" style:page-number="auto"/>
    </style:style>
    <style:style style:name="P145" style:family="paragraph" style:parent-style-name="footnote_20_text" style:master-page-name="Converted41">
      <style:paragraph-properties fo:text-align="justify" style:justify-single-word="false" style:page-number="auto"/>
    </style:style>
    <style:style style:name="P146" style:family="paragraph" style:parent-style-name="footnote_20_text" style:master-page-name="Converted42">
      <style:paragraph-properties fo:text-align="justify" style:justify-single-word="false" style:page-number="auto"/>
    </style:style>
    <style:style style:name="P147" style:family="paragraph" style:parent-style-name="footnote_20_text" style:master-page-name="Converted43">
      <style:paragraph-properties fo:text-align="justify" style:justify-single-word="false" style:page-number="auto"/>
    </style:style>
    <style:style style:name="P148" style:family="paragraph" style:parent-style-name="footnote_20_text" style:master-page-name="Converted46">
      <style:paragraph-properties fo:text-align="justify" style:justify-single-word="false" style:page-number="auto"/>
    </style:style>
    <style:style style:name="P149" style:family="paragraph" style:parent-style-name="footnote_20_text">
      <style:paragraph-properties fo:margin-left="0.751cm" fo:margin-right="0cm" fo:text-align="justify" style:justify-single-word="false" fo:text-indent="-0.751cm" style:auto-text-indent="false"/>
      <style:text-properties style:font-name="Times New Roman" fo:font-size="12pt" style:font-size-asian="12pt" style:font-name-complex="Times New Roman2" style:font-size-complex="12pt"/>
    </style:style>
    <style:style style:name="P150" style:family="paragraph" style:parent-style-name="footnote_20_text">
      <style:paragraph-properties fo:margin-left="0.751cm" fo:margin-right="0cm" fo:text-align="justify" style:justify-single-word="false" fo:text-indent="-0.751cm" style:auto-text-indent="false"/>
    </style:style>
    <style:style style:name="P151" style:family="paragraph" style:parent-style-name="footnote_20_text">
      <style:paragraph-properties fo:margin-left="0.751cm" fo:margin-right="0cm" fo:text-align="justify" style:justify-single-word="false" fo:text-indent="-0.751cm" style:auto-text-indent="false"/>
      <style:text-properties fo:color="#000000" style:font-name="Times New Roman" fo:font-size="12pt" fo:font-weight="bold" style:font-size-asian="12pt" style:font-weight-asian="bold" style:font-name-complex="Times New Roman2" style:font-size-complex="12pt"/>
    </style:style>
    <style:style style:name="P152" style:family="paragraph" style:parent-style-name="footnote_20_text">
      <style:paragraph-properties fo:margin-left="1cm" fo:margin-right="0cm" fo:text-align="justify" style:justify-single-word="false" fo:text-indent="-1cm" style:auto-text-indent="false"/>
    </style:style>
    <style:style style:name="P153" style:family="paragraph" style:parent-style-name="footnote_20_text">
      <style:paragraph-properties fo:margin-left="1cm" fo:margin-right="0cm" fo:text-align="justify" style:justify-single-word="false" fo:text-indent="-1cm" style:auto-text-indent="false"/>
      <style:text-properties fo:color="#000000" style:font-name="Times New Roman" fo:font-size="12pt" style:font-size-asian="12pt" style:font-name-complex="Times New Roman2" style:font-size-complex="12pt"/>
    </style:style>
    <style:style style:name="P154" style:family="paragraph" style:parent-style-name="footnote_20_text">
      <style:paragraph-properties fo:margin-left="0.501cm" fo:margin-right="0cm" fo:text-align="justify" style:justify-single-word="false" fo:text-indent="-0.501cm" style:auto-text-indent="false"/>
    </style:style>
    <style:style style:name="P155" style:family="paragraph" style:parent-style-name="footnote_20_text">
      <style:paragraph-properties fo:margin-left="0.501cm" fo:margin-right="0cm" fo:text-align="justify" style:justify-single-word="false" fo:text-indent="-0.501cm" style:auto-text-indent="false"/>
      <style:text-properties style:font-name="Times New Roman" fo:font-size="12pt" style:font-size-asian="12pt" style:font-name-complex="Times New Roman2" style:font-size-complex="12pt"/>
    </style:style>
    <style:style style:name="P156" style:family="paragraph" style:parent-style-name="footnote_20_text">
      <style:paragraph-properties fo:margin-left="1.251cm" fo:margin-right="0cm" fo:text-align="justify" style:justify-single-word="false" fo:text-indent="-1.251cm" style:auto-text-indent="false"/>
      <style:text-properties style:font-name="Times New Roman" fo:font-size="12pt" style:font-size-asian="12pt" style:font-name-complex="Times New Roman2" style:font-size-complex="12pt"/>
    </style:style>
    <style:style style:name="P157" style:family="paragraph" style:parent-style-name="footnote_20_text">
      <style:paragraph-properties fo:margin-left="1.251cm" fo:margin-right="0cm" fo:text-align="justify" style:justify-single-word="false" fo:text-indent="-1.251cm" style:auto-text-indent="false"/>
    </style:style>
    <style:style style:name="P158" style:family="paragraph" style:parent-style-name="footnote_20_text">
      <style:paragraph-properties fo:margin-left="1.249cm" fo:margin-right="0cm" fo:text-align="justify" style:justify-single-word="false" fo:text-indent="-1.249cm" style:auto-text-indent="false"/>
    </style:style>
    <style:style style:name="P159" style:family="paragraph" style:parent-style-name="List_20_Paragraph">
      <style:paragraph-properties fo:text-align="justify" style:justify-single-word="false"/>
    </style:style>
    <style:style style:name="P160" style:family="paragraph" style:parent-style-name="List_20_Paragraph" style:list-style-name="WWNum34">
      <style:paragraph-properties fo:text-align="justify" style:justify-single-word="false"/>
    </style:style>
    <style:style style:name="P161" style:family="paragraph" style:parent-style-name="List_20_Paragraph" style:list-style-name="WWNum38">
      <style:paragraph-properties fo:margin-top="0cm" fo:margin-bottom="0cm" style:line-height-at-least="0.63cm" fo:text-align="justify" style:justify-single-word="false" fo:background-color="#ffffff">
        <style:background-image/>
      </style:paragraph-properties>
    </style:style>
    <style:style style:name="P162" style:family="paragraph" style:parent-style-name="List_20_Paragraph" style:list-style-name="WWNum33">
      <style:paragraph-properties fo:margin-top="0cm" fo:margin-bottom="0cm" fo:line-height="100%" fo:text-align="justify" style:justify-single-word="false" fo:background-color="#ffffff">
        <style:background-image/>
      </style:paragraph-properties>
    </style:style>
    <style:style style:name="P163" style:family="paragraph" style:parent-style-name="List_20_Paragraph" style:list-style-name="WWNum33">
      <style:paragraph-properties fo:margin-top="0cm" fo:margin-bottom="0cm" fo:line-height="100%" fo:text-align="justify" style:justify-single-word="false" fo:background-color="#ffffff">
        <style:tab-stops>
          <style:tab-stop style:position="15.589cm" style:type="right"/>
        </style:tab-stops>
        <style:background-image/>
      </style:paragraph-properties>
    </style:style>
    <style:style style:name="P164" style:family="paragraph" style:parent-style-name="List_20_Paragraph">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65" style:family="paragraph" style:parent-style-name="List_20_Paragraph" style:list-style-name="WWNum14">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66" style:family="paragraph" style:parent-style-name="List_20_Paragraph" style:list-style-name="WWNum32">
      <style:paragraph-properties fo:margin-top="0cm" fo:margin-bottom="0cm" fo:line-height="100%" fo:text-align="justify" style:justify-single-word="false"/>
    </style:style>
    <style:style style:name="P167" style:family="paragraph" style:parent-style-name="List_20_Paragraph" style:list-style-name="WWNum27">
      <style:paragraph-properties fo:margin-top="0cm" fo:margin-bottom="0cm" fo:line-height="100%" fo:text-align="justify" style:justify-single-word="false"/>
    </style:style>
    <style:style style:name="P168" style:family="paragraph" style:parent-style-name="List_20_Paragraph" style:list-style-name="WWNum28">
      <style:paragraph-properties fo:margin-top="0cm" fo:margin-bottom="0cm" fo:line-height="100%" fo:text-align="justify" style:justify-single-word="false"/>
    </style:style>
    <style:style style:name="P169" style:family="paragraph" style:parent-style-name="List_20_Paragraph" style:list-style-name="WWNum29">
      <style:paragraph-properties fo:margin-top="0cm" fo:margin-bottom="0cm" fo:line-height="100%" fo:text-align="justify" style:justify-single-word="false"/>
    </style:style>
    <style:style style:name="P170" style:family="paragraph" style:parent-style-name="List_20_Paragraph" style:list-style-name="WWNum30">
      <style:paragraph-properties fo:margin-top="0cm" fo:margin-bottom="0cm" fo:line-height="100%" fo:text-align="justify" style:justify-single-word="false"/>
    </style:style>
    <style:style style:name="P171" style:family="paragraph" style:parent-style-name="List_20_Paragraph" style:list-style-name="WWNum14">
      <style:paragraph-properties fo:margin-top="0cm" fo:margin-bottom="0cm" fo:line-height="100%" fo:text-align="justify" style:justify-single-word="false"/>
    </style:style>
    <style:style style:name="P172" style:family="paragraph" style:parent-style-name="List_20_Paragraph" style:list-style-name="WWNum18">
      <style:paragraph-properties fo:margin-top="0cm" fo:margin-bottom="0cm" fo:line-height="100%" fo:text-align="justify" style:justify-single-word="false"/>
    </style:style>
    <style:style style:name="P173" style:family="paragraph" style:parent-style-name="List_20_Paragraph" style:list-style-name="WWNum18">
      <style:paragraph-properties fo:margin-top="0cm" fo:margin-bottom="0cm" fo:line-height="100%"/>
    </style:style>
    <style:style style:name="P174" style:family="paragraph" style:parent-style-name="List_20_Paragraph">
      <style:paragraph-properties fo:margin-left="0.25cm" fo:margin-right="0cm" fo:text-indent="-0.25cm" style:auto-text-indent="false"/>
      <style:text-properties fo:color="#000000" style:font-name="Times New Roman" fo:font-size="12pt" style:font-name-asian="Times New Roman2" style:font-size-asian="12pt" style:language-asian="es" style:country-asian="CO" style:font-name-complex="Times New Roman2" style:font-size-complex="12pt"/>
    </style:style>
    <style:style style:name="P175" style:family="paragraph" style:parent-style-name="List_20_Paragraph">
      <style:paragraph-properties fo:margin-left="0cm" fo:margin-right="0cm" fo:text-align="justify" style:justify-single-word="false" fo:text-indent="0.635cm" style:auto-text-indent="false"/>
    </style:style>
    <style:style style:name="P176" style:family="paragraph" style:parent-style-name="List_20_Paragraph">
      <style:paragraph-properties fo:margin-left="0cm" fo:margin-right="0cm" fo:text-align="justify" style:justify-single-word="false" fo:text-indent="0.635cm" style:auto-text-indent="false"/>
      <style:text-properties style:font-name="Times New Roman" fo:font-size="12pt" style:font-size-asian="12pt" style:font-name-complex="Times New Roman2" style:font-size-complex="12pt"/>
    </style:style>
    <style:style style:name="P177" style:family="paragraph" style:parent-style-name="List_20_Paragraph">
      <style:paragraph-properties fo:margin-left="0cm" fo:margin-right="0cm" fo:text-align="justify" style:justify-single-word="false" fo:text-indent="0.635cm" style:auto-text-indent="false"/>
      <style:text-properties fo:color="#000000" style:font-name="Times New Roman" fo:font-size="12pt" style:font-size-asian="12pt" style:font-name-complex="Times New Roman2" style:font-size-complex="12pt"/>
    </style:style>
    <style:style style:name="P178" style:family="paragraph" style:parent-style-name="List_20_Paragraph">
      <style:paragraph-properties fo:margin-left="0cm" fo:margin-right="0cm" fo:margin-top="0cm" fo:margin-bottom="0cm" fo:line-height="100%" fo:text-align="justify" style:justify-single-word="false" fo:text-indent="0.635cm" style:auto-text-indent="false"/>
    </style:style>
    <style:style style:name="P179" style:family="paragraph" style:parent-style-name="List_20_Paragraph">
      <style:paragraph-properties fo:margin-left="0cm" fo:margin-right="0cm" fo:margin-top="0cm" fo:margin-bottom="0cm" fo:line-height="100%" fo:text-align="justify" style:justify-single-word="false" fo:text-indent="0.635cm" style:auto-text-indent="false"/>
      <style:text-properties style:font-name="Times New Roman" fo:font-size="12pt" style:font-size-asian="12pt" style:font-name-complex="Times New Roman2" style:font-size-complex="12pt"/>
    </style:style>
    <style:style style:name="P180" style:family="paragraph" style:parent-style-name="List_20_Paragraph" style:list-style-name="WWNum28">
      <style:paragraph-properties fo:margin-top="0cm" fo:margin-bottom="0.353cm" fo:line-height="115%" fo:text-align="justify" style:justify-single-word="false"/>
    </style:style>
    <style:style style:name="P181" style:family="paragraph" style:parent-style-name="List_20_Paragraph" style:list-style-name="WWNum37">
      <style:paragraph-properties fo:margin-left="1.27cm" fo:margin-right="0cm" fo:margin-top="0cm" fo:margin-bottom="0cm" fo:line-height="100%" fo:text-align="justify" style:justify-single-word="false" fo:text-indent="-0.134cm" style:auto-text-indent="false"/>
    </style:style>
    <style:style style:name="P182" style:family="paragraph" style:parent-style-name="List_20_Paragraph">
      <style:paragraph-properties fo:margin-left="0.635cm" fo:margin-right="0cm" fo:margin-top="0cm" fo:margin-bottom="0cm" fo:line-height="100%" fo:text-align="justify" style:justify-single-word="false" fo:text-indent="0cm" style:auto-text-indent="false"/>
    </style:style>
    <style:style style:name="P183" style:family="paragraph" style:parent-style-name="List_20_Paragraph">
      <style:paragraph-properties fo:margin-left="0.635cm" fo:margin-right="0cm" fo:margin-top="0cm" fo:margin-bottom="0cm" fo:line-height="100%" fo:text-align="justify" style:justify-single-word="false" fo:text-indent="0cm" style:auto-text-indent="false"/>
      <style:text-properties style:font-name="Times New Roman" fo:font-size="12pt" style:font-name-asian="Times New Roman2" style:font-size-asian="12pt" style:language-asian="es" style:country-asian="CO" style:font-name-complex="Times New Roman2" style:font-size-complex="12pt"/>
    </style:style>
    <style:style style:name="P184" style:family="paragraph" style:parent-style-name="List_20_Paragraph">
      <style:paragraph-properties fo:margin-left="0.635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85" style:family="paragraph" style:parent-style-name="List_20_Paragraph">
      <style:paragraph-properties fo:margin-left="0.635cm" fo:margin-right="0cm" fo:margin-top="0cm" fo:margin-bottom="0cm" fo:line-height="100%" fo:text-align="justify" style:justify-single-word="false" fo:text-indent="0.614cm" style:auto-text-indent="false"/>
    </style:style>
    <style:style style:name="P186" style:family="paragraph" style:parent-style-name="List_20_Paragraph" style:list-style-name="WWNum37">
      <style:paragraph-properties fo:margin-left="0cm" fo:margin-right="0cm" fo:margin-top="0cm" fo:margin-bottom="0cm" fo:line-height="100%" fo:text-align="justify" style:justify-single-word="false" fo:text-indent="0.501cm" style:auto-text-indent="false"/>
    </style:style>
    <style:style style:name="P187" style:family="paragraph" style:parent-style-name="List_20_Paragraph" style:list-style-name="WWNum37">
      <style:paragraph-properties fo:margin-left="1.27cm" fo:margin-right="0cm" fo:margin-top="0cm" fo:margin-bottom="0cm" fo:line-height="100%" fo:text-align="justify" style:justify-single-word="false" fo:text-indent="-1.905cm" style:auto-text-indent="false"/>
    </style:style>
    <style:style style:name="P188" style:family="paragraph" style:parent-style-name="List_20_Paragraph">
      <style:paragraph-properties fo:margin-left="0.501cm" fo:margin-right="0cm" fo:margin-top="0cm" fo:margin-bottom="0cm" fo:line-height="100%" fo:text-align="justify" style:justify-single-word="false" fo:text-indent="-0.501cm" style:auto-text-indent="false"/>
    </style:style>
    <style:style style:name="P189" style:family="paragraph" style:parent-style-name="List_20_Paragraph">
      <style:paragraph-properties fo:margin-left="1.905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90" style:family="paragraph" style:parent-style-name="List_20_Paragraph">
      <style:paragraph-properties fo:margin-left="1cm" fo:margin-right="0cm" fo:margin-top="0cm" fo:margin-bottom="0cm" fo:line-height="100%" fo:text-align="justify" style:justify-single-word="false" fo:text-indent="-1cm" style:auto-text-indent="false"/>
    </style:style>
    <style:style style:name="P191" style:family="paragraph" style:parent-style-name="Subtitle">
      <style:text-properties fo:font-weight="bold" style:font-weight-asian="bold"/>
    </style:style>
    <style:style style:name="P192" style:family="paragraph" style:parent-style-name="Subtitle">
      <style:paragraph-properties fo:text-align="justify" style:justify-single-word="false"/>
    </style:style>
    <style:style style:name="P193" style:family="paragraph" style:parent-style-name="Subtitle">
      <style:paragraph-properties fo:margin-left="1.501cm" fo:margin-right="0cm" fo:text-align="justify" style:justify-single-word="false" fo:text-indent="0cm" style:auto-text-indent="false"/>
    </style:style>
    <style:style style:name="P194" style:family="paragraph" style:parent-style-name="Footer">
      <style:paragraph-properties>
        <style:tab-stops>
          <style:tab-stop style:position="7.795cm" style:type="center"/>
          <style:tab-stop style:position="13.891cm"/>
          <style:tab-stop style:position="15.589cm" style:type="right"/>
        </style:tab-stops>
      </style:paragraph-properties>
    </style:style>
    <style:style style:name="P195" style:family="paragraph" style:parent-style-name="Heading_20_2" style:list-style-name="WWNum37"/>
    <style:style style:name="P196" style:family="paragraph" style:parent-style-name="Heading_20_2" style:list-style-name="WWNum37">
      <style:paragraph-properties fo:text-align="justify" style:justify-single-word="false"/>
    </style:style>
    <style:style style:name="P197" style:family="paragraph" style:parent-style-name="Heading_20_2">
      <style:text-properties fo:font-size="14pt" fo:font-weight="bold" style:font-size-asian="14pt" style:font-weight-asian="bold" style:font-size-complex="14pt"/>
    </style:style>
    <style:style style:name="P198" style:family="paragraph" style:parent-style-name="Heading_20_2">
      <style:paragraph-properties fo:margin-left="0cm" fo:margin-right="0cm" fo:text-indent="1.501cm" style:auto-text-indent="false"/>
    </style:style>
    <style:style style:name="P199" style:family="paragraph" style:parent-style-name="Heading_20_2">
      <style:paragraph-properties fo:margin-left="0cm" fo:margin-right="0cm" fo:text-align="justify" style:justify-single-word="false" fo:text-indent="1.501cm" style:auto-text-indent="false"/>
    </style:style>
    <style:style style:name="P200" style:family="paragraph" style:parent-style-name="Heading_20_2">
      <style:paragraph-properties fo:margin-left="0cm" fo:margin-right="0cm" fo:text-indent="1.251cm" style:auto-text-indent="false"/>
    </style:style>
    <style:style style:name="P201" style:family="paragraph" style:parent-style-name="Heading_20_3">
      <style:paragraph-properties fo:margin-top="0.049cm" fo:margin-bottom="0cm" fo:text-align="justify" style:justify-single-word="false" fo:background-color="#ffffff">
        <style:background-image/>
      </style:paragraph-properties>
      <style:text-properties fo:font-size="9pt" style:font-size-asian="9pt" style:font-size-complex="9pt"/>
    </style:style>
    <style:style style:name="P202" style:family="paragraph" style:parent-style-name="Heading_20_3" style:master-page-name="Converted8">
      <style:paragraph-properties fo:margin-left="0cm" fo:margin-right="0cm" fo:margin-top="0.049cm" fo:margin-bottom="0cm" fo:text-align="justify" style:justify-single-word="false" fo:text-indent="-0.501cm" style:auto-text-indent="false" style:page-number="auto" fo:background-color="#ffffff">
        <style:background-image/>
      </style:paragraph-properties>
    </style:style>
    <style:style style:name="P203" style:family="paragraph" style:parent-style-name="Heading_20_3">
      <style:paragraph-properties fo:margin-left="0cm" fo:margin-right="0cm" fo:text-align="justify" style:justify-single-word="false" fo:text-indent="1cm" style:auto-text-indent="false"/>
    </style:style>
    <style:style style:name="P204" style:family="paragraph" style:parent-style-name="Heading_20_3">
      <style:paragraph-properties fo:margin-left="0.501cm" fo:margin-right="0cm" fo:margin-top="0.049cm" fo:margin-bottom="0.794cm" fo:text-align="justify" style:justify-single-word="false" fo:text-indent="-0.501cm" style:auto-text-indent="false" fo:background-color="#ffffff">
        <style:background-image/>
      </style:paragraph-properties>
    </style:style>
    <style:style style:name="P205" style:family="paragraph" style:parent-style-name="Heading_20_1" style:list-style-name="WWNum37"/>
    <style:style style:name="P206" style:family="paragraph" style:parent-style-name="Heading_20_1">
      <style:paragraph-properties fo:margin-left="0cm" fo:margin-right="0cm" fo:margin-top="0cm" fo:margin-bottom="0cm" fo:line-height="100%" fo:text-align="justify" style:justify-single-word="false" fo:text-indent="0.635cm" style:auto-text-indent="false" fo:background-color="#ffffff">
        <style:background-image/>
      </style:paragraph-properties>
    </style:style>
    <style:style style:name="P207" style:family="paragraph" style:parent-style-name="Heading_20_1" style:master-page-name="Converted24">
      <style:paragraph-properties fo:margin-top="0cm" fo:margin-bottom="0cm" fo:line-height="100%" fo:text-align="justify" style:justify-single-word="false" style:page-number="auto" fo:background-color="#ffffff">
        <style:background-image/>
      </style:paragraph-properties>
    </style:style>
    <style:style style:name="P208" style:family="paragraph" style:parent-style-name="Heading_20_4">
      <style:paragraph-properties fo:text-align="justify" style:justify-single-word="false"/>
    </style:style>
    <style:style style:name="P209" style:family="paragraph" style:parent-style-name="Default">
      <style:paragraph-properties fo:text-align="justify" style:justify-single-word="false"/>
    </style:style>
    <style:style style:name="P210" style:family="paragraph" style:parent-style-name="Default" style:list-style-name="WWNum12">
      <style:paragraph-properties fo:text-align="justify" style:justify-single-word="false"/>
    </style:style>
    <style:style style:name="P211" style:family="paragraph" style:parent-style-name="Default" style:list-style-name="WWNum11">
      <style:paragraph-properties fo:text-align="justify" style:justify-single-word="false"/>
    </style:style>
    <style:style style:name="P212" style:family="paragraph" style:parent-style-name="Default" style:list-style-name="WWNum13">
      <style:paragraph-properties fo:text-align="justify" style:justify-single-word="false"/>
    </style:style>
    <style:style style:name="P213" style:family="paragraph" style:parent-style-name="Default">
      <style:paragraph-properties fo:text-align="justify" style:justify-single-word="false"/>
      <style:text-properties fo:font-size="11pt" style:font-size-asian="11pt" style:font-size-complex="11pt"/>
    </style:style>
    <style:style style:name="P214" style:family="paragraph" style:parent-style-name="Default">
      <style:paragraph-properties fo:text-align="justify" style:justify-single-word="false"/>
      <style:text-properties fo:color="#000000" style:font-name="Times New Roman" style:font-name-complex="Times New Roman2"/>
    </style:style>
    <style:style style:name="P215" style:family="paragraph" style:parent-style-name="Default">
      <style:paragraph-properties fo:text-align="justify" style:justify-single-word="false"/>
      <style:text-properties fo:color="#00000a" style:font-name="Times New Roman" style:font-name-complex="Times New Roman2"/>
    </style:style>
    <style:style style:name="P216" style:family="paragraph" style:parent-style-name="Default" style:master-page-name="Converted2">
      <style:paragraph-properties fo:text-align="justify" style:justify-single-word="false" style:page-number="auto"/>
    </style:style>
    <style:style style:name="P217" style:family="paragraph" style:parent-style-name="Default">
      <style:paragraph-properties fo:margin-left="0cm" fo:margin-right="0cm" fo:text-align="justify" style:justify-single-word="false" fo:text-indent="1.249cm" style:auto-text-indent="false"/>
    </style:style>
    <style:style style:name="P218" style:family="paragraph" style:parent-style-name="Default">
      <style:paragraph-properties fo:margin-left="0cm" fo:margin-right="0cm" fo:text-align="justify" style:justify-single-word="false" fo:text-indent="1.249cm" style:auto-text-indent="false"/>
      <style:text-properties style:font-name="Times New Roman" style:font-name-complex="Times New Roman2"/>
    </style:style>
    <style:style style:name="P219" style:family="paragraph" style:parent-style-name="Default">
      <style:paragraph-properties fo:margin-left="0cm" fo:margin-right="0cm" fo:text-align="justify" style:justify-single-word="false" fo:text-indent="0.501cm" style:auto-text-indent="false"/>
      <style:text-properties fo:color="#00000a" style:font-name="Times New Roman" style:font-name-complex="Times New Roman2"/>
    </style:style>
    <style:style style:name="P220" style:family="paragraph" style:parent-style-name="Default">
      <style:paragraph-properties fo:margin-left="0cm" fo:margin-right="0cm" fo:text-align="justify" style:justify-single-word="false" fo:text-indent="0.501cm" style:auto-text-indent="false"/>
    </style:style>
    <style:style style:name="P221" style:family="paragraph" style:parent-style-name="Default">
      <style:paragraph-properties fo:margin-left="0cm" fo:margin-right="0cm" fo:text-align="justify" style:justify-single-word="false" fo:text-indent="0.501cm" style:auto-text-indent="false"/>
      <style:text-properties fo:color="#00b050" style:font-name="Times New Roman" style:font-name-complex="Times New Roman2"/>
    </style:style>
    <style:style style:name="P222" style:family="paragraph" style:parent-style-name="Default">
      <style:paragraph-properties fo:margin-left="1.771cm" fo:margin-right="0cm" fo:text-align="justify" style:justify-single-word="false" fo:text-indent="0cm" style:auto-text-indent="false"/>
      <style:text-properties fo:color="#00000a" style:font-name="Times New Roman" style:font-name-complex="Times New Roman2"/>
    </style:style>
    <style:style style:name="P223" style:family="paragraph" style:parent-style-name="Default">
      <style:paragraph-properties fo:margin-left="0cm" fo:margin-right="0cm" fo:text-align="justify" style:justify-single-word="false" fo:text-indent="1.136cm" style:auto-text-indent="false"/>
    </style:style>
    <style:style style:name="P224" style:family="paragraph" style:parent-style-name="Default">
      <style:paragraph-properties fo:margin-left="0cm" fo:margin-right="0cm" fo:text-align="justify" style:justify-single-word="false" fo:text-indent="0.635cm" style:auto-text-indent="false"/>
    </style:style>
    <style:style style:name="P225" style:family="paragraph" style:parent-style-name="Default">
      <style:paragraph-properties fo:margin-left="0cm" fo:margin-right="0cm" fo:text-align="justify" style:justify-single-word="false" fo:text-indent="0.635cm" style:auto-text-indent="false"/>
      <style:text-properties fo:color="#00000a" style:font-name="Times New Roman" style:font-name-complex="Times New Roman2"/>
    </style:style>
    <style:style style:name="P226" style:family="paragraph" style:parent-style-name="Default">
      <style:paragraph-properties fo:margin-left="0.635cm" fo:margin-right="0cm" fo:text-align="justify" style:justify-single-word="false" fo:text-indent="-0.635cm" style:auto-text-indent="false"/>
    </style:style>
    <style:style style:name="P227" style:family="paragraph" style:parent-style-name="Default">
      <style:paragraph-properties fo:margin-left="0.635cm" fo:margin-right="0cm" fo:text-align="justify" style:justify-single-word="false" fo:text-indent="-0.635cm" style:auto-text-indent="false"/>
      <style:text-properties style:font-name="Times New Roman" style:font-name-complex="Times New Roman2"/>
    </style:style>
    <style:style style:name="P228" style:family="paragraph" style:parent-style-name="Default">
      <style:paragraph-properties fo:margin-left="0.635cm" fo:margin-right="0cm" fo:text-align="justify" style:justify-single-word="false" fo:text-indent="-0.635cm" style:auto-text-indent="false"/>
      <style:text-properties fo:color="#00000a" style:font-name="Times New Roman" style:font-name-complex="Times New Roman2"/>
    </style:style>
    <style:style style:name="T1" style:family="text">
      <style:text-properties fo:color="#c45911" style:font-name="Bernard MT Condensed" fo:font-size="18pt" fo:font-weight="bold" style:font-size-asian="18pt" style:font-weight-asian="bold" style:font-size-complex="18pt"/>
    </style:style>
    <style:style style:name="T2" style:family="text">
      <style:text-properties fo:color="#c45911" style:font-name="Arial1" fo:font-weight="bold" style:font-weight-asian="bold" style:font-name-complex="Arial2"/>
    </style:style>
    <style:style style:name="T3" style:family="text">
      <style:text-properties fo:color="#c45911" style:font-name="Arial1" fo:font-size="16pt" fo:font-weight="bold" style:font-size-asian="16pt" style:font-weight-asian="bold" style:font-name-complex="Arial2" style:font-size-complex="16pt"/>
    </style:style>
    <style:style style:name="T4" style:family="text">
      <style:text-properties fo:color="#c45911" style:font-name="Arial1" fo:font-size="14pt" fo:font-weight="bold" style:font-size-asian="14pt" style:font-weight-asian="bold" style:font-name-complex="Arial2" style:font-size-complex="14pt"/>
    </style:style>
    <style:style style:name="T5" style:family="text">
      <style:text-properties fo:font-weight="bold" style:font-weight-asian="bold"/>
    </style:style>
    <style:style style:name="T6" style:family="text">
      <style:text-properties style:font-name="Century Gothic" style:font-name-complex="Century Gothic1"/>
    </style:style>
    <style:style style:name="T7" style:family="text">
      <style:text-properties style:font-name="Century Gothic" fo:font-size="9pt" style:font-size-asian="9pt" style:font-size-complex="9pt"/>
    </style:style>
    <style:style style:name="T8" style:family="text">
      <style:text-properties style:font-name="Century Gothic" fo:font-size="9pt" fo:language="es" fo:country="ES" style:font-size-asian="9pt" style:font-size-complex="9pt"/>
    </style:style>
    <style:style style:name="T9" style:family="text">
      <style:text-properties fo:color="#000000"/>
    </style:style>
    <style:style style:name="T10" style:family="text">
      <style:text-properties fo:color="#000000" style:font-name="Times New Roman" fo:font-size="10pt" style:font-name-asian="Times New Roman2" style:font-size-asian="10pt" style:language-asian="es" style:country-asian="CO" style:font-name-complex="Times New Roman2" style:font-size-complex="10pt"/>
    </style:style>
    <style:style style:name="T11" style:family="text">
      <style:text-properties fo:color="#000000" style:font-name="Times New Roman" fo:font-size="10pt" fo:font-style="italic" style:font-name-asian="Times New Roman2" style:font-size-asian="10pt" style:language-asian="es" style:country-asian="CO" style:font-style-asian="italic" style:font-name-complex="Times New Roman2" style:font-size-complex="10pt" style:font-style-complex="italic"/>
    </style:style>
    <style:style style:name="T12" style:family="text">
      <style:text-properties fo:color="#000000" style:font-name="Times New Roman" fo:font-size="10pt" fo:font-style="italic" fo:font-weight="bold" style:font-name-asian="Times New Roman2" style:font-size-asian="10pt" style:language-asian="es" style:country-asian="CO" style:font-style-asian="italic" style:font-weight-asian="bold" style:font-name-complex="Times New Roman2" style:font-size-complex="10pt" style:font-style-complex="italic" style:font-weight-complex="bold"/>
    </style:style>
    <style:style style:name="T13" style:family="text">
      <style:text-properties fo:color="#000000" style:font-name="Times New Roman" fo:font-size="10pt" fo:font-weight="bold" style:font-name-asian="Times New Roman2" style:font-size-asian="10pt" style:language-asian="es" style:country-asian="CO" style:font-weight-asian="bold" style:font-name-complex="Times New Roman2" style:font-size-complex="10pt" style:font-weight-complex="bold"/>
    </style:style>
    <style:style style:name="T14" style:family="text">
      <style:text-properties fo:color="#000000" style:font-name="Times New Roman" fo:font-size="10pt" fo:letter-spacing="-0.005cm" style:font-name-asian="Times New Roman2" style:font-size-asian="10pt" style:language-asian="es" style:country-asian="CO" style:font-name-complex="Times New Roman2" style:font-size-complex="10pt"/>
    </style:style>
    <style:style style:name="T15" style:family="text">
      <style:text-properties fo:color="#000000" style:font-name="Times New Roman" fo:font-size="10pt" fo:letter-spacing="-0.005cm" fo:font-style="italic" fo:font-weight="bold" style:font-name-asian="Times New Roman2" style:font-size-asian="10pt" style:language-asian="es" style:country-asian="CO" style:font-style-asian="italic" style:font-weight-asian="bold" style:font-name-complex="Times New Roman2" style:font-size-complex="10pt" style:font-style-complex="italic" style:font-weight-complex="bold"/>
    </style:style>
    <style:style style:name="T16" style:family="text">
      <style:text-properties fo:color="#000000" style:font-name="Times New Roman" fo:font-size="12pt" style:font-name-asian="Times New Roman2" style:font-size-asian="12pt" style:language-asian="es" style:country-asian="CO" style:font-name-complex="Times New Roman2" style:font-size-complex="12pt"/>
    </style:style>
    <style:style style:name="T17" style:family="text">
      <style:text-properties fo:color="#000000" style:font-name="Times New Roman" fo:font-size="12pt" style:font-size-asian="12pt" style:font-name-complex="Times New Roman2" style:font-size-complex="12pt"/>
    </style:style>
    <style:style style:name="T18" style:family="text">
      <style:text-properties fo:color="#000000" style:font-name="Times New Roman" fo:font-size="12pt" style:font-size-asian="12pt" style:font-name-complex="Times New Roman2" style:font-size-complex="12pt" style:font-weight-complex="bold"/>
    </style:style>
    <style:style style:name="T19" style:family="text">
      <style:text-properties fo:color="#000000" style:font-name="Times New Roman" fo:font-size="12pt" style:font-size-asian="12pt" style:font-name-complex="Times New Roman2" style:font-size-complex="12pt" style:font-style-complex="italic"/>
    </style:style>
    <style:style style:name="T20" style:family="text">
      <style:text-properties fo:color="#000000" style:font-name="Times New Roman" fo:font-size="12pt" fo:language="es" fo:country="ES" style:font-size-asian="12pt" style:language-asian="es" style:country-asian="ES" style:font-name-complex="Times New Roman2" style:font-size-complex="12pt"/>
    </style:style>
    <style:style style:name="T21" style:family="text">
      <style:text-properties fo:color="#000000" style:font-name="Times New Roman" fo:font-size="12pt" fo:language="es" fo:country="ES" fo:font-style="normal" style:font-size-asian="12pt" style:font-style-asian="normal" style:font-name-complex="Times New Roman2" style:font-size-complex="12pt"/>
    </style:style>
    <style:style style:name="T22" style:family="text">
      <style:text-properties fo:color="#000000" style:font-name="Times New Roman" fo:font-size="12pt" fo:language="es" fo:country="ES" fo:font-style="normal" style:font-name-asian="Times New Roman2" style:font-size-asian="12pt" style:language-asian="es" style:country-asian="CO" style:font-style-asian="normal" style:font-name-complex="Times New Roman2" style:font-size-complex="12pt"/>
    </style:style>
    <style:style style:name="T23" style:family="text">
      <style:text-properties fo:color="#000000" style:font-name="Times New Roman" fo:font-size="12pt" fo:letter-spacing="-0.014cm" style:font-name-asian="Times New Roman2" style:font-size-asian="12pt" style:language-asian="es" style:country-asian="CO" style:font-name-complex="Times New Roman2" style:font-size-complex="12pt"/>
    </style:style>
    <style:style style:name="T24" style:family="text">
      <style:text-properties fo:color="#000000" style:font-name="Times New Roman" fo:font-size="12pt" fo:letter-spacing="-0.014cm" style:text-underline-style="solid" style:text-underline-width="auto" style:text-underline-color="font-color" style:font-name-asian="Times New Roman2" style:font-size-asian="12pt" style:language-asian="es" style:country-asian="CO" style:font-name-complex="Times New Roman2" style:font-size-complex="12pt"/>
    </style:style>
    <style:style style:name="T25" style:family="text">
      <style:text-properties fo:color="#000000" style:font-name="Times New Roman" fo:font-size="12pt" fo:letter-spacing="-0.026cm" style:font-size-asian="12pt" style:font-name-complex="Times New Roman2" style:font-size-complex="12pt"/>
    </style:style>
    <style:style style:name="T26" style:family="text">
      <style:text-properties fo:color="#000000" style:font-name="Times New Roman" fo:font-size="12pt" style:font-name-asian="SimSun" style:font-size-asian="12pt" style:language-asian="zh" style:country-asian="CN" style:font-name-complex="Times New Roman2" style:font-size-complex="12pt"/>
    </style:style>
    <style:style style:name="T27" style:family="text">
      <style:text-properties fo:color="#000000" style:font-name="Times New Roman" fo:font-size="12pt" fo:font-weight="normal" style:font-size-asian="12pt" style:font-weight-asian="normal" style:font-name-complex="Times New Roman2" style:font-size-complex="12pt"/>
    </style:style>
    <style:style style:name="T28" style:family="text">
      <style:text-properties fo:color="#000000" style:font-name="Times New Roman" fo:font-size="12pt" fo:font-weight="bold" style:font-size-asian="12pt" style:font-weight-asian="bold" style:font-name-complex="Times New Roman2" style:font-size-complex="12pt"/>
    </style:style>
    <style:style style:name="T29" style:family="text">
      <style:text-properties fo:color="#000000" style:font-name="Times New Roman" fo:font-size="12pt" fo:font-style="italic" style:font-size-asian="12pt" style:font-style-asian="italic" style:font-name-complex="Times New Roman2" style:font-size-complex="12pt"/>
    </style:style>
    <style:style style:name="T30" style:family="text">
      <style:text-properties fo:color="#000000" style:font-name="Times New Roman" fo:font-size="12pt" fo:font-style="italic" style:font-size-asian="12pt" style:font-style-asian="italic" style:font-name-complex="Times New Roman2" style:font-size-complex="12pt" style:font-style-complex="italic"/>
    </style:style>
    <style:style style:name="T31" style:family="text">
      <style:text-properties fo:color="#000000" style:font-name="Times New Roman" fo:font-size="12pt" fo:font-style="normal" style:font-size-asian="12pt" style:font-style-asian="normal" style:font-name-complex="Times New Roman2" style:font-size-complex="12pt"/>
    </style:style>
    <style:style style:name="T32" style:family="text">
      <style:text-properties fo:color="#000000" style:font-name="Times New Roman" style:font-name-complex="Times New Roman2"/>
    </style:style>
    <style:style style:name="T33" style:family="text">
      <style:text-properties fo:color="#000000" style:font-name="Times New Roman" style:font-name-complex="Times New Roman2" style:font-weight-complex="bold"/>
    </style:style>
    <style:style style:name="T34" style:family="text">
      <style:text-properties fo:color="#000000" style:font-name="Times New Roman" fo:font-size="8pt" style:font-size-asian="8pt" style:font-name-complex="Times New Roman2" style:font-size-complex="8pt"/>
    </style:style>
    <style:style style:name="T35" style:family="text">
      <style:text-properties fo:color="#000000" style:font-name="Times New Roman" fo:font-size="8pt" style:font-size-asian="8pt" style:font-name-complex="Times New Roman2" style:font-size-complex="8pt" style:font-weight-complex="bold"/>
    </style:style>
    <style:style style:name="T36" style:family="text">
      <style:text-properties fo:color="#000000" style:font-name="Times New Roman" fo:font-size="9pt" style:font-size-asian="9pt" style:font-name-complex="Times New Roman2" style:font-size-complex="9pt"/>
    </style:style>
    <style:style style:name="T37" style:family="text">
      <style:text-properties fo:color="#000000" style:font-name="Times New Roman" fo:font-weight="normal" style:font-weight-asian="normal" style:font-name-complex="Times New Roman2"/>
    </style:style>
    <style:style style:name="T38" style:family="text">
      <style:text-properties fo:color="#000000" style:font-name="Times New Roman" fo:font-size="10.5pt" style:font-size-asian="10.5pt" style:font-name-complex="Times New Roman2" style:font-size-complex="10.5pt"/>
    </style:style>
    <style:style style:name="T39" style:family="text">
      <style:text-properties fo:color="#000000" style:font-name="Times New Roman" fo:font-style="normal" style:font-style-asian="normal" style:font-name-complex="Times New Roman2"/>
    </style:style>
    <style:style style:name="T40" style:family="text">
      <style:text-properties fo:color="#000000" fo:font-size="8pt" style:font-size-asian="8pt" style:font-size-complex="8pt"/>
    </style:style>
    <style:style style:name="T41" style:family="text">
      <style:text-properties fo:color="#000000" fo:font-size="8pt" fo:font-weight="bold" style:font-size-asian="8pt" style:font-weight-asian="bold" style:font-size-complex="8pt"/>
    </style:style>
    <style:style style:name="T42" style:family="text">
      <style:text-properties fo:color="#000000" fo:font-weight="bold" style:font-weight-asian="bold"/>
    </style:style>
    <style:style style:name="T43" style:family="text">
      <style:text-properties fo:color="#000000" fo:letter-spacing="-0.014cm"/>
    </style:style>
    <style:style style:name="T44" style:family="text">
      <style:text-properties fo:color="#000000" fo:letter-spacing="-0.014cm" style:text-underline-style="solid" style:text-underline-width="auto" style:text-underline-color="font-color"/>
    </style:style>
    <style:style style:name="T45" style:family="text">
      <style:text-properties fo:color="#000000" fo:font-style="normal" style:font-style-asian="normal"/>
    </style:style>
    <style:style style:name="T46" style:family="text">
      <style:text-properties fo:color="#000000" style:text-underline-style="none"/>
    </style:style>
    <style:style style:name="T47" style:family="text">
      <style:text-properties fo:color="#000000" fo:font-style="italic" style:font-style-asian="italic"/>
    </style:style>
    <style:style style:name="T48" style:family="text">
      <style:text-properties fo:color="#000000" fo:font-size="9pt" style:font-size-asian="9pt" style:font-size-complex="9pt"/>
    </style:style>
    <style:style style:name="T49" style:family="text">
      <style:text-properties fo:color="#000000" fo:font-size="11.5pt" style:font-size-asian="11.5pt" style:font-size-complex="11.5pt"/>
    </style:style>
    <style:style style:name="T50" style:family="text">
      <style:text-properties fo:color="#000000" fo:font-weight="normal" style:font-weight-asian="normal"/>
    </style:style>
    <style:style style:name="T51" style:family="text">
      <style:text-properties fo:color="#000000" style:font-name="Vivaldi" fo:font-size="14pt" style:font-size-asian="14pt" style:font-size-complex="14pt"/>
    </style:style>
    <style:style style:name="T52" style:family="text">
      <style:text-properties fo:color="#000000" fo:font-size="12pt" fo:language="es" fo:country="ES" style:font-size-asian="12pt" style:font-size-complex="12pt" style:font-weight-complex="bold"/>
    </style:style>
    <style:style style:name="T53" style:family="text">
      <style:text-properties fo:color="#000000" fo:font-size="13.5pt" style:font-size-asian="13.5pt" style:font-size-complex="13.5pt"/>
    </style:style>
    <style:style style:name="T54" style:family="text">
      <style:text-properties style:font-name="Times New Roman" style:font-name-complex="Times New Roman2"/>
    </style:style>
    <style:style style:name="T55" style:family="text">
      <style:text-properties style:font-name="Times New Roman" style:font-name-complex="Times New Roman2" style:font-weight-complex="bold"/>
    </style:style>
    <style:style style:name="T56" style:family="text">
      <style:text-properties style:font-name="Times New Roman" fo:font-size="12pt" style:font-size-asian="12pt" style:font-name-complex="Times New Roman2" style:font-size-complex="12pt"/>
    </style:style>
    <style:style style:name="T57" style:family="text">
      <style:text-properties style:font-name="Times New Roman" fo:font-size="12pt" style:font-size-asian="12pt" style:font-name-complex="Times New Roman2" style:font-size-complex="12pt" style:font-weight-complex="bold"/>
    </style:style>
    <style:style style:name="T58" style:family="text">
      <style:text-properties style:font-name="Times New Roman" fo:font-size="12pt" style:font-size-asian="12pt" style:font-name-complex="Times New Roman2" style:font-size-complex="12pt" style:font-style-complex="italic"/>
    </style:style>
    <style:style style:name="T59" style:family="text">
      <style:text-properties style:font-name="Times New Roman" fo:font-size="12pt" fo:font-weight="bold" style:font-size-asian="12pt" style:font-weight-asian="bold" style:font-name-complex="Times New Roman2" style:font-size-complex="12pt"/>
    </style:style>
    <style:style style:name="T60" style:family="text">
      <style:text-properties style:font-name="Times New Roman" fo:font-size="12pt" fo:font-weight="bold" style:font-size-asian="12pt" style:font-weight-asian="bold" style:font-name-complex="Times New Roman2" style:font-size-complex="12pt" style:font-weight-complex="bold"/>
    </style:style>
    <style:style style:name="T61" style:family="text">
      <style:text-properties style:font-name="Times New Roman" fo:font-size="12pt" fo:font-style="normal" style:font-size-asian="12pt" style:font-style-asian="normal" style:font-name-complex="Times New Roman2" style:font-size-complex="12pt"/>
    </style:style>
    <style:style style:name="T62" style:family="text">
      <style:text-properties style:font-name="Times New Roman" fo:font-size="12pt" fo:font-style="normal" fo:font-weight="bold" style:font-size-asian="12pt" style:font-style-asian="normal" style:font-weight-asian="bold" style:font-name-complex="Times New Roman2" style:font-size-complex="12pt"/>
    </style:style>
    <style:style style:name="T63" style:family="text">
      <style:text-properties style:font-name="Times New Roman" fo:font-size="12pt" fo:font-style="italic" style:font-size-asian="12pt" style:font-style-asian="italic" style:font-name-complex="Times New Roman2" style:font-size-complex="12pt"/>
    </style:style>
    <style:style style:name="T64" style:family="text">
      <style:text-properties style:font-name="Times New Roman" fo:font-size="12pt" fo:font-style="italic" style:font-size-asian="12pt" style:font-style-asian="italic" style:font-name-complex="Times New Roman2" style:font-size-complex="12pt" style:font-style-complex="italic"/>
    </style:style>
    <style:style style:name="T65" style:family="text">
      <style:text-properties style:font-name="Times New Roman" fo:font-size="12pt" fo:font-style="italic" style:font-size-asian="12pt" style:font-style-asian="italic" style:font-name-complex="Times New Roman2" style:font-size-complex="12pt" style:font-weight-complex="bold"/>
    </style:style>
    <style:style style:name="T66"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67" style:family="text">
      <style:text-properties style:font-name="Times New Roman" fo:font-size="12pt" style:font-name-asian="Times New Roman2" style:font-size-asian="12pt" style:language-asian="es" style:country-asian="CO" style:font-name-complex="Times New Roman2" style:font-size-complex="12pt"/>
    </style:style>
    <style:style style:name="T68" style:family="text">
      <style:text-properties style:font-name="Times New Roman" fo:font-size="12pt" fo:language="es" fo:country="ES" style:font-size-asian="12pt" style:font-name-complex="Times New Roman2" style:font-size-complex="12pt"/>
    </style:style>
    <style:style style:name="T69" style:family="text">
      <style:text-properties style:font-name="Times New Roman" fo:font-size="12pt" fo:language="es" fo:country="ES" style:font-size-asian="12pt" style:font-name-complex="Times New Roman2" style:font-size-complex="12pt" style:font-weight-complex="bold"/>
    </style:style>
    <style:style style:name="T70" style:family="text">
      <style:text-properties style:font-name="Times New Roman" fo:font-size="12pt" fo:language="es" fo:country="ES" style:font-size-asian="12pt" style:language-asian="es" style:country-asian="ES" style:font-name-complex="Times New Roman2" style:font-size-complex="12pt"/>
    </style:style>
    <style:style style:name="T71" style:family="text">
      <style:text-properties style:font-name="Times New Roman" fo:font-size="12pt" fo:language="es" fo:country="ES" style:font-size-asian="12pt" style:language-asian="es" style:country-asian="ES" style:font-name-complex="Times New Roman2" style:font-size-complex="12pt" style:font-weight-complex="bold"/>
    </style:style>
    <style:style style:name="T72" style:family="text">
      <style:text-properties style:font-name="Times New Roman" fo:font-size="12pt" fo:language="es" fo:country="ES" fo:font-style="italic" style:font-size-asian="12pt" style:font-style-asian="italic" style:font-name-complex="Times New Roman2" style:font-size-complex="12pt"/>
    </style:style>
    <style:style style:name="T73" style:family="text">
      <style:text-properties style:font-name="Times New Roman" fo:font-size="12pt" fo:language="es" fo:country="ES" fo:font-style="italic" style:font-size-asian="12pt" style:font-style-asian="italic" style:font-name-complex="Times New Roman2" style:font-size-complex="12pt" style:font-weight-complex="bold"/>
    </style:style>
    <style:style style:name="T74" style:family="text">
      <style:text-properties style:font-name="Times New Roman" fo:font-size="12pt" fo:language="es" fo:country="ES" fo:font-style="italic" style:font-size-asian="12pt" style:language-asian="es" style:country-asian="ES" style:font-style-asian="italic" style:font-name-complex="Times New Roman2" style:font-size-complex="12pt"/>
    </style:style>
    <style:style style:name="T75" style:family="text">
      <style:text-properties style:font-name="Times New Roman" fo:font-size="12pt" fo:language="es" fo:country="ES" fo:font-style="italic" style:font-size-asian="12pt" style:language-asian="es" style:country-asian="ES" style:font-style-asian="italic" style:font-name-complex="Times New Roman2" style:font-size-complex="12pt" style:font-weight-complex="bold"/>
    </style:style>
    <style:style style:name="T76" style:family="text">
      <style:text-properties style:font-name="Times New Roman" fo:font-size="12pt" fo:language="es" fo:country="ES" fo:font-style="italic" fo:font-weight="bold" style:font-size-asian="12pt" style:language-asian="es" style:country-asian="ES" style:font-style-asian="italic" style:font-weight-asian="bold" style:font-name-complex="Times New Roman2" style:font-size-complex="12pt"/>
    </style:style>
    <style:style style:name="T77" style:family="text">
      <style:text-properties style:font-name="Times New Roman" fo:font-size="12pt" fo:language="es" fo:country="ES" fo:font-weight="bold" style:font-size-asian="12pt" style:language-asian="es" style:country-asian="ES" style:font-weight-asian="bold" style:font-name-complex="Times New Roman2" style:font-size-complex="12pt"/>
    </style:style>
    <style:style style:name="T78" style:family="text">
      <style:text-properties style:font-name="Times New Roman" fo:font-size="12pt" fo:language="es" fo:country="ES" fo:font-weight="bold" style:font-size-asian="12pt" style:language-asian="es" style:country-asian="ES" style:font-weight-asian="bold" style:font-name-complex="Times New Roman2" style:font-size-complex="12pt" style:font-weight-complex="bold"/>
    </style:style>
    <style:style style:name="T79" style:family="text">
      <style:text-properties style:font-name="Times New Roman" fo:font-size="12pt" fo:language="es" fo:country="ES" fo:font-weight="bold" style:font-size-asian="12pt" style:font-weight-asian="bold" style:font-name-complex="Times New Roman2" style:font-size-complex="12pt" style:font-weight-complex="bold"/>
    </style:style>
    <style:style style:name="T80" style:family="text">
      <style:text-properties style:font-name="Times New Roman" fo:font-size="12pt" fo:letter-spacing="-0.005cm" style:font-size-asian="12pt" style:font-name-complex="Times New Roman2" style:font-size-complex="12pt"/>
    </style:style>
    <style:style style:name="T81" style:family="text">
      <style:text-properties style:font-name="Times New Roman" fo:font-size="8pt" style:font-size-asian="8pt" style:font-name-complex="Times New Roman2" style:font-size-complex="8pt"/>
    </style:style>
    <style:style style:name="T82" style:family="text">
      <style:text-properties style:font-name="Times New Roman" fo:font-size="8pt" style:font-size-asian="8pt" style:font-name-complex="Times New Roman2" style:font-size-complex="8pt" style:font-weight-complex="bold"/>
    </style:style>
    <style:style style:name="T83" style:family="text">
      <style:text-properties style:font-name="Times New Roman" fo:font-size="8pt" fo:font-style="normal" style:font-size-asian="8pt" style:font-style-asian="normal" style:font-name-complex="Times New Roman2" style:font-size-complex="8pt" style:font-style-complex="normal" style:font-weight-complex="bold"/>
    </style:style>
    <style:style style:name="T84" style:family="text">
      <style:text-properties style:font-name="Times New Roman" fo:font-size="9pt" style:font-size-asian="9pt" style:font-name-complex="Times New Roman2" style:font-size-complex="9pt"/>
    </style:style>
    <style:style style:name="T85" style:family="text">
      <style:text-properties style:font-name="Times New Roman" fo:font-size="9pt" fo:language="es" fo:country="ES" style:font-size-asian="9pt" style:font-name-complex="Times New Roman2" style:font-size-complex="9pt"/>
    </style:style>
    <style:style style:name="T86" style:family="text">
      <style:text-properties style:font-name="Times New Roman" fo:font-size="10pt" style:font-size-asian="10pt" style:font-name-complex="Times New Roman2" style:font-size-complex="10pt"/>
    </style:style>
    <style:style style:name="T87" style:family="text">
      <style:text-properties style:font-name="Times New Roman" fo:language="es" fo:country="ES" style:font-name-complex="Times New Roman2"/>
    </style:style>
    <style:style style:name="T88" style:family="text">
      <style:text-properties style:font-name="Times New Roman" fo:font-weight="bold" style:font-weight-asian="bold" style:font-name-complex="Times New Roman2"/>
    </style:style>
    <style:style style:name="T89" style:family="text">
      <style:text-properties style:font-name-asian="Times New Roman2" style:language-asian="es" style:country-asian="CO"/>
    </style:style>
    <style:style style:name="T90" style:family="text">
      <style:text-properties fo:font-size="12pt" style:font-size-asian="12pt" style:font-size-complex="12pt"/>
    </style:style>
    <style:style style:name="T91" style:family="text">
      <style:text-properties fo:font-size="12pt" fo:font-weight="bold" style:font-size-asian="12pt" style:font-weight-asian="bold" style:font-size-complex="12pt"/>
    </style:style>
    <style:style style:name="T92" style:family="text">
      <style:text-properties fo:font-size="12pt" fo:language="es" fo:country="ES" style:font-size-asian="12pt" style:font-size-complex="12pt" style:font-weight-complex="bold"/>
    </style:style>
    <style:style style:name="T93" style:family="text">
      <style:text-properties fo:font-size="12pt" fo:language="es" fo:country="ES" fo:font-style="italic" style:font-size-asian="12pt" style:font-style-asian="italic" style:font-size-complex="12pt" style:font-weight-complex="bold"/>
    </style:style>
    <style:style style:name="T94" style:family="text">
      <style:text-properties fo:font-size="12pt" fo:language="es" fo:country="ES" fo:font-weight="bold" style:font-size-asian="12pt" style:font-weight-asian="bold" style:font-size-complex="12pt" style:font-weight-complex="bold"/>
    </style:style>
    <style:style style:name="T95" style:family="text">
      <style:text-properties fo:font-size="12pt" fo:font-weight="normal" style:font-size-asian="12pt" style:font-weight-asian="normal" style:font-size-complex="12pt"/>
    </style:style>
    <style:style style:name="T96" style:family="text">
      <style:text-properties fo:font-style="italic" style:font-style-asian="italic" style:font-style-complex="italic"/>
    </style:style>
    <style:style style:name="T97" style:family="text">
      <style:text-properties fo:color="#884a07" style:font-name="Bernard MT Condensed" fo:font-size="14pt" fo:language="es" fo:country="ES" fo:font-weight="bold" style:font-size-asian="14pt" style:language-asian="es" style:country-asian="ES" style:font-weight-asian="bold" style:font-name-complex="Bernard MT Condensed1" style:font-size-complex="14pt" style:font-weight-complex="bold"/>
    </style:style>
    <style:style style:name="T98" style:family="text">
      <style:text-properties fo:color="#884a07" style:font-name="Bernard MT Condensed" fo:font-size="24pt" fo:language="es" fo:country="ES" style:font-size-asian="24pt" style:language-asian="es" style:country-asian="ES" style:font-name-complex="Bernard MT Condensed1" style:font-size-complex="24pt"/>
    </style:style>
    <style:style style:name="T99" style:family="text">
      <style:text-properties fo:font-size="14pt" fo:font-weight="bold" style:font-size-asian="14pt" style:font-weight-asian="bold" style:font-size-complex="14pt"/>
    </style:style>
    <style:style style:name="T100" style:family="text">
      <style:text-properties fo:language="es" fo:country="ES"/>
    </style:style>
    <style:style style:name="T101" style:family="text">
      <style:text-properties fo:font-style="normal" style:font-style-asian="normal"/>
    </style:style>
    <style:style style:name="T102" style:family="text">
      <style:text-properties fo:color="#943634" style:font-name="Arial1" fo:font-size="18pt" fo:language="es" fo:country="ES" fo:font-weight="bold" style:font-size-asian="18pt" style:language-asian="es" style:country-asian="ES" style:font-weight-asian="bold" style:font-name-complex="Arial2" style:font-size-complex="18pt" style:font-weight-complex="bold"/>
    </style:style>
    <style:style style:name="T103" style:family="text">
      <style:text-properties fo:font-size="8pt" style:font-size-asian="8pt" style:font-size-complex="8pt"/>
    </style:style>
    <style:style style:name="T104" style:family="text">
      <style:text-properties fo:font-size="8pt" fo:font-weight="normal" style:font-size-asian="8pt" style:font-weight-asian="normal" style:font-size-complex="8pt"/>
    </style:style>
    <style:style style:name="T105" style:family="text">
      <style:text-properties fo:color="#00000a" style:font-name="Times New Roman" style:font-name-complex="Times New Roman2"/>
    </style:style>
    <style:style style:name="T106" style:family="text">
      <style:text-properties fo:color="#00000a" style:font-name="Times New Roman" fo:font-size="8pt" style:font-size-asian="8pt" style:font-name-complex="Times New Roman2" style:font-size-complex="8pt"/>
    </style:style>
    <style:style style:name="T107" style:family="text">
      <style:text-properties fo:color="#00000a" style:font-name="Times New Roman" fo:font-size="12pt" style:font-size-asian="12pt" style:font-name-complex="Times New Roman2" style:font-size-complex="12pt"/>
    </style:style>
    <style:style style:name="T108" style:family="text">
      <style:text-properties fo:color="#00000a" style:font-name="Times New Roman" fo:font-size="12pt" fo:font-style="normal" style:font-size-asian="12pt" style:font-style-asian="normal" style:font-name-complex="Times New Roman2" style:font-size-complex="12pt"/>
    </style:style>
    <style:style style:name="T109" style:family="text">
      <style:text-properties fo:color="#00000a" style:font-name="Times New Roman" fo:font-size="10pt" style:font-size-asian="10pt" style:font-name-complex="Times New Roman2" style:font-size-complex="10pt"/>
    </style:style>
    <style:style style:name="T110" style:family="text">
      <style:text-properties fo:color="#00000a" style:font-name="Times New Roman" fo:font-size="10pt" style:font-size-asian="10pt" style:font-name-complex="Times New Roman2" style:font-size-complex="10pt" style:font-weight-complex="bold"/>
    </style:style>
    <style:style style:name="T111" style:family="text">
      <style:text-properties fo:color="#00000a" style:font-name="Times New Roman" fo:font-style="italic" style:font-style-asian="italic" style:font-name-complex="Times New Roman2"/>
    </style:style>
    <style:style style:name="T112" style:family="text">
      <style:text-properties fo:color="#00000a" fo:font-size="14pt" fo:font-weight="bold" style:font-size-asian="14pt" style:font-weight-asian="bold" style:font-name-complex="Calibri Light1" style:font-size-complex="14pt"/>
    </style:style>
    <style:style style:name="T113" style:family="text">
      <style:text-properties fo:color="#00000a" fo:font-size="14pt" fo:font-weight="bold" style:font-size-asian="14pt" style:font-weight-asian="bold" style:font-size-complex="14pt"/>
    </style:style>
    <style:style style:name="T114" style:family="text">
      <style:text-properties fo:color="#00000a" fo:font-size="14pt" fo:font-style="normal" fo:font-weight="bold" style:font-size-asian="14pt" style:font-style-asian="normal" style:font-weight-asian="bold" style:font-size-complex="14pt" style:font-style-complex="normal"/>
    </style:style>
    <style:style style:name="T115" style:family="text">
      <style:text-properties fo:color="#00000a" fo:font-style="normal" style:font-style-asian="normal"/>
    </style:style>
    <style:style style:name="T116" style:family="text">
      <style:text-properties fo:color="#00000a" fo:font-style="normal" fo:font-weight="bold" style:font-style-asian="normal" style:font-weight-asian="bold" style:font-style-complex="normal"/>
    </style:style>
    <style:style style:name="T117" style:family="text">
      <style:text-properties fo:color="#00000a" style:font-name="Arial1" fo:font-size="16pt" fo:font-weight="bold" style:font-size-asian="16pt" style:font-weight-asian="bold" style:font-name-complex="Arial2" style:font-size-complex="16pt"/>
    </style:style>
    <style:style style:name="T118" style:family="text">
      <style:text-properties fo:color="#00000a" style:font-name="Calibri Light" fo:font-size="12pt" fo:font-weight="bold" style:font-size-asian="12pt" style:font-weight-asian="bold" style:font-name-complex="Calibri Light1" style:font-size-complex="12pt"/>
    </style:style>
    <style:style style:name="T119" style:family="text">
      <style:text-properties fo:color="#00000a" style:font-name="Calibri Light" fo:font-size="14pt" fo:font-style="normal" style:font-size-asian="14pt" style:font-style-asian="normal" style:font-name-complex="Calibri Light1" style:font-size-complex="14pt" style:font-style-complex="normal"/>
    </style:style>
    <style:style style:name="T120" style:family="text">
      <style:text-properties fo:font-weight="normal" style:font-weight-asian="normal"/>
    </style:style>
    <style:style style:name="T121" style:family="text">
      <style:text-properties fo:color="#333333" fo:font-size="8pt" fo:font-weight="normal" style:font-size-asian="8pt" style:font-weight-asian="normal" style:font-size-complex="8pt" style:font-weight-complex="normal"/>
    </style:style>
    <style:style style:name="T122" style:family="text">
      <style:text-properties fo:color="#333333" fo:font-size="12pt" fo:font-weight="normal" style:font-size-asian="12pt" style:font-weight-asian="normal" style:font-size-complex="12pt" style:font-weight-complex="normal"/>
    </style:style>
    <style:style style:name="T123" style:family="text">
      <style:text-properties fo:color="#222222"/>
    </style:style>
    <style:style style:name="T124" style:family="text">
      <style:text-properties fo:color="#222222" style:font-name="Times New Roman" fo:font-size="12pt" style:font-name-asian="Times New Roman2" style:font-size-asian="12pt" style:language-asian="es" style:country-asian="CO" style:font-name-complex="Times New Roman2" style:font-size-complex="12pt"/>
    </style:style>
    <style:style style:name="T125" style:family="text">
      <style:text-properties fo:color="#222222" style:font-name="Times New Roman" fo:font-size="12pt" style:font-size-asian="12pt" style:font-name-complex="Times New Roman2" style:font-size-complex="12pt"/>
    </style:style>
    <style:style style:name="T126" style:family="text">
      <style:text-properties fo:color="#7d7d7d" style:font-name="Arial1" fo:font-size="13pt" fo:letter-spacing="-0.014cm" style:font-size-asian="13pt" style:font-name-complex="Arial2" style:font-size-complex="13pt"/>
    </style:style>
    <style:style style:name="T127" style:family="text">
      <style:text-properties fo:font-size="13pt" fo:font-weight="bold" style:font-size-asian="13pt" style:font-weight-asian="bold" style:font-size-complex="13pt"/>
    </style:style>
    <style:style style:name="T128" style:family="text">
      <style:text-properties fo:color="#404040" fo:font-style="italic" style:font-style-asian="italic"/>
    </style:style>
    <style:style style:name="T129" style:family="text">
      <style:text-properties style:font-name="Tw Cen MT" fo:font-size="12pt" style:font-size-asian="12pt" style:font-size-complex="12pt"/>
    </style:style>
    <style:style style:name="T130" style:family="text">
      <style:text-properties fo:color="#616161"/>
    </style:style>
    <style:style style:name="T131" style:family="text">
      <style:text-properties style:font-name="Calibri Light" fo:font-size="14pt" fo:font-weight="bold" style:font-size-asian="14pt" style:font-weight-asian="bold" style:font-name-complex="Calibri Light1" style:font-size-complex="14pt"/>
    </style:style>
    <style:style style:name="T132" style:family="text">
      <style:text-properties fo:color="#00b050" fo:font-size="12pt" fo:language="es" fo:country="ES" fo:font-weight="bold" style:font-size-asian="12pt" style:font-weight-asian="bold" style:font-size-complex="12pt" style:font-weight-complex="bold"/>
    </style:style>
    <style:style style:name="T133" style:family="text">
      <style:text-properties fo:color="#00b050" fo:font-size="12pt" fo:font-weight="bold" style:font-size-asian="12pt" style:font-weight-asian="bold" style:font-size-complex="12pt"/>
    </style:style>
    <style:style style:name="T134" style:family="text">
      <style:text-properties fo:color="#00b050" style:font-name="Times New Roman" style:font-name-complex="Times New Roman2"/>
    </style:style>
    <style:style style:name="T135" style:family="text">
      <style:text-properties fo:color="#00b050" style:font-name="Times New Roman" fo:font-size="12pt" fo:font-weight="bold" style:font-size-asian="12pt" style:font-weight-asian="bold" style:font-name-complex="Times New Roman2" style:font-size-complex="12pt"/>
    </style:style>
    <style:style style:name="T136" style:family="text">
      <style:text-properties fo:color="#00b050" style:font-name="Times New Roman" fo:font-size="12pt" fo:font-weight="bold" style:font-size-asian="12pt" style:font-weight-asian="bold" style:font-name-complex="Times New Roman2" style:font-size-complex="12pt" style:font-weight-complex="bold"/>
    </style:style>
    <style:style style:name="T137" style:family="text">
      <style:text-properties fo:color="#ff0000" style:font-name="Times New Roman" fo:font-size="12pt" style:font-size-asian="12pt" style:font-name-complex="Times New Roman2" style:font-size-complex="12pt"/>
    </style:style>
    <style:style style:name="T138" style:family="text">
      <style:text-properties fo:color="#3e3935" style:font-name="Times New Roman" fo:font-size="12pt" style:font-size-asian="12pt" style:font-name-complex="Times New Roman2" style:font-size-complex="12pt"/>
    </style:style>
    <style:style style:name="T139" style:family="text">
      <style:text-properties fo:color="#3e3935" style:font-name="Times New Roman" fo:font-size="12pt" fo:font-style="italic" style:font-size-asian="12pt" style:font-style-asian="italic" style:font-name-complex="Times New Roman2" style:font-size-complex="12pt"/>
    </style:style>
    <style:style style:name="T140" style:family="text">
      <style:text-properties fo:color="#3e3935" style:font-name="Times New Roman" fo:font-size="9pt" style:font-size-asian="9pt" style:font-name-complex="Times New Roman2" style:font-size-complex="9pt"/>
    </style:style>
    <style:style style:name="T141" style:family="text">
      <style:text-properties fo:color="#00793f" style:font-name="Times New Roman" fo:font-size="12pt" style:font-size-asian="12pt" style:font-name-complex="Times New Roman2" style:font-size-complex="12pt"/>
    </style:style>
    <style:style style:name="T142" style:family="text">
      <style:text-properties fo:color="#00793f" style:font-name="Times New Roman" fo:font-size="12pt" fo:font-weight="bold" style:font-size-asian="12pt" style:font-weight-asian="bold" style:font-name-complex="Times New Roman2" style:font-size-complex="12pt"/>
    </style:style>
    <style:style style:name="T143" style:family="text">
      <style:text-properties fo:color="#70ad47" style:font-name="Times New Roman" fo:font-size="12pt" fo:font-weight="bold" style:font-size-asian="12pt" style:font-weight-asian="bold" style:font-name-complex="Times New Roman2" style:font-size-complex="12pt"/>
    </style:style>
    <style:style style:name="T144" style:family="text">
      <style:text-properties fo:color="#44546a" style:font-name="Calibri Light" fo:font-size="14pt" fo:font-weight="bold" style:font-size-asian="14pt" style:font-weight-asian="bold" style:font-name-complex="Calibri Light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1">POLÍTICAS AGROPECUARIAS, SEGURIDAD ALIMENTARIA Y CAMBIO CLIMÁTICO: PROBLEMÁTICA Y RETOS EN COLOMBIA</text:span></text:p>
      <text:p text:style-name="P4"/>
      <text:p text:style-name="P5"/>
      <text:p text:style-name="P7"><text:span text:style-name="T6">Lucía Vásquez Celis M.Sc.</text:span><text:note text:id="ftn1" text:note-class="endnote"><text:note-citation>i</text:note-citation><text:note-body><text:p text:style-name="P27"><text:span text:style-name="endnote_20_reference"/> <text:span text:style-name="T10">Lucía Vásquez Celis M.Sc en Ciencias Biología- Ecologia . Universidad Nacional de Colombia</text:span></text:p><text:p text:style-name="P19"><text:span text:style-name="T12">Experta en Cooperación Internacional: </text:span><text:span text:style-name="T11"> </text:span><text:span text:style-name="T10">Coordinadora del Fondo del Canadá para Iniciativas Locales 71/2 años,  Asesora de la Unidad Técnica de la Corporación Ecofondo cuentas ODA-Canadá, Fondo Ambiental USA y Holanda, 7 años y Asesora en Swissaid-Colombia, 8 años</text:span></text:p><text:p text:style-name="P19"><text:span text:style-name="T12">International Traininig en Desarrollo Rural Territorial con énfasis en Derechos Colectivos sobre la Biodiversidad</text:span><text:span text:style-name="T13">: </text:span><text:span text:style-name="T10"> IATP-USA and GRAIN-España</text:span></text:p><text:p text:style-name="P19"><text:span text:style-name="T12">Experta en Gestión, Evaluación, Monitoreo y Seguimiento de Proyectos</text:span><text:span text:style-name="T13"> Comunitarios de Desarrollo Rural y </text:span><text:span text:style-name="T12">Gestión Ambiental, </text:span><text:span text:style-name="T11">con enfoques de DDHH, Equidad, Respeto de la Naturaleza-Culturas y Sostenibilidad Económica</text:span><text:span text:style-name="T10">: Coordinadora Fondo del Canadá para Iniciativas Locales 71/2 años,  Asesora Unidad Técnica de Ecofondo 7 años, Catedrática temática en las universidades Pontificia Javeriana Bogotá D.C. y Surcolombiana, Neiva Huila</text:span></text:p><text:p text:style-name="P19"><text:span text:style-name="T13">Experta en </text:span><text:span text:style-name="T12">Teorías Y Metodologías para la Gestión Ambiental en Colombia</text:span><text:span text:style-name="T10">: Curso Teórico-Práctico Corporación ECOFONDO 2003 y 2004</text:span></text:p><text:p text:style-name="P19"><text:span text:style-name="T15">Experta en temas relacionados con pueblos indígenas</text:span><text:span text:style-name="T14">: Apoyo a la implementación de Educación Bicultural en la Sierra Nevada de Santa Marta,  como Maestra en la escuela rural indígena del Pantano, Nabusimake, Sierra Nevada de Santa Marta, Departamento del César 1985 y Directora General  de la Escuela Indígena Meneji (Jiuwa) Sierra Nevada de Santa Marta, Departamento del Magdalena, 1987. Gestora de Proyectos ACIN Mayo-diciembre 2012 y diciembre 2015-febrero 2016. Gestora de Proyectos AIC-EPS Indígena, Mayo-noviembre 2013. Coordinadora del Diplomado “Gerencia Comunitaria de proyectos sociales”, Cabildo indígena Las Delicias, Noviembre 2014-abril 2015</text:span></text:p><text:p text:style-name="P19"><text:span text:style-name="T13">Formación en </text:span><text:span text:style-name="T12">Democracia y Desarrollo Humano</text:span><text:span text:style-name="T10">: Cursos Internacionales PNUD. 2015.</text:span></text:p><text:p text:style-name="P19"><text:span text:style-name="T10">Curso Básico en Derecho Internacional Humanitario: Comité Internacional de la Cruz Roja  -CICR</text:span></text:p><text:p text:style-name="endnote_20_text"/><text:p text:style-name="Endnote"/></text:note-body></text:note></text:p>
      <text:p text:style-name="P7"><text:span text:style-name="T6">Febrero 2019</text:span></text:p>
      <text:p text:style-name="P9"/>
      <text:p text:style-name="P9"/>
      <text:p text:style-name="P6"><text:span text:style-name="T97">TABLA DE CONTENIDO <text:tab/><text:tab/><text:tab/><text:tab/><text:tab/><text:tab/><text:tab/><text:tab/>PAGINAS</text:span></text:p>
      <text:p text:style-name="P5"/>
      <text:p text:style-name="P7"><text:span text:style-name="T56">INTRODUCCION <text:tab/><text:tab/><text:tab/><text:tab/><text:tab/><text:tab/><text:tab/><text:tab/><text:tab/> <text:s text:c="5"/>2-3<text:tab/></text:span></text:p>
      <text:p text:style-name="P10"/>
      <text:p text:style-name="P7"><text:span text:style-name="T56">I. CONTEXTO MUNDIAL<text:tab/><text:tab/><text:tab/><text:tab/><text:tab/><text:tab/><text:tab/><text:tab/> <text:s text:c="5"/>4-8<text:tab/><text:tab/><text:tab/><text:tab/><text:tab/><text:tab/><text:tab/></text:span><text:span text:style-name="T60"><text:tab/></text:span></text:p>
      <text:p text:style-name="P28"><text:span text:style-name="T56">1.1. Cambio Climático A Nivel Global </text:span></text:p>
      <text:p text:style-name="P32"><text:span text:style-name="T20">1.2. Situación Alimentaria A Nivel Global <text:s/></text:span></text:p>
      <text:p text:style-name="P7"><text:span text:style-name="T56">II. CONTEXTO COLOMBIANO<text:tab/><text:tab/><text:tab/><text:tab/><text:tab/><text:tab/><text:tab/> <text:s text:c="6"/>9-19</text:span></text:p>
      <text:p text:style-name="P10"/>
      <text:p text:style-name="P34"><text:span text:style-name="T56"><text:s text:c="4"/>2.1. Problemas Estructurales No Resueltos Que Inciden En Las Problemáticas De La Seguridad Alimentaria Y Del Cambio Climático En Colombia</text:span></text:p>
      <text:p text:style-name="P35"><text:span text:style-name="T56">2.2. Cambio Climático En Colombia</text:span></text:p>
      <text:p text:style-name="P7"><text:span text:style-name="T56"><text:s text:c="8"/>2.3. <text:s/>Emisiones De Gases Efecto Invernadero Derivados De AFOLU</text:span></text:p>
      <text:p text:style-name="P7"><text:span text:style-name="T56"><text:s text:c="8"/><text:tab/>2.3.1. </text:span><text:span text:style-name="Emphasis"><text:span text:style-name="T61">Emisiones Directas (CO2eq) Derivadas De La Agricultura</text:span></text:span><text:span text:style-name="T56"><text:tab/></text:span></text:p>
      <text:p text:style-name="P36"><text:span text:style-name="T56">2.4. <text:s/>Emisiones De Gases Efecto Invernadero Derivados De Diferentes Usos De La Tierra </text:span></text:p>
      <text:p text:style-name="P37"><text:span text:style-name="T56">2.5. Situación Alimentaria en Colombia</text:span></text:p>
      <text:p text:style-name="P10"/>
      <text:p text:style-name="P7"><text:span text:style-name="T56">III. RETOS DE COLOMBIA FRENTE A PROBLEMAS ESTRUCTURALES, POLÍTICAS AGROPECUARIAS, CAMBIO CLIMÁTICO Y SEGURIDAD ALIMENTARIA <text:s text:c="6"/>19-37</text:span></text:p>
      <text:p text:style-name="P10"/>
      <text:p text:style-name="P38"><text:span text:style-name="T56">3.1. Retos De Colombia Frente A Problemas Estructurales No Resueltos Que Inciden En <text:s text:c="6"/>La Problemática De Seguridad Alimentaria y Cambio Climático</text:span></text:p>
      <text:p text:style-name="P38"><text:span text:style-name="T56"><text:s/>3.2. Retos De Colombia <text:s/>Frente A Políticas Agropecuarias</text:span></text:p>
      <text:p text:style-name="P38"><text:span text:style-name="T56"><text:s/>3.3. Retos De Colombia Frente A Seguridad Alimentaria</text:span></text:p>
      <text:p text:style-name="P38"><text:span text:style-name="T56"><text:s/>3.4. Retos de Colombia Frente A Cambio Climático</text:span></text:p>
      <text:p text:style-name="P39"/>
      <text:p text:style-name="P7"><text:span text:style-name="T56">IV. REFERENCIAS BIBLIOGRÁFICAS<text:tab/><text:tab/><text:tab/><text:tab/><text:tab/><text:tab/> <text:s text:c="7"/>38-39</text:span></text:p>
      <text:p text:style-name="P39"/>
      <text:p text:style-name="P9"/>
      <text:p text:style-name="P9"/>
      <text:p text:style-name="P9"/>
      <text:p text:style-name="P9"/>
      <text:p text:style-name="P14"><text:soft-page-break/></text:p>
      <text:p text:style-name="P14"/>
      <text:p text:style-name="P6"><text:span text:style-name="T102">INTRODUCCION</text:span></text:p>
      <text:p text:style-name="P10"/>
      <text:p text:style-name="P10"/>
      <text:p text:style-name="P40"><text:span text:style-name="T17">En el marco del curso virtual “Políticas Agropecuarias, Seguridad Alimentaria y Cambio Climático”, dictado por el Banco Interamericano de Desarrollo- BID en el 2018, y el cual realicé, accedí a información de primera mano y actualizada, referente a análisis y recomendaciones que hacen el BID, la FAO y la OCDE sobre políticas agropecuarias, de seguridad alimentaria y cambio climático, con énfasis para América Latina y El Caribe, en el caso del BID, así como a herramientas metodológicas en línea ofrecida para el análisis de las políticas agropecuarias, seguridad alimentaria y cambio climático. Entre dichas herramientas, la metodología “Estimados de Apoyo al Productor- EAP”, aplicada desde 1989 por la Organización para la Cooperación y el Desarrollo Económicos (OCDE) para sus países miembros, las bases de datos Agrimonitor del BID y FAOSTAT de la FAO. La metodología EAP consta de una plataforma que ofrece información cuantitativa sobre precios de productos básicos, pagos directos a productores y gastos en servicios generales. Además, con base en la aplicación de la metodología <text:s/>EAP al tema del cambio climático, y <text:s/>a través del </text:span><text:span text:style-name="T56">uso de la base de datos Agrimonitor</text:span><text:note text:id="ftn2" text:note-class="footnote"><text:note-citation>1</text:note-citation><text:note-body><text:p text:style-name="P216"><text:span text:style-name="footnote_20_reference"><text:span text:style-name="T81"/></text:span><text:span text:style-name="T81"> BID. 2018. <text:s/>Video Consorcio Internacional sobre el monitoreo de políticas agrícolas y el papel de AGRIMONITOR: “AGRIMONITOR no trabaja solo; es parte de un consorcio de organismos internacionales para medir el entorno político para la agricultura. El consorcio esencialmente coordina las acciones y las actividades de supervisión de los diversos organismos internacionales que trabajan con políticas agrícolas en todo el mundo. El Banco Interamericano de Desarrollo, con su iniciativa AGRIMONITOR, trabaja junto con la Organización para la Cooperación y el Desarrollo Económicos (OCDE), el Instituto Internacional de Investigación sobre Políticas Alimentarias (IFPRI), la Organización de las Naciones Unidas para la Alimentación y la Agricultura (FAO),</text:span><text:span text:style-name="T106"> el Banco Mundial y la Organización Asiática de Productividad”.</text:span></text:p><text:p text:style-name="Footnote"/></text:note-body></text:note><text:span text:style-name="T56">, se pueden cuantificar los vínculos entre las emisiones de gases de efecto invernadero (GEI) y las políticas agrícolas de los países de América Latina y El Caribe, nicho de incidencia para </text:span><text:span text:style-name="T17">el BID. La plataforma de datos FAOSTAT</text:span><text:note text:id="ftn3" text:note-class="footnote"><text:note-citation>2</text:note-citation><text:note-body><text:p text:style-name="P116"><text:span text:style-name="footnote_20_reference"><text:span text:style-name="T81"/></text:span><text:span text:style-name="T81"> FAO.2018. </text:span><text:span text:style-name="Emphasis"><text:span text:style-name="T83">La plataforma</text:span></text:span><text:span text:style-name="T81"> FAOSTAT brinda acceso fácil y gratuito a series cronológicas de </text:span><text:span text:style-name="Emphasis"><text:span text:style-name="T83">datos</text:span></text:span><text:span text:style-name="T81"> de 245 países y 35 zonas regionales, desde 1961 </text:span></text:p><text:p text:style-name="Footnote"/></text:note-body></text:note><text:span text:style-name="T17"> <text:s/>proporciona un marco que se puede utilizar para analizar los datos de actividades y las estimaciones de emisiones GEI, a nivel de país y en el tiempo. “</text:span><text:span text:style-name="Cita_20_Car">La característica significativa de la base de datos de FAOSTAT es que proporciona información importante sobre las fuentes clave de emisiones de GEI del sector AFOLU</text:span><text:note text:id="ftn4" text:note-class="footnote"><text:note-citation>3</text:note-citation><text:note-body><text:p text:style-name="P20"><text:span text:style-name="footnote_20_reference"><text:span text:style-name="T81"/></text:span><text:span text:style-name="T81"> AFOLU hace referencia a la <text:s/>emisiones de los combustibles fósiles y las emisiones de la agricultura, incluyendo la producción de cultivos y ganadería, la silvicultura y los cambios en el uso de la tierra asociados (AFOLU, según la abreviación inglesa).</text:span></text:p><text:p text:style-name="Footnote"/></text:note-body></text:note><text:span text:style-name="Cita_20_Car">, las regiones en las que tiene lugar y las tasas a las que cambian. Se puede usar esta información para identificar soluciones prácticas dirigidas a mitigar las emisiones en distintas regiones y para las distintas actividades</text:span><text:span text:style-name="T17">”</text:span><text:note text:id="ftn5" text:note-class="footnote"><text:note-citation>4</text:note-citation><text:note-body><text:p text:style-name="P21"><text:span text:style-name="footnote_20_reference"><text:span text:style-name="T81"/></text:span><text:span text:style-name="T81"> FAO. 2013. </text:span><text:span text:style-name="T82">La base de datos de FAOSTAT sobre emisiones de gases de efecto invernadero provenientes de la</text:span><text:span text:style-name="T35"> agricultura</text:span></text:p><text:p text:style-name="Footnote"/></text:note-body></text:note><text:span text:style-name="T17">.</text:span></text:p>
      <text:p text:style-name="P88"><text:soft-page-break/><text:span text:style-name="T9"><text:s/></text:span></text:p>
      <text:p text:style-name="P95"><text:span text:style-name="T9">Con base en la información y herramientas metodológicas derivadas del curso en mención, de la información derivada, entre otros, <text:s/>del “</text:span>Inventario Nacional y Departamental de Gases Efecto Invernadero en Colombia, elaborado <text:span text:style-name="T9">por <text:s/>El Instituto de Hidrología, Meteorología y Estudios Ambientales Ideam</text:span><text:note text:id="ftn6" text:note-class="footnote"><text:note-citation>5</text:note-citation><text:note-body><text:p text:style-name="P94"><text:span text:style-name="footnote_20_reference"><text:span text:style-name="T103"/></text:span><text:span text:style-name="T103"> IDEAM. 2016. Tercera Comunicación Nacional Cambio Climático. Inventario Nacional y Departamental de Gases Efecto Invernadero en Colombia</text:span></text:p><text:p text:style-name="P114"/><text:p text:style-name="Footnote"/></text:note-body></text:note><text:span text:style-name="T9">, del Tercer Censo Agropecuario de Colombia y retomando los análisis y propuestas que se han reiterado expertos, movimientos sociales (campesinos, indígenas, afros), algunos gremios, ONG, plantearé algunas reflexiones <text:s/>sobre la problemática que considero más relevante en Colombia, frente a las políticas agropecuarias, la seguridad alimentaria y el cambio climáticos y plantearé algunos retos que con carácter de urgencia, considero que se deberían asumir, en el marco de políticas agropecuarias, seguridad alimentaria y cambio climático. </text:span></text:p>
      <text:p text:style-name="P95"><text:span text:style-name="T9">Los referentes señalados en los que sustentaré mis reflexiones y propuestas, <text:s/>presentan diferencias y hasta antagonismos de enfoques y énfasis, sin embargo, unos y otros concuerdan en el señalamiento de causas estructurales y sectoriales vigentes en Colombia, en la urgencia de su abordaje así como en algunos retos, desde sus ópticas, la “modernización” del campo, la <text:s/>“democratización” o <text:s/>el “cambios y/o ajustes del modelo económico”. </text:span></text:p>
      <text:p text:style-name="P95"><text:span text:style-name="T9">Mientras para el BID, la FAO y la OCDE y expertos concordantes con estas instancias, el enfoque es <text:s/>“la modernización del campo” y enfatizan por lo tanto, “en la productividad y la mejor utilización de los recursos para competir en los mercados”, desde sectores sociales, ONG y otros expertos, se asumen enfoques variopintos, entre otros, “la crítica y/o rechazo al modelo de desarrollo” y su énfasis en la necesidad de “posicionar un modelo alternativo, fundamentado más en las economías campesinas familiares que en la gran empresa”; las apuestas económicas-ambientales-territoriales autonómicas, emanadas del movimiento indígena, afro descendientes y campesino que confluyen en la Cumbre Agraria</text:span><text:note text:id="ftn7" text:note-class="footnote"><text:note-citation>6</text:note-citation><text:note-body><text:p text:style-name="P89"><text:span text:style-name="footnote_20_reference"><text:span text:style-name="T40"/></text:span><text:span text:style-name="T40"> La Cumbre Agraria, y el Gobierno Nacional, tienen un espacio de interlocución denominado <text:s/>La </text:span><text:span text:style-name="T41">Mesa Única, </text:span><text:span text:style-name="T40">“Coordinada por el Ministerio del Interior, se crea según Decreto 870 del 8 de mayo de 2014, la Mesa Única de participación y concertación entre el Gobierno Nacional y las Organización Nacional Indígena (ONIC), Congreso de los Pueblos, Movimiento Político y Social Marcha Patriótica, Coordinador Nacional Agrario (CNA), Mesa Nacional de Interlocución y Acuerdo (MIA), Coalición de Movimientos y Organizaciones Sociales de Colombia (COMOSOC), Proceso de Comunidades Negras (PCN), Federación Nacional Sindical Unitaria Agropecuaria (FENSUAGRO), Mesa de Unidad Agraria (MUA) Asociación Nacional de Zonas de Reserva Campesina (ANZORC) y Movimiento por la Constituyente Popular (MCP) ASONALCAM. Esta Mesa Única es el espacio de interlocución entre la Cumbre Agraria y el Gobierno Nacional, en la cual se abordarán las temáticas acordadas en el marco de la Cumbre Agraria, Campesina, Étnica y Popular realizada entre el 15 y 17 de marzo del 2014 en Bogotá” https://www.mininterior.gov.co/sala-de-prensa/noticias/mesa-unica-entre-el-gobierno-y-cumbre-agraria.</text:span></text:p><text:p text:style-name="Footnote"/></text:note-body></text:note><text:span text:style-name="T9">, enfatizan en economías propias y autonomías territoriales y “apuestas más moderadas que apuntan hacia un modelo de desarrollo moderno con espacios para los campesinos y la pequeña producción”</text:span><text:span text:style-name="footnote_20_reference"><text:span text:style-name="T9"> </text:span></text:span></text:p>
      <text:p text:style-name="P93"><text:soft-page-break/><text:span text:style-name="T9">Elcy Corrales</text:span><text:note text:id="ftn8" text:note-class="footnote"><text:note-citation>7</text:note-citation><text:note-body><text:h text:style-name="P202" text:outline-level="3"><text:span text:style-name="footnote_20_reference"><text:span text:style-name="T40"/></text:span><text:span text:style-name="autor"><text:span text:style-name="T40"> </text:span></text:span><text:span text:style-name="T104">Corrales, Roa Elcy. 2016. </text:span><text:span text:style-name="T121">La crisis del sector rural colombiano. Experiencias que aportan a la construcción de alternativas. Publicaciones Revista Semillas</text:span></text:h><text:h text:style-name="P201" text:outline-level="3"/><text:p text:style-name="Footnote"/></text:note-body></text:note><text:span text:style-name="T9"> señala que si bien es cierto para algunas organizaciones el actual modelo neoliberal es perverso y depredador, que privilegia la gran propiedad y los agronegocios, y es el mayor responsable de las desigualdades que viven los pobladores del campo, también se observan algunas propuestas más moderadas que pueden situarse en el medio y que apuntan hacia un modelo de desarrollo moderno con espacios para los campesinos y la pequeña producción y que “</text:span><text:span text:style-name="Cita_20_Car">las propuestas de solución emanadas del movimiento social reciente involucran tanto elementos estructurales como de más corto plazo. Se refieren al acceso a los recursos productivos incluidos la tierra y el agua, el reconocimiento de la territorialidad campesina, garantía para el ejercicio político de la población rural, la participación efectiva de comunidades y mineros pequeños y tradicionales en la formulación políticas públicas, inversión social en educación, salud, vivienda, servicios públicos y vías) tanto para la población rural como la urbana</text:span><text:span text:style-name="T9">” y contrasta también, las propuestas de modernización con redistribución con las de gremios como la SAC, que “prefieren una modernización conservando el statu quo de la estructura agraria”.</text:span><text:span text:style-name="T42"> </text:span></text:p>
      <text:list xml:id="list3271156064744586995" text:style-name="WWNum37">
        <text:list-item>
          <text:h text:style-name="P205" text:outline-level="1"><text:span text:style-name="T2">CONTEXTO MUNDIAL</text:span></text:h>
        </text:list-item>
      </text:list>
      <text:p text:style-name="Standard"/>
      <text:h text:style-name="P198" text:outline-level="2"><text:span text:style-name="Subtle_20_Emphasis"><text:span text:style-name="T112">1.1.</text:span></text:span><text:span text:style-name="T113"> Cambio Climático a Nivel Global</text:span></text:h>
      <text:p text:style-name="P101"><text:span text:style-name="T9">Expertos, entes internacionales, algunos gobiernos y movimientos sociales, coinciden en la afirmación de que “en nuestros días, la Humanidad se encuentra inmersa en una compleja crisis ambiental, con múltiples manifestaciones de deterioro y agotamiento, producto de una interacción del ser humano con su medio regida por una visión antropocéntrica y predatoria, que lo lleva a explotar ilimitadamente su entorno natural, sin tomar en cuenta que él también depende de los complejos procesos naturales para sobrevivir en el planeta Tierra”</text:span><text:note text:id="ftn9" text:note-class="footnote"><text:note-citation>8</text:note-citation><text:note-body><text:p text:style-name="P117"><text:span text:style-name="footnote_20_reference"><text:span text:style-name="T84"/></text:span><text:span text:style-name="T84"> Arnoleto Jorge Eduardo. 2016. Contribuciones de la ciencia a la búsqueda de equilibrio: Desarrollo Sustentable. http://www.eumed.net/libros-gratis/2007c/333/La%20actual%20crisis%20ambiental.htm</text:span></text:p><text:p text:style-name="Footnote"/></text:note-body></text:note><text:span text:style-name="T9">. </text:span></text:p>
      <text:p text:style-name="P101"><text:span text:style-name="T9">Para Jorge Eduardo Arnoleto, la crisis se origina por la percepción parcial y no global que los humanos tenemos del medio natural y desde la cual, se asumen acciones surgidas desde perspectivas inmediatas y no de largo plazo. Coincidiendo con varios autores, Arnoleto expresa que “</text:span><text:span text:style-name="Cita_20_Car">durante demasiado tiempo se creyó que era infinita la disponibilidad de recursos naturales al alcance de los humanos e infinita también la capacidad de la naturaleza para reciclar los desechos de la actividad humana. Esa creencia es errónea, las consecuencias ambientales de la actuación humana en el planeta son ya claramente perceptibles, y es urgente corregir esa visión egocéntrica y modificar las actitudes destructivas, para recuperar lo antes posible una interacción armónica con el medio ambiente, y asegurar para las generaciones venideras un mundo hospitalario, o al menos, no totalmente hostil</text:span><text:span text:style-name="T9">”</text:span></text:p>
      <text:p text:style-name="P101"><text:soft-page-break/><text:span text:style-name="T123">El cambio climático, se señala como uno de los principales efectos de la crisis ambiental a nivel global y existe consenso en señalar como evidencias, </text:span><text:span text:style-name="T9">al aumento de las temperaturas y del nivel del mar a un ritmo que no tiene precedentes en los últimos 1.300 años. Por su parte, la Fundación Agua</text:span><text:note text:id="ftn10" text:note-class="footnote"><text:note-citation>9</text:note-citation><text:note-body><text:p text:style-name="P118"><text:span text:style-name="footnote_20_reference"/> <text:span text:style-name="T54">https://www.fundacionaquae.org/blog/consejos-del-agua/ocho-evidencias-cientificas-cambio-climatico/</text:span></text:p><text:p text:style-name="Footnote"/></text:note-body></text:note><text:span text:style-name="T9"> señala 8 evidencias globales de la crisis ambiental:</text:span></text:p>
      <text:list xml:id="list3396859710764762038" text:style-name="WWNum38">
        <text:list-item>
          <text:p text:style-name="P99"><text:span text:style-name="T44">Aumento de la temperatura media de la tierra</text:span><text:span text:style-name="T43">. Se considera como una de las principales consecuencias del cambio climático, derivada directamente del aumento en la emisión de gases que contribuyen al efecto invernadero. La tendencia del calentamiento terrestre ha sido el doble en los últimos 50 años que en los 100 anteriores y de seguir así, se prevé que la temperatura media de la tierra pueda llegar a aumentar hasta 4°C en el año 2050.</text:span></text:p>
        </text:list-item>
        <text:list-item>
          <text:p text:style-name="P99"><text:span text:style-name="T44">Aumento del nivel del mar y de su temperatura</text:span><text:span text:style-name="T43">. “El incremento de la temperatura global terrestre provocará la fusión del hielo glaciar, lo que generará el aumento en la cantidad de agua en mares y océanos. Según los científicos se espera que el nivel del mar pueda aumentar unos 20 metros de aquí al año 2100…..</text:span><text:span text:style-name="T126"> </text:span><text:span text:style-name="T43">No sólo el nivel del mar aumentará, sino también su temperatura, contribuyendo a la acidificación de los mismos y poniendo en grave peligro a numerosas especies vegetales y animales.”</text:span></text:p>
        </text:list-item>
        <text:list-item>
          <text:p text:style-name="P99"><text:span text:style-name="T44">Aumento de la frecuencia y la intensidad de los fenómenos meteorológicos extremos</text:span><text:span text:style-name="T43">. Dado que el incremento de temperatura del agua de los océanos conlleva a un ascenso del nivel de evaporación del agua y del índice de nubosidad, lo que provoca el aumento de la frecuencia e intensidad de las tormentas, tornados y huracanes.</text:span></text:p>
        </text:list-item>
        <text:list-item>
          <text:p text:style-name="P99"><text:span text:style-name="T44">Cambios en los ecosistemas</text:span><text:span text:style-name="T43">. Manifiestos en el aumento de la desertificación, la extensión de la región tropical hacia latitudes más altas o desplazamiento de las regiones boscosas hacia regiones que hoy forman parte de la tundra y la taiga, así como los profundos cambios que sufrirán los ecosistemas costeros, señalados como probablemente los más afectados debido al aumento del nivel del mar, provocados por la inundación de sus costas.</text:span></text:p>
        </text:list-item>
        <text:list-item>
          <text:p text:style-name="P99"><text:span text:style-name="T44">Peligro de extinción de numerosas especies vegetales</text:span><text:span text:style-name="T43"> </text:span><text:span text:style-name="T44">y anim</text:span><text:span text:style-name="T43">ales. Expertos predicen que <text:line-break/>entre un 20 y un 30% de las especies animales y vegetales podrían verse en peligro de extinción por un incremento de entre 1,5 y 2,5 °C en la temperatura media global de la tierra.</text:span></text:p>
        </text:list-item>
        <text:list-item>
          <text:p text:style-name="P99"><text:span text:style-name="T44">Sequía por la disminución del nivel de agua dulce, en los ríos y lagos, debido a la evaporación causada por el incremento de la temperatura.</text:span><text:span text:style-name="T43"> La sequía contribuirá a la desertificación de los suelos, por pérdida de gran parte de sus nutrientes y empobrecimiento en su composición. Este factor incidirá directamente en la dinámica de los cultivos y la actividad pecuaria</text:span></text:p>
        </text:list-item>
        <text:list-item>
          <text:p text:style-name="P161"><text:span text:style-name="T24">Efectos sobre la agricultura y en zonas forestales</text:span><text:span text:style-name="T23">. El aumento de las temperaturas y la escasez de agua contribuirán a la dificultad de cultivos y reducirán su productividad, provocando una escasez de alimentos y un aumento del hambre en el mundo. <text:line-break/>Aumentará además el número de incendios en las zonas forestales, provocando la </text:span><text:soft-page-break/><text:span text:style-name="T23">desaparición de esos grandes sumideros de carbono y contribuyendo aún más al impacto del cambio climático en el planeta.</text:span></text:p>
        </text:list-item>
        <text:list-item>
          <text:p text:style-name="P161"><text:span text:style-name="T24">Impactos sobre la salud humana</text:span><text:span text:style-name="T23">. “Según la localización y de la capacidad de adaptación de las regiones, las consecuencias del cambio climático pueden ser muy negativas para la salud humana. Se producirá un incremento del número de personas con malnutrición, así como el número de personas fallecidas directa o indirectamente por fenómenos meteorológicos extremos como las inundaciones, las tormentas, las sequías, las olas de calor o los incendios”.</text:span></text:p>
        </text:list-item>
      </text:list>
      <text:p text:style-name="P102"><text:span text:style-name="Subtle_20_Emphasis">Aunque, a nivel político y mediático, y por ende en la opinión pública, la discusión sobre la crisis ambiental se ha enfocado principalmente en el cambio climático (calentamiento global, nivel océanos, temperatura, etc.), con la idea de <text:s/>que la crisis ambiental es sinónimo del cambio climático, algunos expertos consideran que pese a la relevancia del cambio climático, <text:s/>la crisis ambiental es un problema multidimensional que trasciende la visión unidimensional del cambio climático y por ende, la solución aparentemente relevante de remplazar las energías fósiles por energías limpias renovables (hidroeléctricas, eólicas, solares, etc.) como la medida fundamental para dejar de contaminar y resolver la crisis ambiental. (</text:span><text:span text:style-name="T9">Isakson. 2018)</text:span></text:p>
      <text:p text:style-name="P102"><text:span text:style-name="T9">Alberto Isakson</text:span><text:note text:id="ftn11" text:note-class="footnote"><text:note-citation>10</text:note-citation><text:note-body><text:p text:style-name="P119"><text:span text:style-name="footnote_20_reference"/> <text:span text:style-name="T54">Isakson, Alberto. 2018. La crisis ambiental va más allá del cambio climático. https://www.mundonuevo.cl/la-crisis-ambiental-va-mas-alla-del-cambio-climatico/</text:span></text:p><text:p text:style-name="Footnote"/></text:note-body></text:note><text:span text:style-name="T9">, recomienda trascender el enfoque unidimensional del cambio climático porque a su parecer, este enfoque, deja fuera otras dimensiones del problema ambiental que son igual de críticas, urgentes y necesarias</text:span><text:span text:style-name="Emphasis"><text:span text:style-name="T45"> </text:span></text:span><text:span text:style-name="T9">y trae a colación para demostrar la validez de su sentencia, el estudio realizado por Científicos del </text:span><text:a xlink:type="simple" xlink:href="http://www.stockholmresilience.org/"><text:span text:style-name="T46">Stockholm Resilience Centre (SRC)</text:span></text:a><text:span text:style-name="T9">,</text:span></text:p>
      <text:p text:style-name="P103"><text:span text:style-name="Subtle_20_Emphasis">Científicos del </text:span><text:a xlink:type="simple" xlink:href="http://www.stockholmresilience.org/"><text:span text:style-name="Subtle_20_Emphasis">Stockholm Resilience Centre (SRC)</text:span></text:a><text:span text:style-name="Subtle_20_Emphasis">, </text:span><text:span text:style-name="Subtle_20_Emphasis"><text:span text:style-name="T101">citados por Isakson, señalan  9 sistemas o dimensiones <text:s/>naturales esenciales para mantener los ecosistemas y la vida tal como la conocemos y que la afectación de estos redunda en una crisis ambiental que pone en riesgo la vida misma. Adicionalmente, plantean que, aunque estos sistemas, pueden soportar la presión humana, tienen límites (puntos de inflexión), los cuales deben respetarse porque pasados estos puntos de no retorno no se tiene certeza si el sistema se puede recuperar, ni qué consecuencias tendrá esta transgresión en la naturaleza</text:span></text:span></text:p>
      <text:list xml:id="list2336306963754078764" text:style-name="WWNum43">
        <text:list-item>
          <text:p text:style-name="P105"><text:span text:style-name="Subtle_20_Emphasis"><text:span text:style-name="T101">La biodiversidad (genética y funcional)</text:span></text:span></text:p>
        </text:list-item>
        <text:list-item>
          <text:p text:style-name="P105"><text:span text:style-name="Subtle_20_Emphasis"><text:span text:style-name="T101">El uso de la tierra</text:span></text:span></text:p>
        </text:list-item>
        <text:list-item>
          <text:p text:style-name="P105"><text:span text:style-name="Subtle_20_Emphasis"><text:span text:style-name="T101">El equilibrio químico de los océanos</text:span></text:span></text:p>
        </text:list-item>
        <text:list-item>
          <text:p text:style-name="P105"><text:span text:style-name="Subtle_20_Emphasis"><text:span text:style-name="T101">El ciclo del agua dulce</text:span></text:span></text:p>
        </text:list-item>
        <text:list-item>
          <text:p text:style-name="P105"><text:span text:style-name="Subtle_20_Emphasis"><text:span text:style-name="T101">El equilibrio aerosol en la atmósfera</text:span></text:span></text:p>
        </text:list-item>
        <text:list-item>
          <text:p text:style-name="P105"><text:span text:style-name="Subtle_20_Emphasis"><text:span text:style-name="T101">La capa de ozono</text:span></text:span></text:p>
        </text:list-item>
        <text:list-item>
          <text:p text:style-name="P105"><text:span text:style-name="Subtle_20_Emphasis"><text:span text:style-name="T101">Los ciclos del fósforo y del nitrógeno</text:span></text:span></text:p>
        </text:list-item>
        <text:list-item>
          <text:p text:style-name="P105"><text:span text:style-name="Subtle_20_Emphasis"><text:span text:style-name="T101">La sanidad química de la naturaleza</text:span></text:span></text:p>
        </text:list-item>
        <text:list-item>
          <text:p text:style-name="P105"><text:soft-page-break/><text:span text:style-name="Subtle_20_Emphasis"><text:span text:style-name="T101">La estabilidad climática. </text:span></text:span></text:p>
        </text:list-item>
      </text:list>
      <text:p text:style-name="P102"><text:span text:style-name="T9">El SRC estimó estos puntos y los presenta gráficamente llamándolos </text:span><text:a xlink:type="simple" xlink:href="http://www.stockholmresilience.org/research/planetary-boundaries/planetary-boundaries/about-the-research/the-nine-planetary-boundaries.html"><text:span text:style-name="Emphasis"><text:span text:style-name="T9">los límites planetarios</text:span></text:span></text:a><text:span text:style-name="T9">. El gráfico muestra el impacto humano acumulado entre 1950 y 2015 sobre estos sistemas o dimensiones de la naturaleza, evidenciando que la estabilidad climática es uno de los sistemas relevantes, pero no el único porque hay 5 sistemas en riesgo, uno de ellos el cambio climático, <text:s/>3 en gran riesgo (la biodiversidad genética, los ciclos de P y N y el ciclo del agua dulce), 1 al límite (la acidificación de los océanos) y que no se contó con información suficiente <text:s/>para determinar la situación del equilibrio aerosol en la atmósfera. </text:span></text:p>
      <text:p text:style-name="P102"><text:span text:style-name="T9">Isakson sintetiza con esta aseveración</text:span><text:span text:style-name="T47">:</text:span><text:span text:style-name="Cita_20_Car"> “En solo 65 años hemos degradado la mayoría de los sistemas necesarios para la vida y la diversidad de dimensiones implícitas en la crisis ambiental, ejemplifica que ésta va mucho más allá del cambio climático. Si bien el estado del clima es uno de los problemas esenciales (y constituye una amenaza colosal y urgente), éste es solo la punta del iceberg.  Lo que está en crisis es la forma en la que como seres humanos nos estamos relacionando con la naturaleza. Por ello debemos ampliar nuestra mirada y comenzar a analizar y hacer más visible nuestro impacto sobre los demás sistemas naturales necesarios para la vida, y la verdad incómoda es que prácticamente los estamos degradando todos...Enfocarnos solo en el cambio climático nos lleva al engaño de pensar que podemos mantener el statu quo (nuestras actividades) siempre y cuando nos cambiemos a energías limpias y dejemos de quemar fósiles. Éste es realmente el meollo del asunto. Aún si nos cambiáramos totalmente a energías limpias seguiríamos haciendo exactamente lo mismo que hacemos hoy con fósiles: deforestar, expandir vertederos, tirar basura al mar, secar ríos, extraer más minerales, extinguir la flora y fauna, sobreexplotar el mar, interrumpir el ciclo de nitrógeno, de agua, contaminar con químicos, etc. Es decir, destruir los ecosistemas. Las energías limpias no nos salvarán de la crisis ambiental, pues el problema de fondo es nuestro sistema económico. Lamentablemente, casi todas las prácticas productivas y de consumo que tenemos transgreden el funcionamiento de los ecosistemas, por lo que no son sostenibles. Extraemos y usamos naturaleza sin preocuparnos de su regeneración, de reutilizar los materiales ya utilizados, ni de buscarle uso a los materiales sobrantes. La lógica actual es simplemente que cuando se necesita más, se extrae más. A su vez, producimos solo enfocados en el producto final, sin considerar que el proceso utiliza gran cantidad de recursos (energía y materiales) ni que genera distintos tipos de contaminación (emisiones al aire, descargas al agua y desechos a la tierra). Paradójicamente el consumismo es sano para la economía, pues permite seguir produciendo (vender más, dar más empleo, extraer más, etc.) y así mantener el ciclo de ganancia. Esto refleja un problema esencial, nuestro sistema económico se basa en la acumulación y crecimiento infinito, sin embargo, desde el punto de vista ambiental, la búsqueda de crecimiento infinito en un planeta que es físicamente finito es una contradicción evidente. No tiene sentido”.</text:span></text:p>
      <text:p text:style-name="P102"><text:span text:style-name="T9">Desde la mirada de Isakson, como de otros expertos y de movimientos sociales, </text:span><text:span text:style-name="Cita_20_Car">“Es importante dejar de hablar exclusivamente del cambio climático, y adoptar una visión más amplia y crítica sobre nuestra relación con la naturaleza, la que es fundamentalmente a través de la economía. Y mientras el sentido de nuestra actividad sea la acumulación (ya sea a gran o a pequeña escala), seguiremos degradando el medioambiente. Debemos repensar nuestro sistema económico, el sentido de nuestra actividad y sus lógicas </text:span><text:soft-page-break/><text:span text:style-name="Cita_20_Car">subyacentes. En otras palabras, debemos buscar alternativas al capitalismo, y construir economías que no necesiten destruir la naturaleza ni explotar a otras personas, sino que permitan la existencia sustentable del humano sobre la Tierra. El objetivo no es dejar todas nuestras actividades y volver a la edad de piedra -como a algunos les gusta decir para descreditar-, sino que tener actividades que no impacten negativamente a la naturaleza ni a la sociedad. O sea, apuntar a una economía circular que sea ambiental y socialmente sostenible”</text:span></text:p>
      <text:h text:style-name="P200" text:outline-level="2"><text:span text:style-name="Subtle_20_Emphasis"><text:span text:style-name="T114">1.2. Seguridad Alimentaria a Nivel Global</text:span></text:span></text:h>
      <text:p text:style-name="P47"/>
      <text:p text:style-name="P48"><text:span text:style-name="T18">“Las crisis alimentarias continúan golpeando: el hambre aguda se intensifica”, así enfatizan <text:s/>la FAO y sus socios</text:span><text:note text:id="ftn12" text:note-class="footnote"><text:note-citation>11</text:note-citation><text:note-body><text:p text:style-name="P120"><text:span text:style-name="footnote_20_reference"/> <text:span text:style-name="T36">Autoridad Intergubernamental para el Desarrollo (IGAD), Comité Permanent Inter-Etats de Lutte contre la Sécheresse dans le Sahel (CILSS), Unión Europea, FAO, Clasificación Integrada de la Seguridad Alimentaria en Fases (CIF), Instituto Internacional de Investigación de Políticas Alimentarias (IFPRI), Red de Sistemas de Alerta Temprana contra el Hambre (FEWS-NET), Grupo Mundial de Seguridad Alimentaria, Sistema de la Integración Centroamericana (SICA), UNICEF, Oficina de Coordinación de Asuntos Humanitarios de la ONU (OCHA) y PMA</text:span></text:p><text:p text:style-name="Footnote"/></text:note-body></text:note><text:span text:style-name="T18"> en el Informe </text:span><text:span text:style-name="T17">mundial sobre crisis alimentarias, </text:span><text:span text:style-name="T18">presentado el 22 de marzo del 2018 en Roma. El informe señala, entre otros: </text:span></text:p>
      <text:p text:style-name="P49"><text:span text:style-name="Intense_20_Emphasis">124 millones de personas en 51 países padecen niveles elevados de inseguridad alimentaria y que las causas relevantes de las que se deriva esta crítica situación, están cada vez más determinadas por causas complejas como son los conflictos, los desplazamientos, aunados a los brotes de enfermedades y el acceso limitado a los servicios básicos de salud, agua potable y saneamiento, los fenómenos meteorológicos extremos y los elevados precios de los alimentos básicos, factores que a menudo coinciden al mismo tiempo. Los conflictos continuaron siendo la causa principal de la inseguridad alimentaria aguda en 18 países, 15 de ellos situados en África o en Oriente Medio. <text:s/>En cuanto a los desastres climáticos, se señala que la sequía es el factor determinante en el origen de la crisis alimentarias en 23 países (2/3 tercios de ellas en África) y el origen <text:s/>de la inseguridad alimentaria aguda de unos 39 millones de personas</text:span><text:span text:style-name="T16">. </text:span></text:p>
      <text:p text:style-name="P48"><text:span text:style-name="T16"><text:s/>Según el informe ”</text:span><text:span text:style-name="Cita_20_Car">Los conflictos afectan la situación alimentaria principalmente en Afganistán, República Centroafricana, República Democrática del Congo, el noreste de Nigeria y la región del Lago Chad, Sudán del Sur, Siria y Yemen, así como Libia y el Sahel central, casos específicos de Malí y Níger</text:span><text:span text:style-name="T16">”. También, se señala que “</text:span><text:span text:style-name="Cita_20_Car">Yemen continuaría viviendo con diferencia la mayor de las crisis alimentarias. Se prevé que su situación se deteriore, debido en particular al acceso restringido, el colapso económico y los brotes de enfermedades</text:span><text:span text:style-name="T16">” y concluyen que “</text:span><text:span text:style-name="Cita_20_Car">El impacto del clima seco extremo en la producción agrícola y ganadera podría impulsar la inseguridad alimentaria en las áreas pastoriles de Somalia, sureste de Etiopía y el este de Kenya, además de en África occidental y países del Sahel como Senegal, Chad, Níger, Malí, Mauritania y Burkina Faso</text:span><text:span text:style-name="T17">”</text:span></text:p>
      <text:p text:style-name="P96"><text:span text:style-name="T9">De acuerdo con cifras oficiales de la agencia de Naciones Unidas para la Alimentación y la Agricultura (FAO): “</text:span><text:span text:style-name="Intense_20_Emphasis">En todo América Latina y el Caribe, 39,3 millones de personas, un 6,1% de la población, no contaron con los alimentos suficientes para satisfacer sus necesidades calóricas diarias en 2017” </text:span><text:span text:style-name="Intense_20_Emphasis"><text:span text:style-name="T115">y </text:span></text:span><text:span text:style-name="T49">se sigue la tendencia mundial de </text:span><text:soft-page-break/><text:span text:style-name="T49">incremento de la inseguridad alimentaria, siendo la </text:span><text:span text:style-name="T50">desaceleración económica una causa fundamental de dicha inseguridad</text:span></text:p>
      <text:p text:style-name="P96"><text:span text:style-name="Cita_20_Car">“En América del Sur hay varios países que están percibiendo un rezago económico vinculado con los precios internacionales de los productos básicos que exportan. Ese rezago ha impactado en las finanzas públicas y en los ingresos tributarios que estas naciones venían destinando a los programas de protección social. <text:s/>Además los ingresos en las exportaciones venían generando divisas que se usaban para importar alimentos, por lo que al verse limitada esta fuente de ingresos, aumentan los problemas para la seguridad alimentaria“ </text:span><text:span text:style-name="Cita_20_Car"><text:span text:style-name="T101">Marco</text:span></text:span><text:span text:style-name="Cita_20_Car"> </text:span><text:span text:style-name="T9">Sánchez Cantillo. Director adjunto de la división de la economía del desarrollo agrícola de la Organización para la Alimentación y la Agricultura (FAO), </text:span></text:p>
      <text:h text:style-name="P206" text:outline-level="1"><text:span text:style-name="T17">Por su parte el Banco Mundial, en el estudio “Desigualdad del ingreso en América Latina. Comprendiendo el pasado para preparar el futuro” </text:span><text:span text:style-name="T25">sostiene que el </text:span><text:span text:style-name="T17">estancamiento de las economías en América Latina, requerirá que los Gobiernos empleen más recursos en la expansión de la educación y la generación de empleo para evitar perder el progreso de los últimos años y hacer frente a problemas como la inseguridad alimentaria</text:span></text:h>
      <text:p text:style-name="Standard"/>
      <text:p text:style-name="Standard"/>
      <text:p text:style-name="Standard"/>
      <text:p text:style-name="Standard"/>
      <text:p text:style-name="Standard"/>
      <text:p text:style-name="Standard"/>
      <text:p text:style-name="P191"/>
      <text:list xml:id="list32364733" text:continue-list="list3271156064744586995" text:style-name="WWNum37">
        <text:list-item>
          <text:h text:style-name="P195" text:outline-level="2"><text:span text:style-name="T3">CONTEXTO COLOMBIANO</text:span></text:h>
        </text:list-item>
      </text:list>
      <text:h text:style-name="P199" text:outline-level="2"><text:span text:style-name="Subtle_20_Emphasis"><text:span text:style-name="T116"/></text:span></text:h>
      <text:list xml:id="list32361021" text:continue-numbering="true" text:style-name="WWNum37">
        <text:list-item>
          <text:list>
            <text:list-item>
              <text:h text:style-name="P196" text:outline-level="2"><text:span text:style-name="Subtle_20_Emphasis"><text:span text:style-name="T114">Problemas Estructurales No Resueltos que Inciden en las Problemáticas Referentes a la Seguridad Alimentara y al Cambio Climático en Colombia</text:span></text:span></text:h>
            </text:list-item>
          </text:list>
        </text:list-item>
      </text:list>
      <text:p text:style-name="P174"/>
      <text:p text:style-name="P104"><text:span text:style-name="Emphasis">Al menos 8,3 millones de personas en Colombia son pobres, de una población de 49.564.411, a 2017, </text:span><text:span text:style-name="Emphasis"><text:span text:style-name="T101">evidenciándose </text:span></text:span><text:span text:style-name="Intense_20_Emphasis"><text:span text:style-name="T115">que de cada 100 habitantes, 17 están clasificados en esta categoría, de acuerdo con el Índice de Pobreza Multidimensional (IPM) del Departamento Administrativo Nacional de Estadística (Dane). En 2017, los niveles de la pobreza monetaria, la extrema y la multidimensional en las urbes eran de 24,2, 5,0 y 11,4 por ciento, respectivamente, mientras que en las zonas rurales eran, en su orden, de 36,0, 15,4 y 36,6 por ciento, situación que demuestra una situación de pobreza mayor en los pobres del sector rural</text:span></text:span><text:span text:style-name="T9">. </text:span></text:p>
      <text:p text:style-name="P92"/>
      <text:p text:style-name="P175"><text:soft-page-break/><text:span text:style-name="T16">Hay consenso desde diferentes referentes, en señalar la incidencia de causas estructurales no resueltas en las problemáticas frente a la seguridad alimentaria y al cambio climático. Desde este consenso, se sitúa a la concentración de la tierra como uno de las deudas estructurales en Colombia. La concentración de la tierra <text:s/>calculada por el coeficiente de Gini, para Colombia es del 0,86 (donde 0 corresponde a la perfecta igualdad y 1 a la concentración absoluta), uno de los más altos del mundo. </text:span></text:p>
      <text:p text:style-name="P52"><text:span text:style-name="T17"><text:s/></text:span><text:span text:style-name="Intense_20_Emphasis"><text:span text:style-name="T108">El Instituto Geográfico Agustín Codazzi, IGAC, señala esta como causa estructural implícitas en la problemática <text:s/>rural del país y auna el uso inadecuado del suelo: </text:span></text:span></text:p>
      <text:p text:style-name="P52"><text:span text:style-name="Intense_20_Emphasis"/></text:p>
      <text:list xml:id="list6166023247923991929" text:style-name="WWNum34">
        <text:list-item>
          <text:p text:style-name="P160"><text:span text:style-name="Emphasis">Estructura y tenencia inequitativa de la tierra</text:span><text:span text:style-name="Subtle_20_Emphasis">: Catastralmente se reportan 82.1 millones de hectáreas rurales de las cuales el 53.5%, es decir 44 millones de hectáreas están en manos del 0.06% de los propietarios mientras que el 35.8% de los propietarios solo poseen el 0.42% de la tierra. Esta estructura y tenencia de la tierra constituyen un cuello de botella para <text:s/>el desarrollo rural porque la alta concentración de la propiedad es un factor estructural íntimamente ligado con la pobreza y la inequidad</text:span></text:p>
        </text:list-item>
      </text:list>
      <text:p text:style-name="P159"><text:span text:style-name="Subtle_20_Emphasis"/></text:p>
      <text:list xml:id="list32379912" text:continue-numbering="true" text:style-name="WWNum34">
        <text:list-item>
          <text:p text:style-name="P160"><text:span text:style-name="Emphasis">Uso inadecuado del suelo</text:span><text:span text:style-name="Subtle_20_Emphasis">: Pese a que en Colombia hay nueve millones de hectáreas aptas para la agricultura, se utilizan para este fin únicamente 4,5 millones de hectáreas, es decir, sólo el 50% de la tierra apta para la agricultura se usa en cultivos (con variaciones regionales significativas). En contraste, más del doble del área apta para pastizales es utilizada para la alimentación del ganado, lo cual redunda en consecuencias muy negativas para la seguridad alimentaria y <text:s/>la naturaleza (estructura y funcionamiento de ecosistemas naturales). </text:span></text:p>
        </text:list-item>
      </text:list>
      <text:p text:style-name="P88"><text:span text:style-name="Subtle_20_Emphasis"/></text:p>
      <text:p text:style-name="P61"><text:span text:style-name="T26">De manera concordante con lo expuesto por el IGAC, los datos recaudados por el Programa Operacional y Analítico de la Región de América Latina y el Caribe, del Banco Mundial, en alrededor de 800 municipios de Colombia, dan cuenta de que la alta desigualdad en la tenencia de la tierra está asociada con una mayor expansión de la ganadería hacia áreas ecológicamente frágiles y no aptas para actividades agrícolas, y con la subutilización de las tierras agrícolas. </text:span></text:p>
      <text:p text:style-name="P52"><text:span text:style-name="T17">Absalón Machado, experto en el sector agrario, señala “</text:span><text:span text:style-name="Cita_20_Car">el eje del problema agrario es la elevada concentración de la propiedad rural, agravada por la inoperancia de las leyes de reforma agraria y los fenómenos de expulsión y desplazamiento generados por el narcotráfico, el paramilitarismo y otros agentes armados al margen de la Ley</text:span><text:span text:style-name="T26">”</text:span></text:p>
      <text:p text:style-name="P15"/>
      <text:p text:style-name="P178"><text:span text:style-name="T16">Por su parte, </text:span><text:span text:style-name="T56">La Misión para la Transformación del Campo, liderada por el exministro de agricultura de Colombia, José Antonio Ocampo y 13 expertos del sector rural, señala, entre otras causas estructurales, las siguientes: </text:span></text:p>
      <text:p text:style-name="P179"/>
      <text:p text:style-name="P108"><text:soft-page-break/>La persistencia de un territorio con grandes vacíos en términos de formalización y regularización de los derechos de propiedad y un conflicto (económico, social y ecológico) en el uso del suelo</text:p>
      <text:p text:style-name="P108">El bajo desarrollo humano de los pobladores rurales y la falta de movilidad social que incrementan las brechas urbano - rurales; la imposibilidad de generar ingresos de manera sostenible y de acceder a activos productivos</text:p>
      <text:p text:style-name="P108">La deficiencia en la provisión de bienes y servicios sectoriales para la competitividad agropecuaria; la limitada institucionalidad nacional y regional para la gestión del desarrollo rural y agropecuario. Y señalan que estas limitantes se presentan en un contexto nacional de grandes desequilibrios regionales y brechas entre zonas rurales<text:note text:id="ftn13" text:note-class="footnote"><text:note-citation>12</text:note-citation><text:note-body><text:p text:style-name="P121"><text:span text:style-name="footnote_20_reference"/> <text:span text:style-name="T54">Ortiz Naranjo Julieta. 2016. Universidad Militar Nueva Granada. Análisis de la política Agropecuaria y Acuerdos de La Habana</text:span></text:p><text:p text:style-name="Footnote"/></text:note-body></text:note></text:p>
      <text:p text:style-name="P15"/>
      <text:p text:style-name="P52"><text:span text:style-name="T27">El Tercer Censo Nacional Agropecuario</text:span><text:span text:style-name="T28"> </text:span><text:span text:style-name="T17">2014</text:span><text:note text:id="ftn14" text:note-class="footnote"><text:note-citation>13</text:note-citation><text:note-body><text:p text:style-name="P122"><text:span text:style-name="footnote_20_reference"><text:span text:style-name="T32"/></text:span><text:span text:style-name="T32"> </text:span><text:span text:style-name="T37">El Tercer Censo Nacional Agropecuario</text:span><text:span text:style-name="T32"> fue por su complejidad el mayor ejercicio estadístico a nivel nacional en la historia del Departamento Administrativo Nacional de Estadísticas-DANE. Este ejercicio censal proporciona información estadística, georreferenciada o de ubicación satelital y actualizada del sector agropecuario del país.</text:span></text:p><text:p text:style-name="Footnote"/></text:note-body></text:note><text:span text:style-name="T17"> </text:span><text:span text:style-name="T16">y el </text:span><text:span text:style-name="T17">informe </text:span><text:span text:style-name="T30">Radiografía de la Desigualdad</text:span><text:span text:style-name="T16"> en Colombia de OXFAN 2018, también evidencian con cifras alarmantes, tanto la concentración como otros problemas estructurales en el sector rural en Colombia: </text:span></text:p>
      <text:p text:style-name="P15"/>
      <text:list xml:id="list7861283523391256981" text:style-name="WWNum33">
        <text:list-item>
          <text:p text:style-name="P162"><text:span text:style-name="Intense_20_Emphasis">El 1 % de las fincas de mayor tamaño tienen en su poder el 81 % de la tierra colombiana. El 19 % de tierra restante se reparte entre el 99%  de las fincas.</text:span></text:p>
        </text:list-item>
        <text:list-item>
          <text:p text:style-name="P163"><text:span text:style-name="Intense_20_Emphasis">El 0,1 % de las fincas que superan las 2000 hectáreas ocupan el 60 % de la tierra.<text:tab/> En 1960 el 29 % de Colombia era ocupado por fincas de más de 500 hectáreas, en el 2002 la cifra subió a 46 % y en 2017 el número escaló al 66 %.</text:span></text:p>
        </text:list-item>
        <text:list-item>
          <text:p text:style-name="P162"><text:span text:style-name="Intense_20_Emphasis">El 42,7 % de los propietarios de los predios  más grandes dicen no conocer el origen legal de sus terrenos.</text:span></text:p>
        </text:list-item>
        <text:list-item>
          <text:p text:style-name="P162"><text:span text:style-name="Intense_20_Emphasis">Las mujeres solo tienen titularidad sobre el 26 % de las tierras.</text:span></text:p>
        </text:list-item>
        <text:list-item>
          <text:p text:style-name="P162"><text:span text:style-name="Intense_20_Emphasis">De los 111,5  millones de hectáreas censadas, 43 millones (38,6 %) tienen uso agropecuario, mientras que 63,2 millones (56,7 %) se mantienen con superficies de bosques naturales.</text:span></text:p>
        </text:list-item>
        <text:list-item>
          <text:p text:style-name="P162"><text:span text:style-name="Intense_20_Emphasis">De 43 millones de hectáreas con uso agropecuario, 34,4 están dedicadas a la ganadería y solo 8,6 a la agricultura. La situación debería ser inversa, pues se recomienda que 15 millones de hectáreas deberían utilizarse para ganadería pero se usan más del doble. Por su parte, 22 millones son aptas para cultivar pero el país está lejos de llegar a esa cifra.</text:span></text:p>
        </text:list-item>
        <text:list-item>
          <text:p text:style-name="P162"><text:span text:style-name="Intense_20_Emphasis">Los predios de más de 1000 hectáreas dedican 87 % del terreno a ganadería y solo el 13 % agricultura. En los predios más pequeños, es decir, los menores a 5 hectáreas, el 55 % del predio se dedica a ganadería y el 45 % a agricultura. A pesar de que la situación es menos </text:span><text:soft-page-break/><text:span text:style-name="Intense_20_Emphasis">dramática en este último sector, la tendencia a la ganadería siempre es más alta que otras formas de explotación de la tierra.</text:span></text:p>
        </text:list-item>
        <text:list-item>
          <text:p text:style-name="P162"><text:span text:style-name="Intense_20_Emphasis">Los monocultivos asociados con la agroindustria predominan (palma aceitera, caña de azúcar, arroz,)</text:span></text:p>
        </text:list-item>
        <text:list-item>
          <text:p text:style-name="P162"><text:span text:style-name="Intense_20_Emphasis">Un millón de hogares campesinos viven en menos espacio del que tiene una vaca para pastar.</text:span></text:p>
        </text:list-item>
      </text:list>
      <text:p text:style-name="P106"><text:span text:style-name="T51">“ </text:span><text:span text:style-name="Cita_20_Car">En Colombia, el acceso a la tierra ha sido históricamente una gran fuente de poder político y de conflicto social, además un determinante clave en la productividad de la economía rural</text:span><text:span text:style-name="Cita_20_Car"><text:span text:style-name="T101">”</text:span></text:span><text:note text:id="ftn15" text:note-class="footnote"><text:note-citation>14</text:note-citation><text:note-body><text:p text:style-name="P123"><text:span text:style-name="footnote_20_reference"><text:span text:style-name="T54"/></text:span><text:span text:style-name="T54"> Vargas Rivera Viviana Aydé. La tenencia de la tierra un problema en Colombia. Agencia Prensa rural. 2016. </text:span></text:p><text:p text:style-name="Footnote"/></text:note-body></text:note><text:span text:style-name="Cita_20_Car"><text:span text:style-name="T101">.</text:span></text:span></text:p>
      <text:p text:style-name="P97"><text:span text:style-name="T9">Estudios de expertos del sector rural, corroboran la dramática situación de este sector y urgen por respuestas que resuelvan el desigual acceso <text:s/>a la tierra pero que trasciendan hacia políticas agropecuarias integrales, señalando: </text:span></text:p>
      <text:list xml:id="list9059685716935874051" text:style-name="WWNum32">
        <text:list-item>
          <text:p text:style-name="P91"><text:span text:style-name="Intense_20_Emphasis">Uno de los temas que se tiene que analizar en profundidad es el de la política pública de ayuda al campo. Hasta ahora, los recursos del sector agropecuario se han direccionado principalmente a subsidios y apoyos económicos temporales y no a la gestión de bienes y servicios sectoriales requeridos para el sector agropecuario.</text:span></text:p>
        </text:list-item>
        <text:list-item>
          <text:p text:style-name="P91"><text:span text:style-name="Intense_20_Emphasis">Persiste un territorio desordenado en términos de derechos de propiedad, y con un gran conflicto en el uso del suelo. Existen proporciones importantes de tierra dedicadas subutilizadas y la expansión de las áreas sembradas se está dando en zonas con otro tipo de vocación. </text:span></text:p>
        </text:list-item>
        <text:list-item>
          <text:p text:style-name="P91"><text:span text:style-name="Intense_20_Emphasis">La principal actividad económica del campo tiene serios problemas en términos de productividad y generación de valor agregado. Este sector mantiene la misma estructura productiva (de bajos niveles) de los últimos 20 años</text:span></text:p>
        </text:list-item>
        <text:list-item>
          <text:p text:style-name="P91"><text:span text:style-name="Intense_20_Emphasis">En materia de comercio exterior, este sector sigue siendo altamente dependiente del café y las oportunidades en términos de productos con mayor valor agregado o de mercado de nicho todavía no se han aprovechado.  Las exportaciones crecen pero a una velocidad menor que las importaciones.</text:span></text:p>
        </text:list-item>
        <text:list-item>
          <text:p text:style-name="P91"><text:span text:style-name="Intense_20_Emphasis">Otro de los cuellos de botella es la comercialización y el acceso a los mercados que se ve limitada por la falta de infraestructura, por la  intermediación  sin valor agregado,  y por la falta de organización de los productores para acceder en mejores condiciones a los mercados.</text:span></text:p>
        </text:list-item>
        <text:list-item>
          <text:p text:style-name="P166"><text:span text:style-name="Intense_20_Emphasis">Los problemas de la logística. La difícil topografía colombiana, la lejanía con los centros urbanos y los altos costos de transporte por vía terrestre han impedido la creación de un mercado interno fuerte que dinamice la producción agrícola. El tener que transportar los cultivos en estas condiciones genera diferencias significativas en los precios de los alimentos que se ofrecen en las diferentes zonas del territorio nacional.</text:span></text:p>
        </text:list-item>
        <text:list-item>
          <text:p text:style-name="P166"><text:span text:style-name="Intense_20_Emphasis">En el país es muy costoso mover una carga por tierra, lo cual les resta competitividad a los agricultores frente a los importadores. Transportar un contenedor de 28 toneladas entre Bogotá y Cartagena ($6.153.000) es 62% más costoso que llevarla de Cartagena hacia Europa ($2.361.444)</text:span><text:note text:id="ftn16" text:note-class="footnote"><text:note-citation>15</text:note-citation><text:note-body><text:p text:style-name="P124"><text:span text:style-name="footnote_20_reference"/> <text:span text:style-name="T54">El Heraldo. </text:span><text:span text:style-name="T33">Los problemas del agro son más estructurales que coyunturales</text:span></text:p><text:p text:style-name="Footnote"/></text:note-body></text:note><text:span text:style-name="Intense_20_Emphasis">.</text:span></text:p>
        </text:list-item>
        <text:list-item>
          <text:p text:style-name="P91"><text:soft-page-break/><text:span text:style-name="Intense_20_Emphasis">Los productores no tienen acceso a recursos financieros de bajo costo ni a productos crediticios que se adapten a sus necesidades.</text:span></text:p>
        </text:list-item>
        <text:list-item>
          <text:p text:style-name="P91"><text:span text:style-name="Intense_20_Emphasis">Los riesgos del sector agropecuario han estado siempre presentes y, la mayoría, se derivan de eventos imprevisibles como desastres naturales,  la volatilidad de los precios internacionales, alzas en el precio de los combustibles o variaciones en el tipo de cambio</text:span><text:note text:id="ftn17" text:note-class="footnote"><text:note-citation>16</text:note-citation><text:note-body><text:p text:style-name="P125"><text:span text:style-name="footnote_20_reference"><text:span text:style-name="T54"/></text:span><text:span text:style-name="T54"> </text:span><text:span text:style-name="T38">Misión para la </text:span><text:span text:style-name="T32">Transformación del Campo Colombiano, coordinada por el Departamento Nacional de Planeación (DNP)</text:span></text:p><text:p text:style-name="Footnote"/></text:note-body></text:note><text:span text:style-name="Intense_20_Emphasis">.</text:span></text:p>
        </text:list-item>
        <text:list-item>
          <text:p text:style-name="P91"><text:span text:style-name="Intense_20_Emphasis">Existe un conflicto creciente en el uso del agua y del suelo con las actividades mineras, que genera problemas de inundaciones en épocas de lluvias. La erosión de la capa vegetal es también un serio problema, sin que exista una sola idea para prevenirlo. Y el cambio climático ya comienza a afectar con severidad muchas zonas rurales del país. Con la baja inversión histórica en ciencia y tecnología, Colombia no tiene soluciones para estos problemas</text:span><text:note text:id="ftn18" text:note-class="footnote"><text:note-citation>17</text:note-citation><text:note-body><text:p text:style-name="P126"><text:span text:style-name="footnote_20_reference"><text:span text:style-name="T54"/></text:span><text:span text:style-name="T54"> Andrade Becerra Roy José. 2018. Op.cit.</text:span></text:p><text:p text:style-name="Footnote"/></text:note-body></text:note><text:span text:style-name="Intense_20_Emphasis"> </text:span></text:p>
        </text:list-item>
        <text:list-item>
          <text:p text:style-name="P91"><text:span text:style-name="Intense_20_Emphasis">La deforestación en Colombia continúa. Para 2017 la cifra alcanzó las 219.973 hectáreas, equivalentes a un aumento del 23% en comparación con el año 2016. A nivel regional, las cifras obtenidas revelan que las áreas de cambio en la cobertura de bosque natural durante el año de 2017, se concentran principalmente en las regiones de la Amazonía (65,5% de la deforestación), los Andes (17%), el Caribe (7,1%), el Pacífico colombiano (6,1%), y la Orinoquia (4,5%). El 81% de la pérdida de bosque natural del país en el año 2017 ocurrió en la jurisdicción de seis departamentos: Caquetá, Guaviare, Meta, Antioquia, Putumayo, Chocó y Santander. Siendo el departamento de Caquetá el que representa el mayor porcentaje de pérdida de bosque, con el 27.6%. El Instituto de Hidrología, Meteorología y Estudios Ambientales Ideam ha alertado que los aumentos en los niveles de deforestación se deben en parte a la minería ilegal, la ganadería extensiva, la colonización de tierras y los cultivos ilícitos, que vienen creciendo en varias regiones del país.  </text:span></text:p>
        </text:list-item>
        <text:list-item>
          <text:p text:style-name="P91"><text:span text:style-name="Intense_20_Emphasis">Crecen o se mantienen los cultivos de uso ilícito en Colombia. La Oficina de Control de Drogas de Estados Unidos señala “el crecimiento del área sembrada con hoja de coca en 2017, alcanzó el más alto registro en los últimos diez años estableciéndose en 209 mil hectáreas, un 11 por ciento más que las monitoreadas por esta misma dependencia en 2016”. Por su parte, en el informe entregado en julio del 2018 por el Ministro de Defensa del Gobierno Santos, la línea base de hectáreas con cultivos de coca se establece en 180 mil para inicios del 2018, es decir, un 23 por ciento más del registro del 2016 y propone que la meta de hectáreas erradicadas en 2023 debería ser como máximo de 90 mil. Con base en su diagnóstico, la Fundación Ideas para la Paz FIP señala “el incremento en las hectáreas cultivadas con hoja de coca denunciado por Estados Unidos es similar al registrado en 2016 pero inferior a los reportados en 2014 (39 por ciento) y 2015 (50 por ciento)”. De acuerdo con la FIP, dichos aumentos </text:span><text:soft-page-break/><text:span text:style-name="Intense_20_Emphasis">estarán concentrados en las mismas zonas donde hace años echó raíces la hoja de coca y en donde por lo tanto, los sembradíos pudieron crecer allí donde ya estaban y donde se ha concentrado la producción de pasta-base y clorhidrato de cocaína en los últimos años. La FIP también destaca la concentración de cultivos de coca en la Costa Pacífica, particularmente en los departamentos de Cauca y Nariño; en Putumayo y sur del Caquetá; en Guaviare; sur del Meta y norte del Vaupés; así como en Norte de Santander, concretamente en la región del Catatumbo, señalando: “Con menor intensidad también se encuentra un clúster (de producción) en el Nororiente y el Bajo Cauca antioqueño. En 2016, de los 183 municipios con coca, 11 concentraron 50 por ciento del total de hectáreas, y solo Tumaco, en Nariño, tuvo el 16 por ciento”.</text:span></text:p>
        </text:list-item>
      </text:list>
      <text:p text:style-name="P90"><text:span text:style-name="Intense_20_Emphasis"/></text:p>
      <text:p text:style-name="P40"><text:span text:style-name="T17">El Acuerdo Final para la Terminación del Conflicto y la Construcción de una Paz Estable y Duradera, firmado entre el Gobierno Nacional y la guerrilla de las FARC (hoy partido político), del 24 de noviembre del 2016, reiteró la centralidad de la crisis del sector rural y de su solución, al abordar causas y alternativas de solución en el Acuerdo 1. </text:span><text:span text:style-name="T29">Hacia un Nuevo Campo Colombiano: Reforma Rural Integral</text:span><text:span text:style-name="T17">. No obstante, a 2019, es muy poco lo avanzado y las soluciones a los problemas estructurales así como a los sectoriales agropecuarios, siguen sin implementarse, en una coyuntura no muy favorable ya que el acceso al poder político de sectores de la Derecha Colombiana alrededor de las doctrinas del Centro Democrático, se ha convertido en una talanquera a los Acuerdos y hacia la permanencia del </text:span><text:span text:style-name="T29">statu quo,</text:span><text:span text:style-name="T17"> es decir, la férrea oposición a la solución de causas estructurales innegables en el sector rural Colombiano</text:span></text:p>
      <text:p text:style-name="P16"/>
      <text:p text:style-name="P108"><text:span text:style-name="T129">“</text:span>El sector rural es uno de los ejes del desarrollo económico del país. Indiscutiblemente también es el eje más atrasado en materia económica y social, además es el campo el principal escenario del conflicto social y armado, pero ahora el campo podría volverse protagonista de Paz en el post conflicto…. La dinámica de los conflictos sociales puede explicarse al considerar las formas históricas de apropiación de la tierra y las modalidades de subordinación y resistencia del campesinado a tales procesos. La violencia en sí misma es una base precaria para la constitución de derechos, pero pone en movimiento procesos de legitimación histórica, mediados por el Estado<text:span text:style-name="T61">”. </text:span><text:note text:id="ftn19" text:note-class="footnote"><text:note-citation>18</text:note-citation><text:note-body><text:p text:style-name="P127"><text:span text:style-name="footnote_20_reference"><text:span text:style-name="T54"/></text:span><text:span text:style-name="T54"> Andrade Becerra Roy José. Reflexión sobre la problemática rural. Universidad Nacional de Colombia. 2018</text:span></text:p><text:p text:style-name="Footnote"/></text:note-body></text:note></text:p>
      <text:p text:style-name="P10"/>
      <text:list xml:id="list32367749" text:continue-list="list32361021" text:style-name="WWNum37">
        <text:list-item>
          <text:list>
            <text:list-item>
              <text:h text:style-name="P195" text:outline-level="2"><text:span text:style-name="Subtle_20_Emphasis"><text:span text:style-name="T112">Cambio Climático en Colombia</text:span></text:span></text:h>
            </text:list-item>
          </text:list>
        </text:list-item>
      </text:list>
      <text:p text:style-name="Standard"/>
      <text:p text:style-name="P50"><text:span text:style-name="T56">Expertos coinciden en señalar efectos visibles del cambio climático en Colombia, entre estos se señalan: </text:span></text:p>
      <text:list xml:id="list3491306229349699848" text:style-name="WWNum41">
        <text:list-item>
          <text:p text:style-name="P100">Derretimiento de glaciares. <text:span text:style-name="T120">Se reporta </text:span>que han desaparecido el 84 % del área del glaciar que existía en el territorio. Situación preocupante teniendo en cuenta que <text:soft-page-break/>Los glaciares son vitales pues actúan como reguladores de las corrientes y aportan agua a diferentes ecosistemas</text:p>
        </text:list-item>
        <text:list-item>
          <text:p text:style-name="P100">Blanqueamiento de corales<text:span text:style-name="T120"> derivado de la elevación de la temperatura que conduce al estrés del coral y por ende a que este </text:span>expulse un protozoo responsable de la coloración. Según Parques Naturales de Colombia esto se ha visto en el Parque Gorgona y en el del Rosario</text:p>
        </text:list-item>
        <text:list-item>
          <text:p text:style-name="P100">Pérdidas de playas y erosión costera. “<text:span text:style-name="Cita_20_Car">Los ecosistemas marino-costeros son de los más vulnerables. Cuando se eleva la temperatura del agua cambia el movimiento del mar generando procesos de erosión. Esto también causa la pérdida de las playas</text:span>”<text:span text:style-name="T130">.</text:span><text:note text:id="ftn20" text:note-class="footnote"><text:note-citation>19</text:note-citation><text:note-body><text:p text:style-name="P128"><text:span text:style-name="footnote_20_reference"/> <text:span text:style-name="T54">Revista Semana. Medio Ambiente. 2017. Cinco efectos visibles del cambio climático en Colombia</text:span></text:p><text:p text:style-name="Footnote"/></text:note-body></text:note></text:p>
        </text:list-item>
        <text:list-item>
          <text:p text:style-name="P100">Eventos extremos, <text:span text:style-name="T120">tales como</text:span> Lluvias muy fuertes, granizadas donde antes no habían, sequía donde tenían lluvias regulares y grandes ventarrones son consecuencia del cambio climático. Se señala que en la Amazonia y la Orinoquia se ha evidenciado que los veranos son mucho más intensos y sequías más fuertes y que en ríos que antes eran muy grandes, como el Cravo Norte, han disminuido los niveles del agua. “En el piedemonte amazónico y el área de transición entre Meta y Guaviare ya no tienen disponibilidad. Hoy en día parece un paisaje lunar, lleno de huecos hechos con retroexcavadoras para guardar un agua barrosa en la época del verano donde antes había agua superficial. Esto sucede por la combinación de cambio climático y el cambio del uso del suelo. A su vez las grandes sequías y las altas temperaturas hacen que haya una mayor vulnerabilidad de los bosque a incendios” Rodrigo Botero, director de la Fundación para la Conservación y el Desarrollo Sostenible, citado en el artículo Cinco efectos visibles del cambio climático en Colombia Revista Semana 1/20/2017. <text:span text:style-name="Cita_20_Car">“La pérdida de los bosque actúa en doble vía, debido a que la deforestación es causa del cambio climático. Para el caso de Colombia representa las mayores emisiones de CO2 equivalente, que en pocas palabras es el que se mantiene en la atmósfera</text:span></text:p>
        </text:list-item>
        <text:list-item>
          <text:p text:style-name="P100">Animales en peligro. Se expresa que por cada grado centígrado que aumente la temperatura un 10 % de las especies podría tener un riesgo más alto de extinción (SEMANA.com 1/20/2017)</text:p>
        </text:list-item>
      </text:list>
      <text:p text:style-name="P40"><text:span text:style-name="T17">El Instituto de Hidrología, Meteorología y Estudios Ambientales - IDEAM ha </text:span><text:span text:style-name="T56">estado realizando estudios sobre generación de indicadores de cambio climático, ampliando el número de estaciones a evaluar que cumplan dos criterios de selección: uno que su distribución sea representativa en todas las regiones del territorio nacional y otra que las series de datos tengan el periodo de registro 1970-2010. Esta investigación se basa en el análisis de las series históricas de precipitación acumulada diaria y de los extremos diarios de temperatura mínima y máxima, utilizando el programa RCLIMDEX (versión 2.12.1). Además se realizó el análisis de las series históricas de precipitación correspondiente al periodo 1971-2010, de totales anuales, para 86 estaciones ubicadas en las principales ciudades del país</text:span><text:note text:id="ftn21" text:note-class="footnote"><text:note-citation>20</text:note-citation><text:note-body><text:p text:style-name="P129"><text:span text:style-name="footnote_20_reference"/> <text:span text:style-name="T54">IDEAM. Subdirección de <text:s/>Meteorología 2017. </text:span><text:span text:style-name="T32">Determinación de evidencias de cambio climático en Colombia con base en información estadística</text:span></text:p><text:p text:style-name="Footnote"/></text:note-body></text:note><text:span text:style-name="T56">. <text:s/>La investigación del IDEAM, concluye: </text:span></text:p>
      <text:p text:style-name="P41"/>
      <text:p text:style-name="P111"><text:soft-page-break/>• “En cuanto al comportamiento de la precipitación acumulada, es notorio el aumento generalizado de la precipitación en el país, se destaca la zona noroccidental (Antioquia y Chocó), Vichada, el Piedemonte de Putumayo y la isla de Providencia, donde se observa el incremento más significativo. Lo contrario ocurre en la isla de San Andrés, en la vertiente oriental de la Cordillera Oriental (Arauca y Casanare) y en amplias áreas del Alto Cauca, donde se observa una disminución de la precipitación. La mayor disminución ocurre en el suroccidente del territorio.</text:p>
      <text:p text:style-name="P111">• En cuanto a las tormentas o lluvias intensas se observa en amplios sectores del territorio nacional un aumento; se resaltan zonas correspondientes a las regiones Caribe, Orinoquía, y norte de la región Andina (incluida la mayor parte del departamento de Antioquia, Caldas, Quindío, Risaralda y Santander) y Pacífico norte y centro.</text:p>
      <text:p text:style-name="P111">• Según los indicadores de temperatura máxima y mínima, los días y las noches son más calientes en extensas áreas del país, sobresaliendo la zona costera de la región Caribe, los departamentos de Santander, Antioquia y los piedemontes Llanero y Amazónico.</text:p>
      <text:p text:style-name="P111">• En los últimos años se están presentando varios impactos en los páramos, asociados al cambio climático, como son, fuertes incrementos de la temperatura, así como una tendencia a la disminución de la precipitación acumulada anual y de precipitaciones de alta intensidad como los aguaceros”.</text:p>
      <text:p text:style-name="P193"><text:tab/><text:span text:style-name="Título_20_2_20_Car"><text:span text:style-name="T113">2.3. Emisiones de Gases Efecto Invernadero-GEI en Colombia Derivados de la AFOLU</text:span></text:span><text:note text:id="ftn22" text:note-class="footnote"><text:note-citation>21</text:note-citation><text:note-body><text:p text:style-name="P130"><text:span text:style-name="footnote_20_reference"/> <text:span text:style-name="T54">AFOLU hace referencia a la <text:s/>emisiones de los combustibles fósiles y las emisiones de la agricultura, incluyendo la producción de cultivos y ganadería, la silvicultura y los cambios en el uso de la tierra asociados (AFOLU, según la abreviación inglesa)</text:span></text:p><text:p text:style-name="Footnote"/></text:note-body></text:note></text:p>
      <text:p text:style-name="P217"><text:span text:style-name="T54">El BID señala “</text:span><text:span text:style-name="Cita_20_Car">las prácticas agrícolas (los cultivos, la producción animal y el labrado y desmonte de la tierra) contribuyen significativamente a la alta concentración de gases efecto invernadero en la atmósfera al igual que los insumos que se utilizan en el sector agropecuario, como el combustible y el fertilizante, los cuales tienen su propia huella de carbono (o sea, la cantidad total de gases de efecto invernadero que emiten a la atmósfera), así como también lo tienen las actividades posteriores de procesamiento, comercialización y transporte y que además, el sector puede reciclar y capturar carbono atmosférico por períodos considerables</text:span><text:span text:style-name="T54">”. Desde esta perspectiva sostiene que es necesario evaluar la contribución neta del sector, y de las actividades específicas dentro del sector, en el contexto de las políticas (nacionales e internacionales) que se enfocan en la mitigación de emisiones de GEI. “</text:span><text:span text:style-name="Cita_20_Car">Es esencial contar con esta información para evitar políticas contradictorias y acciones descoordinadas. El desarrollo de la base de datos Agrimonitor del BID para países de la región de América Latina y el Caribe brinda la oportunidad de </text:span><text:soft-page-break/><text:span text:style-name="Cita_20_Car">llevar a cabo un análisis detallado del impacto climático de las políticas agrícolas de la región</text:span><text:span text:style-name="T54">”. </text:span></text:p>
      <text:p text:style-name="P218"/>
      <text:p text:style-name="P1"><text:tab/><text:span text:style-name="Emphasis"><text:span text:style-name="T61">Por su parte, la información de la base de datos <text:s/>FAOSTAT de la FAO, muestra para Colombia 2016 el papel relevante de los bosques para mitigar las emisiones de GEI en contraste con las tierras en uso forestal. El valor reportado de Emisiones/absorciones netas (CO2eq) en tierra destinada a bosque es de -476.0348 mientras que el valor en tierras forestales es de 14849.3681 gigagramos, muy por encima de los valores reportados en tierras en cultivos que es de 627.3692 gigagramos y en tierra en pastizales es de 157.1163. </text:span></text:span></text:p>
      <text:p text:style-name="P1"><text:span text:style-name="Emphasis"><text:s/><text:tab/></text:span><text:span text:style-name="T56">En cuanto a las emisiones derivadas de la agricultura, los valores más altos de Emisiones Directas (CO2eq) provienen del estiércol aplicado a los suelos (2.135.5327 gigagramos) superando ampliamente al valor de las emisiones provenientes de los fertilizantes sintéticos aplicados (4244.6553 gigagramos). El estiércol vacuno en la pastura presenta el mayor valor de Emisiones Directas (CO2eq) con un valor de 6287.6759 gigagramos <text:s/>mientras que el de los asnos presentan el menor valor de emisiones (7.2633 gigagramos). </text:span></text:p>
      <text:p text:style-name="P50"><text:span text:style-name="T56">El valor de Emisiones Directas (CO2eq) proveniente de la fermentación entérica también es relevante siendo las razas criollas las que presentan el mayor valor de emisiones, sugiriendo una menor eficiencia metabólica. </text:span></text:p>
      <text:p text:style-name="P50"><text:span text:style-name="T56">Por su parte las emisiones directas (CO2eq) provenientes de la cultivación orgánica en pastizales y en tierras de cultivos presentan valores muy similares de 66.7969 gigagramos y 66.6804 gigagramos respectivamente, valores muy por debajo del valor de las emisiones emitidas por el cultivo convencional del arroz</text:span><text:note text:id="ftn23" text:note-class="footnote"><text:note-citation>22</text:note-citation><text:note-body><text:p text:style-name="P131"><text:span text:style-name="footnote_20_reference"/> S<text:span text:style-name="T54">olo se presentan datos para el cultivo del arroz</text:span></text:p><text:p text:style-name="Footnote"/></text:note-body></text:note><text:span text:style-name="T56"> (2266.0158 gigagramos).</text:span></text:p>
      <text:p text:style-name="P192"/>
      <text:p text:style-name="P192"><text:tab/><text:tab/><text:span text:style-name="Emphasis"><text:span text:style-name="T127">2.3.1. Emisiones Directas (CO2eq) Derivadas de la Agricultura</text:span></text:span></text:p>
      <text:p text:style-name="P1"><text:span text:style-name="Emphasis"><text:span text:style-name="T5">E</text:span></text:span><text:span text:style-name="Emphasis">misiones  Directas (CO2eq) Producidas por Estiércol en la Pastura</text:span></text:p>
      <table:table table:name="Tabla1" table:style-name="Tabla1">
        <table:table-column table:style-name="Tabla1.A"/>
        <table:table-row table:style-name="Tabla1.1">
          <table:table-cell table:style-name="Tabla1.A1" office:value-type="string">
            <text:p text:style-name="P62"><text:span text:style-name="T63">Estiércol de Vacunos producen 6827.6759 gigagramos </text:span><text:span text:style-name="Emphasis"><text:span text:style-name="T61">Emisiones  Directas (CO2eq)</text:span></text:span></text:p>
            <text:p text:style-name="P62"><text:span text:style-name="T63">Estiércol de gallinas parrilleros producen 164.0143 gigagramos </text:span><text:span text:style-name="Emphasis"><text:span text:style-name="T61">Emisiones  Directas (CO2eq)</text:span></text:span></text:p>
            <text:p text:style-name="P63"><text:span text:style-name="T63">Estiércol de caballos producen 147.1401 gigagramos </text:span><text:span text:style-name="Emphasis"><text:span text:style-name="T61">Emisiones  Directas (CO2eq)</text:span></text:span></text:p>
            <text:p text:style-name="P62"><text:span text:style-name="T63">Estiércol de gallinas ponedoras producen 110.6671 gigagramos </text:span><text:span text:style-name="Emphasis"><text:span text:style-name="T61">Emisiones  Directas (CO2eq)</text:span></text:span></text:p>
            <text:p text:style-name="P63"><text:span text:style-name="T63">Estiércol de caprinos producen 82.4199 gigagramos </text:span><text:span text:style-name="Emphasis"><text:span text:style-name="T61">Emisiones  Directas (CO2eq)</text:span></text:span></text:p>
            <text:p text:style-name="P62"><text:span text:style-name="T63">Estiércol de <text:s/>ovinos producen 42.3608 gigagramos </text:span><text:span text:style-name="Emphasis"><text:span text:style-name="T61">Emisiones  Directas (CO2eq)</text:span></text:span></text:p>
            <text:p text:style-name="P62"><text:soft-page-break/><text:span text:style-name="T63">Estiércol de mulas producen 17.3944 gigagramos </text:span><text:span text:style-name="Emphasis"><text:span text:style-name="T61">Emisiones  Directas (CO2eq)</text:span></text:span></text:p>
            <text:p text:style-name="P63"><text:span text:style-name="T63">Estiércol de asnos producen 7.2633 gigagramos </text:span><text:span text:style-name="Emphasis"><text:span text:style-name="T61">Emisiones  Directas (CO2eq)</text:span></text:span></text:p>
          </table:table-cell>
        </table:table-row>
        <table:table-row table:style-name="Tabla1.1">
          <table:table-cell table:style-name="Tabla1.A1" office:value-type="string">
            <text:p text:style-name="Standard"><text:span text:style-name="Emphasis"><text:span text:style-name="T61">Emisiones  Directas (CO2eq) Producidas por Fermentación Entérica es de </text:span></text:span><text:span text:style-name="T56">28.919.407 gigagramos</text:span></text:p>
            <text:p text:style-name="Standard"><text:span text:style-name="Emphasis"><text:span text:style-name="T61">Emisiones  Directas (CO2eq) Producidas por Estiércol aplicado al suelo corresponden a </text:span></text:span><text:span text:style-name="T56">2.135.5327 </text:span></text:p>
            <text:p text:style-name="Standard"><text:span text:style-name="T56">gigagramos</text:span></text:p>
            <text:p text:style-name="P1"><text:span text:style-name="Emphasis"><text:span text:style-name="T61">Emisiones  Directas (CO2eq) Producidas por Fertilizantes sintéticos aplicados equivalen a <text:s text:c="2"/></text:span></text:span><text:span text:style-name="T67">4244.6553 </text:span></text:p>
            <text:p text:style-name="P1"><text:span text:style-name="T67">gigagramos</text:span></text:p>
            <text:p text:style-name="P1"><text:span text:style-name="Emphasis"><text:span text:style-name="T61"><text:s/>Emisiones Directas (CO2eq) Producidos por Residuos Agrícolas corresponden a </text:span></text:span><text:span text:style-name="T56">289.8951 gigagramos</text:span></text:p>
            <text:p text:style-name="P64"><text:span text:style-name="Emphasis"><text:span text:style-name="T61"><text:s/>Emisiones Directas (CO2eq) Producidos por Cultivo de Arroz corresponden a </text:span></text:span><text:span text:style-name="T56">2266.0158gigagramos</text:span></text:p>
            <text:p text:style-name="P1"><text:span text:style-name="Emphasis"><text:span text:style-name="T61">Emisiones Directas (CO2eq) Producidas por Cultivación de Suelos Orgánicos de Pastizales con un valor de </text:span></text:span></text:p>
            <text:p text:style-name="P1"><text:span text:style-name="T56">66.7969 gigagramos</text:span></text:p>
            <text:p text:style-name="P1"><text:span text:style-name="Emphasis"><text:span text:style-name="T61">Emisiones Directas (CO2eq) Producidas por cultivación de suelos orgánicos de tierras de cultivos corresponde a </text:span></text:span></text:p>
            <text:p text:style-name="P1"><text:span text:style-name="Emphasis"><text:span text:style-name="T61">66.6804 gigagramos</text:span></text:span></text:p>
            <text:p text:style-name="P65"><text:span text:style-name="Emphasis"><text:span text:style-name="T131"/></text:span></text:p>
            <text:p text:style-name="P66"><text:span text:style-name="Emphasis"><text:span text:style-name="T131">2.4. Emisiones/Absorciones Netas (CO2eq) Derivadas De Diferentes </text:span></text:span></text:p>
            <text:p text:style-name="P67"><text:span text:style-name="Emphasis"><text:span text:style-name="T131"><text:s/>Usos De la Tierra</text:span></text:span></text:p>
            <text:p text:style-name="P68"><text:span text:style-name="Intense_20_Emphasis"><text:span text:style-name="T108">La información de la Base de Datos FAOSTAT evidencia diferencias de Emisiones/Absorciones Netas</text:span></text:span></text:p>
            <text:p text:style-name="P68"><text:span text:style-name="Intense_20_Emphasis"><text:span text:style-name="T108"><text:s/>(CO2eq) entre los usos de la tierra, correspondiendo, los mayores valores a tierras forestales y de cultivos </text:span></text:span></text:p>
            <text:p text:style-name="P68"><text:span text:style-name="Intense_20_Emphasis"><text:span text:style-name="T108">mientras que las tierras destinadas a bosques muestran los menores valores. </text:span></text:span></text:p>
            <text:p text:style-name="P68"><text:span text:style-name="Intense_20_Emphasis"><text:span text:style-name="T108"/></text:span></text:p>
            <text:p text:style-name="P69"><text:span text:style-name="Intense_20_Emphasis"><text:span text:style-name="T108">El valor reportado para Colombia en el 2016, en la Base de Datos FAOSTAT para Emisiones/absorciones</text:span></text:span></text:p>
            <text:p text:style-name="P69"><text:span text:style-name="Intense_20_Emphasis"><text:span text:style-name="T108"><text:s/>Netas <text:s/>(CO2eq) en tierras destinadas a bosque es de -476.0348; el valor en tierras forestales es de <text:s/></text:span></text:span></text:p>
            <text:p text:style-name="P69"><text:span text:style-name="Intense_20_Emphasis"><text:span text:style-name="T108">14849.3681 gigagramos, para tierras de cultivos es de 627.3692 gigagramos <text:s/>y para <text:s/>tierra en pastizales </text:span></text:span></text:p>
            <text:p text:style-name="P69"><text:span text:style-name="Intense_20_Emphasis"><text:span text:style-name="T108"><text:s/>es de 157.1163</text:span></text:span></text:p>
          </table:table-cell>
        </table:table-row>
        <table:table-row table:style-name="Tabla1.1">
          <table:table-cell table:style-name="Tabla1.A1" office:value-type="string">
            <text:p text:style-name="Standard"><text:span text:style-name="Emphasis"><text:span text:style-name="T61"/></text:span></text:p>
          </table:table-cell>
        </table:table-row>
      </table:table>
      <text:h text:style-name="P203" text:outline-level="3"><text:span text:style-name="Subtle_20_Emphasis"><text:span text:style-name="T119">2.5. Situación Alimentaria en Colombia</text:span></text:span></text:h>
      <text:p text:style-name="P40"><text:span text:style-name="T19">Colombia, calificado como un país agrícola por su diversidad geográfica y de climas, pasó de ser un país exportador de productos agropecuarios a un territorio </text:span><text:soft-page-break/><text:span text:style-name="T19">importador de la mayor parte de los alimentos. Hoy Colombia importa maíz, pescado, trigo, arroz, cebada, sorgo, soya y petróleo</text:span><text:span text:style-name="T17">. </text:span><text:span text:style-name="T19">Hace 15 años (a mediados de la década del 90) Colombia producía, por citar alguno de los renglones alimenticios, el 95% del maíz que consumimos los colombianos y hoy la producción interna no cubre el 10% de la demanda nacional. Actualmente en Colombia se importan más de 3 mil toneladas de maíz, uno de los alimentos más populares y de aceptación en todos los niveles de la alimentación humana y animal. </text:span></text:p>
      <text:p text:style-name="P43"/>
      <text:p text:style-name="P98">La Encuesta Nacional de la Situación Nutricional en Colombia (ENSIN) 2010 pone en evidencia la <text:span text:style-name="Cita_20_Car"><text:span text:style-name="T45">desigualdad regional y por sectores socioeconómicos, en el acceso económico a la cantidad y calidad de los alimentos que requieren los colombianos para garantizar la seguridad alimentaria al interior de los hogares, señalando: “</text:span></text:span><text:span text:style-name="Cita_20_Car">Loss hogares rurales y los que viven en las regiones Atlántica, Pacífica y en la región de la Amazonía y Orinoquía sufren en mayor magnitud y gravedad la inseguridad alimentaria, con prevalencias de 58.5%, 47.3% y 45.0% respectivamente. Los hogares con condiciones de vulnerabilidad como nivel 1 del SISBEN, bajo nivel de escolaridad del jefe del hogar y de su conyugue, el hacinamiento, entre otras, presentan mayores prevalencias de inseguridad alimentaria y puso sobre la mesa el problema de la gestión de la distribución de los alimentos en zonas como La Guajira, la costa pacífica, Vichada y Guainía, donde la producción agrícola no es fácil. Las condiciones geográficas y la ausencia de infraestructura y logística de distribución son limitantes para obtener comida saludable. A este problema se suman las restricciones económicas que impiden no solo el financiamiento sino el acceso al grupo de alimentos que garantiza una dieta con la riqueza de nutrientes suficiente para disminuir los riesgos sobre la salud y la calidad de vida</text:span>”.<text:note text:id="ftn24" text:note-class="footnote"><text:note-citation>23</text:note-citation><text:note-body><text:h text:style-name="P207" text:outline-level="1"><text:span text:style-name="footnote_20_reference"><text:span text:style-name="T109"/></text:span><text:span text:style-name="T109"> INFO SALUD. 2015.</text:span><text:span text:style-name="T110"> Seguridad alimentaria y nutricional, Colombia avanza pero aún falta. https://www.asivamosensalud.org/actualidad/seguridad-alimentaria-y-nutricional-colombia-avanza-pero-aun-falta</text:span></text:h><text:p text:style-name="Footnote"/></text:note-body></text:note></text:p>
      <text:p text:style-name="P40"><text:span text:style-name="Emphasis"><text:span text:style-name="T61">Datos del DANE y de la encuesta ENSIN 2010 muestran que en promedio, el 42.7% de los hogares presentan inseguridad alimentaria. Las cifras alrededor del tema son preocupantes en el caso de la obesidad y el sobrepeso.</text:span></text:span><text:span text:style-name="T66"> </text:span></text:p>
      <text:p text:style-name="P42"/>
      <text:p text:style-name="P40"><text:span text:style-name="T56">Una mirada al sector agropecuario en su relación con la economía nacional y con la seguridad alimentaria, muestra un </text:span><text:span text:style-name="Cita_20_Car"><text:span text:style-name="T108">sector agropecuario que en términos porcentuales ha ido perdiendo valor dentro del conjunto de la economía nacional, pero que sin embargo es un sector estratégico para la seguridad alimentaria. En términos de seguridad alimentaria la importancia del sector agropecuario es alta, dada su contribución a la producción de alimentos. <text:s/>A pesar del aumento de las importaciones de alimentos, el sector agropecuario en Colombia, aporta 25 millones de toneladas de alimentos para 40 millones de habitantes. Especialmente la producción originada en el pequeño y mediano productor campesino, abastece en gran parte a las grandes ciudades.</text:span></text:span><text:note text:id="ftn25" text:note-class="footnote"><text:note-citation>24</text:note-citation><text:note-body><text:p text:style-name="P132"><text:span text:style-name="footnote_20_reference"><text:span text:style-name="T54"/></text:span><text:span text:style-name="T54"> Ortiz Naranjo Julieta. 2016. Universidad Militar Nueva Granada. Análisis de la política Agropecuaria y Acuerdos de La Habana</text:span></text:p><text:p text:style-name="Footnote"/></text:note-body></text:note></text:p>
      <text:p text:style-name="P40"><text:soft-page-break/></text:p>
      <text:p text:style-name="P40"><text:span text:style-name="T19">A nivel nacional, en el marco de compromisos internacionales (Segunda Conferencia Internacional sobre Nutrición y Agenda de Desarrollo Post 2015 y sus Objetivos de Desarrollo Sostenible), </text:span><text:span text:style-name="Cita_20_Car"><text:span text:style-name="T108">Colombia cuenta con una Política Nacional de Seguridad Alimentaria y Nutricional - PNSAN orientada a</text:span></text:span><text:span text:style-name="T56"> lograr disponibilidad, acceso y consumo de alimentos. Para implementar la política se crearon tres herramientas: - la Comisión Intersectorial de Seguridad Alimentaria y Nutricional (CISAN), entidad que coordina las acciones de los diferentes actores en el territorio nacional; - el Plan Nacional de Seguridad Alimentaria y Nutricional (PNSAN 2012-2019) y de planes territoriales de la misma; el Observatorio de Seguridad Alimentaria y Nutricional de Colombia (OSAN), que obtiene datos <text:s/>constantes sobre el tema. </text:span></text:p>
      <text:p text:style-name="P41"/>
      <text:p text:style-name="P40"><text:span text:style-name="T56">Por su parte, “e</text:span><text:span text:style-name="Cita_20_Car"><text:span text:style-name="T107">n el marco de los Acuerdos de la Habana, en el Punto 1.3.4 se acordó la creación de un Sistema para la Garantía Progresiva del Derecho a la Alimentación (4), con fundamento en la obligación de asegurar de manera progresiva el derecho humano a la alimentación sana, nutritiva y culturalmente apropiada</text:span></text:span><text:span text:style-name="T56">”</text:span><text:note text:id="ftn26" text:note-class="footnote"><text:note-citation>25</text:note-citation><text:note-body><text:p text:style-name="P133"><text:span text:style-name="footnote_20_reference"/> <text:span text:style-name="T54">Ministerio de Salud y Protección Social. 2017. Observatorio de Seguridad Alimentaria y Nutricional-OSAN. Guía metodológica: Serie-Registros, Observatorios, Sistemas de Seguimientos y Salas Situacionales en Salud ROSS Colombia</text:span></text:p><text:p text:style-name="Footnote"/></text:note-body></text:note><text:span text:style-name="T56">. </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list xml:id="list32378811" text:continue-list="list32367749" text:style-name="WWNum37">
        <text:list-item>
          <text:h text:style-name="P196" text:outline-level="2"><text:span text:style-name="T4">RETOS DE COLOMBIA FRENTE A PROBLEMAS ESTRUCTURALES, POLITICAS AGROPECUARIAS, SEGURIDAD ALIMENTARIA Y CAMBIO CLIMÁTICO</text:span></text:h>
        </text:list-item>
      </text:list>
      <text:p text:style-name="P3"/>
      <text:list xml:id="list32376593" text:continue-numbering="true" text:style-name="WWNum37">
        <text:list-item>
          <text:list>
            <text:list-item>
              <text:h text:style-name="P196" text:outline-level="2"><text:span text:style-name="T113">Retos De Colombia Frente A Problemas Estructurales No Resueltos Que Inciden En La Problemática De Seguridad Alimentaria y Cambio Climático </text:span></text:h>
            </text:list-item>
          </text:list>
        </text:list-item>
      </text:list>
      <text:p text:style-name="Standard"/>
      <text:p text:style-name="P7"><text:span text:style-name="T56">Demostrada la incidencia directa de causa estructurales y políticas agropecuarias en las problemáticas de seguridad alimentaria y cambio climático, urge asumirlas, en diferentes escalas de tiempo (corto, mediano, largo plazo) para por un lado, proyectar las potencialidades naturales y culturales del país; responder a las demandas de seguridad alimentaria interna, garantizando el</text:span><text:span text:style-name="T17"> acceso físico y económico a suficientes alimentos inocuos y nutritivos para satisfacer las necesidades alimenticias que le permitan a la población colombiana desarrollar una vida activa y sana</text:span><text:span text:style-name="T56">; reactivar el sector agropecuario, resolviendo la inequidad en el acceso a la tierra, mejorando la productividad y competitividad, con apoyos en forma de servicios generales que atiendan el sector y no con subsidios coyunturales y sectoriales que agudizan los problemas de concentración y de baja productividad así como para aprovechar nichos internacionales, “</text:span><text:span text:style-name="Cita_20_Car"><text:span text:style-name="T56">Colombia es en uno de los siete países que pueden ser la despensa alimenticia del mundo, pero también es uno de los tres países más propensos al cambio climático y si no se hacen bien las cosas se puede llegar a tener un impacto ambiental casi irreparable</text:span></text:span><text:span text:style-name="T56">” </text:span><text:note text:id="ftn27" text:note-class="footnote"><text:note-citation>26</text:note-citation><text:note-body><text:p text:style-name="P22"><text:span text:style-name="footnote_20_reference"><text:span text:style-name="T54"/></text:span><text:span text:style-name="T54"> </text:span><text:span text:style-name="T86">Rafael Zabala, representante para Colombia de la Organización de las Naciones Unidas para la Alimentación (FAO). Citado en “Potencialidades y desafíos del sector agropecuario en Colombia”. 2014</text:span></text:p><text:p text:style-name="Footnote"/></text:note-body></text:note><text:span text:style-name="T56">. </text:span></text:p>
      <text:p text:style-name="P10"/>
      <text:p text:style-name="P7"><text:soft-page-break/><text:span text:style-name="T56">Juan José Perfetti</text:span><text:note text:id="ftn28" text:note-class="footnote"><text:note-citation>27</text:note-citation><text:note-body><text:p text:style-name="P134"><text:span text:style-name="footnote_20_reference"><text:span text:style-name="T54"/></text:span><text:span text:style-name="T54"> En potencialidades y desafíos del sector agropecuario en Colombia</text:span></text:p><text:p text:style-name="Footnote"/></text:note-body></text:note><text:span text:style-name="T56">, señala que en Colombia, se ha manejado mal el suelo en la producción agrícola y se ha perdido el potencial del sector, porque su crecimiento en el PIB es cada vez más bajo y su record de crecimiento es uno de los más bajos del mundo de tal forma “que nos quedamos en una agricultura de los años 60-70s, según la cual es mejor vivir de las rentas que buscar ser productivos”. Ante este panorama, recomienda resolver el problema de la inequidad en el acceso de la tierra y de bienes públicos y en la política pública agraria avanzar en tecnología, innovación e investigación para crear institucionalidad, además de cambiar la política comercial donde ha predominado un modelo proteccionista que no ha diversificado las exportaciones agrícolas y plantea también como urgente aumentar el gasto público para el sector, pues comparado con su participación en el PIB es muy bajo, y buscar cambiar el mercado de la tierra por uno que permita el acceso.</text:span></text:p>
      <text:p text:style-name="P10"/>
      <text:p text:style-name="P7"><text:span text:style-name="T56">Con base en los aportes de los variopintos referentes, en que se sustenta el análisis para la elaboración de este documento y <text:s/>reiterando que la solución a causas estructurales se sitúa en diferentes ámbitos temporales y de alcances, se pueden inferir las siguientes medidas como urgentes;</text:span></text:p>
      <text:p text:style-name="P84"/>
      <text:p text:style-name="P85"><text:span text:style-name="Intense_20_Emphasis"><text:span text:style-name="T91">Resolver la Inequitativa Estructura Agraria del País</text:span></text:span><text:span text:style-name="T132">. </text:span><text:span text:style-name="T52">Implica implementar, entre otras, las siguientes medidas:</text:span></text:p>
      <text:p text:style-name="P79"/>
      <text:list xml:id="list1945373563802311459" text:style-name="WWNum26">
        <text:list-item>
          <text:p text:style-name="P80"><text:span text:style-name="T92">La </text:span><text:span text:style-name="T93">actualización del censo catastral</text:span><text:span text:style-name="T92"> como instrumento que oriente la distribución equitativa de la tierras y demás medios de producción </text:span></text:p>
        </text:list-item>
      </text:list>
      <text:list xml:id="list1552767388127574120" text:style-name="WWNum27">
        <text:list-item>
          <text:p text:style-name="P167"><text:span text:style-name="T73">Banco de tierras </text:span><text:span text:style-name="T69">para <text:s/>cumplir con lo fines de la reparación a las víctimas del despojo y para la re-distribución equitativa de las mismas </text:span></text:p>
        </text:list-item>
        <text:list-item>
          <text:p text:style-name="P167"><text:span text:style-name="T63">El ordenamiento territorial a diferentes escalas</text:span><text:span text:style-name="T56">, <text:s/>en aras de <text:s/>una relación <text:s/>armónica entre las potencialidades y límites de la base natural y los procesos sociales que conforman la ruralidad y para propiciar el mejoramiento, permanente y equitativo, de la calidad de vida de toda la población, <text:s/>y como una de las mejores herramientas para luchar contra la pobreza y para la utilización inteligente de los recursos ambientales, económicos, financieros y el talento humano en los territorios rurales.</text:span></text:p>
        </text:list-item>
        <text:list-item>
          <text:p text:style-name="P167"><text:span text:style-name="T63">La restitución a las víctimas de tierras despojadas y abandonadas por razón del conflicto armado</text:span><text:span text:style-name="T59">, </text:span><text:span text:style-name="T56">garantizándoles <text:s/>mecanismos y recursos que les <text:s/>permitan la permanencia y retorno <text:s/>a sus territorios, en condiciones de vida dignas así como el ejercicio de sus derechos.</text:span></text:p>
        </text:list-item>
        <text:list-item>
          <text:p text:style-name="P167"><text:span text:style-name="T63">La superación de los obstáculos estructurales que han afrontado las mujeres para el acceso a la tierra, a los derechos asociados y su protección jurídica, </text:span><text:span text:style-name="T56">garantizando que la reparación y las medidas de redistribución de la tierra, se fundamenten en <text:s/>un <text:s/>enfoque de igualdad de género para reparar <text:s/>a las mujeres afectadas por el conflicto y para trasformar las relaciones desiguales y patriarcales que afrontan las mujeres <text:s/>rurales en relación a la tierra.</text:span></text:p>
        </text:list-item>
        <text:list-item>
          <text:p text:style-name="P167"><text:span text:style-name="T63">Apoyo a Resguardos Indígenas, territorios colectivos de Consejos Comunitarios y Zonas de Reserva Campesina </text:span><text:span text:style-name="T56">como expresiones territoriales de la diversidad pluriétnica y multicultural del país, garantizándoles las condiciones y los recursos para que puedan dinamizar sus planes de vida, planes de etnodesarrollo, y </text:span><text:span text:style-name="T80">para <text:s/></text:span><text:soft-page-break/><text:span text:style-name="T80">garantizar la consolidación de una economía campesina integral y sostenible, en la cual las unidades productivas estén organizadas y no aisladas y como instrumento eficaz para lograr el necesario cierre de la frontera agrícola, así como para f</text:span><text:span text:style-name="T56">ortalecer sus procesos <text:s/>bajo los preceptos constitucionales de Colombia y de los compromisos del Estado en ámbitos internacionales</text:span></text:p>
        </text:list-item>
      </text:list>
      <text:list xml:id="list2843590867938544175" text:style-name="WWNum28">
        <text:list-item>
          <text:p text:style-name="P168"><text:span text:style-name="T63">Garantizar la no afectación de las dinámicas propias</text:span><text:span text:style-name="T56"> de los resguardos indígenas, de los territorios colectivos de las comunidades afrodescendientes <text:s/>y de las zonas de reserva campesina por parte de las empresas agroindustriales y las actividades mineras y extractivas </text:span></text:p>
        </text:list-item>
        <text:list-item>
          <text:p text:style-name="P180"><text:span text:style-name="T63">Alternativas a la expansión de los cultivos de uso ilícito</text:span><text:span text:style-name="T56">, con Programas agropecuarios y rurales integrales, que contemplen también, subsidio de subsistencia a los campesinos que abandonen estas actividades</text:span></text:p>
        </text:list-item>
        <text:list-item>
          <text:p text:style-name="P168"><text:span text:style-name="T63">Estructurar y dinamizar un sistema de crédito e incentivos adecuados y la creación de fondos parafiscales</text:span><text:span text:style-name="T56"> para apoyar el apoyo en forma de Servicios Generales que promuevan las economías locales y las proyecte a nivel nacional y regional </text:span></text:p>
        </text:list-item>
        <text:list-item>
          <text:p text:style-name="P168"><text:span text:style-name="T72">Garantizar una m</text:span><text:span text:style-name="T63">alla vial adecuada y el desarrollo de infraestructura para la producción agropecuaria</text:span></text:p>
        </text:list-item>
        <text:list-item>
          <text:p text:style-name="P168"><text:span text:style-name="T63">Establecer sistemas sostenibles de riego</text:span><text:span text:style-name="T56"> para garantizar la producción agrícola escalonada </text:span></text:p>
        </text:list-item>
      </text:list>
      <text:p text:style-name="P79"/>
      <text:p text:style-name="P83"><text:span text:style-name="Intense_20_Emphasis"><text:span text:style-name="T91">El Paso de Una Economía Agrícola a una Economía Territoria</text:span></text:span><text:span text:style-name="Subtle_20_Emphasis"><text:span text:style-name="T91">l</text:span></text:span><text:span text:style-name="T133">. </text:span><text:span text:style-name="T90">Esto tiene que ver con el hecho de que en el territorio rural confluyen una <text:s/>diversidad <text:s/>de actividades económicas más allá <text:s/>de las agropecuarias, las cuales <text:s text:c="2"/>deben ser evaluadas, ajustadas y <text:s/>proyectadas territorialmente. Algunos <text:s/>expertos</text:span><text:note text:id="ftn29" text:note-class="footnote"><text:note-citation>28</text:note-citation><text:note-body><text:p text:style-name="P135"><text:span text:style-name="footnote_20_reference"><text:span text:style-name="T54"/></text:span><text:span text:style-name="T54"> </text:span><text:span text:style-name="T87">IICA. Op.cit., entre otros</text:span></text:p><text:p text:style-name="Footnote"/></text:note-body></text:note><text:span text:style-name="T90"> han tipificado seis (6) modalidades de actividades sobre las cuales construir la economía rural territorial: </text:span></text:p>
      <text:p text:style-name="P10"/>
      <text:list xml:id="list9105724393211077742" text:style-name="WWNum29">
        <text:list-item>
          <text:p text:style-name="P169"><text:span text:style-name="T75">Actividades determinadas directamente por la oferta de recursos naturales</text:span><text:span text:style-name="T78">: </text:span><text:span text:style-name="T71">Son las a</text:span><text:span text:style-name="T70">ctividades productivas y/o extractivas que están relacionadas directamente con la disponibilidad de recursos naturales. Tal es el caso de la minería, la agricultura, el turismo de atractivos naturales y los servicios ambientales. La estructura y <text:s/>funcionamiento de los ecosistemas naturales con su oferta y <text:s/>límites de bienes y recursos naturales, son los elementos fundamentales para la formulación de un modelo productivo basado en este tipo de actividades económicas.</text:span></text:p>
        </text:list-item>
        <text:list-item>
          <text:p text:style-name="P169"><text:span text:style-name="T75">Actividades de transformación:</text:span><text:span text:style-name="T78"> </text:span><text:span text:style-name="T70">Actividades económicas de transformación agroindustrial o industrial que no depende estrictamente de la base de recursos naturales, pero si de otros elementos determinantes, como las características de los mercados de destino, la distancia y los costos de transporte a dichos mercados, la densidad de los mercados de trabajo, la disponibilidad y la calidad de los factores productivos, las estructuras de valor agregado, la disponibilidad y acceso a condiciones de calidad y regularidad para garantizar a su vez la calidad y regularidad <text:s/>de los productos trasformados</text:span></text:p>
        </text:list-item>
        <text:list-item>
          <text:p text:style-name="P169"><text:soft-page-break/><text:span text:style-name="T75">Actividades de servicios de apoyo a la producción: </text:span><text:span text:style-name="T70">Actividades que se articulan alrededor de sectores que dependen estrechamente del grado de desarrollo de las actividades primarias y secundarias que ya existen en el territorio. Incluye los sectores que proveen servicios a las empresas, como el comercio, el transporte y los servicios financieros. </text:span></text:p>
        </text:list-item>
        <text:list-item>
          <text:p text:style-name="P169"><text:span text:style-name="T74">Actividades coherentes con la dinámica de empresas variopintas y de la población al interior del territorio.</text:span><text:span text:style-name="T70"> Incluye sectores dependientes del mercado local, tales como servicios públicos, construcción e infraestructura. Estos sectores, a la vez, determinan dinámicas que atraen nuevas actividades productivas, particularmente industriales</text:span></text:p>
        </text:list-item>
        <text:list-item>
          <text:p text:style-name="P169"><text:span text:style-name="T75">Actividades relacionadas con la provisión de servicios a las personas:</text:span><text:span text:style-name="T78"> </text:span><text:span text:style-name="T70">Actividades <text:s/>ligadas con los <text:s/>sectores de servicios personales (e.g.barberías, panaderías, etc.), educación y salud, TICs. </text:span></text:p>
        </text:list-item>
        <text:list-item>
          <text:p text:style-name="P169"><text:span text:style-name="T75">Actividades relacionadas con la provisión de servicios públicos y financieros:</text:span><text:span text:style-name="T78"> </text:span><text:span text:style-name="T70">Actividades relacionadas con la provisión de servicios gubernamentales y financieros, dos sectores de enorme importancia económica que generalmente están presentes en cualquier parte donde haya alguna actividad económica</text:span></text:p>
        </text:list-item>
      </text:list>
      <text:p text:style-name="P11"/>
      <text:p text:style-name="P7"><text:span text:style-name="Intense_20_Emphasis"><text:span text:style-name="T5">Proveer propuestas complementarias entre economías de escala y las economías de diversificación</text:span></text:span><text:span text:style-name="Subtle_20_Emphasis"> </text:span><text:span text:style-name="T56">(estas últimas especialmente <text:s/>en zonas de baja densidad demográfica)</text:span></text:p>
      <text:p text:style-name="P12"/>
      <text:p text:style-name="P7"><text:span text:style-name="Intense_20_Emphasis"><text:span text:style-name="T5">Inversión y Modernización de la Infraestructura Económica</text:span></text:span><text:span text:style-name="T135">. </text:span><text:span text:style-name="T56">Implica, entre otras, las siguientes <text:s/>actividades: </text:span></text:p>
      <text:p text:style-name="P10"/>
      <text:list xml:id="list6051818409809441127" text:style-name="WWNum30">
        <text:list-item>
          <text:p text:style-name="P170"><text:span text:style-name="T63">La construcción y rehabilitación de la red de vías secundarias y terciarias</text:span><text:span text:style-name="T56"> para dar respuesta a los requerimientos de transporte y movilización de personas y de carga originada y dirigida hacia las zonas productivas</text:span></text:p>
        </text:list-item>
        <text:list-item>
          <text:p text:style-name="P170"><text:span text:style-name="T63">La dotación de servicios públicos básicos</text:span><text:span text:style-name="T56"> <text:s/>que corrijan los elevados costos asociados a la dispersión de la población y <text:s/>que promuevan las aglomeraciones veredales y similares, mejorando la utilización de los servicios que se originen</text:span></text:p>
        </text:list-item>
        <text:list-item>
          <text:p text:style-name="P170"><text:span text:style-name="T56">Revisar las condiciones de financiamiento existentes para la adquisición de maquinaria, equipos y demás dotaciones que soportan las actividades de producción, post cosecha, transformación y comercialización, ajustándolas al ciclo propio de los proyectos productivos</text:span><text:note text:id="ftn30" text:note-class="footnote"><text:note-citation>29</text:note-citation><text:note-body><text:p text:style-name="P23"><text:span text:style-name="footnote_20_reference"><text:span text:style-name="T7"/></text:span><text:span text:style-name="T7"> </text:span><text:span text:style-name="T85">Sociedad de Agricultores de Colombia. SAC. 2013. </text:span><text:span text:style-name="T84">Propuestas en el tema rural para la negociación del conflicto armado en Colombia</text:span></text:p><text:p text:style-name="Footnote"/></text:note-body></text:note></text:p>
        </text:list-item>
      </text:list>
      <text:p text:style-name="P12"/>
      <text:p text:style-name="P70"><text:span text:style-name="Intense_20_Emphasis"><text:span text:style-name="T5">El Paso de la Competitividad Privada a La Competitividad Territorial</text:span></text:span><text:note text:id="ftn31" text:note-class="footnote"><text:note-citation>30</text:note-citation><text:note-body><text:p text:style-name="P136"><text:span text:style-name="footnote_20_reference"><text:span text:style-name="T84"/></text:span><text:span text:style-name="T84"> </text:span><text:span text:style-name="T85">PNUD op-cit</text:span></text:p><text:p text:style-name="Footnote"/></text:note-body></text:note><text:span text:style-name="T135">. </text:span><text:span text:style-name="T56">La adopción de un concepto de economía territorial debe llevar a un replanteamiento del concepto de competitividad. El concepto de competitividad territorial, incluye cuatro componentes que </text:span><text:soft-page-break/><text:span text:style-name="T56">se combinan de manera diferente en cada territorio: la competitividad social; la competitividad económica; la competitividad ambiental; y la competitividad global. </text:span></text:p>
      <text:p text:style-name="P51"><text:span text:style-name="T56">Un elemento central a esta noción de competitividad es el concepto de “proyecto de Territorio”, un “</text:span><text:span text:style-name="T63">proceso destinado a hacer adquirir a los agentes locales y a las instituciones cuatro capacidades: la capacidad de valorizar su entorno, de actuar juntos, de crear vínculos entre sectores de tal modo que se mantenga </text:span><text:span text:style-name="T64">in situ </text:span><text:span text:style-name="T63">el máximo de valor añadido, y, por último, de establecer relaciones con otros territorios y con el resto del mundo</text:span><text:span text:style-name="T56">” (Farrell et al., 1999:5 citado por el PNUD op.cit.). </text:span></text:p>
      <text:p text:style-name="P51"><text:span text:style-name="T56">En la competitividad territorial también, se recomienda tener en cuenta las </text:span><text:span text:style-name="T65">Rentas sociales y privadas presentes en el territorio rural</text:span><text:span text:style-name="T60">, </text:span><text:span text:style-name="T57">entendidas </text:span><text:span text:style-name="T56">como los beneficios no económico-comerciales y que expresan una dimensión clave del desarrollo: la justicia social, la democracia y la sostenibilidad. Las rentas sociales se pueden traducir en empleo, equidad, ingresos, sostenibilidad ambiental, gobernabilidad, reconocimiento de la cultura, convivencia, etc. En general, recogen aspectos que la microeconomía reserva para las externalidades; es decir, los beneficios o perjuicios que la sociedad recibe por una determinada canasta de actividades productivas llevada a cabo por <text:s/>empresas cuya preocupación es maximizar su propia rentabilidad privada. Por lo tanto, un territorio es competitivo cuando combina un modelo que no solo garantiza altas rentabilidades privadas a las <text:s/>empresas que allí se localizan (riqueza privada) sino que fundamentalmente, garantiza una alta rentabilidad social a la población que lo conforma. </text:span></text:p>
      <text:p text:style-name="P70"><text:span text:style-name="Intense_20_Emphasis"><text:span text:style-name="T5">Gestionar e Implementar Una Reforma Tributaria Progresiva.</text:span></text:span><text:span text:style-name="T135"> </text:span><text:span text:style-name="T17">Orientada a gravar</text:span><text:span text:style-name="T135"> </text:span><text:span text:style-name="T56"><text:s/>adecuadamente los grandes capitales, la ganadería extensiva, el acaparamiento especulativo de tierra ociosa, y la minería a cielo abierto, con el fin de atender los impactos sociales, ambientales y en incremento de la desigualdad que generan este tipo de actividades y con el fin de desincentivar la acumulación y concentración de la tierra en Colombia, una de las más elevadas en el mundo. <text:s/></text:span></text:p>
      <text:p text:style-name="P70"><text:span text:style-name="T17">El BID arguye que conceder exenciones al gran capital y a la empresa privada es una medida ineficiente porque no es cierto que esto conlleve </text:span><text:span text:style-name="text_5f_exposed_5f_show"><text:span text:style-name="T17">a una mayor productividad y a la generación de más empleo, que en general conlleva a que se reduzca la inversión privada (de aquellos sectores a los que se les conceden exenciones o subsidios) y que en el caso de exenciones a empresas o grandes capitales rurales, la evidencia demuestra que conlleva a una mayor concentración de tierra y bienes de producción. También sostiene que gravar los alimentos y bienes básicos redunda en un menor poder adquisitivo de amplios sectores y por lo tanto, <text:s/>esta medida <text:s/>como tampoco las exenciones al gran capital son medidas eficientes de una política tributaria para recaudación y/o financiamiento del Estado</text:span></text:span></text:p>
      <text:p text:style-name="P7"><text:span text:style-name="Intense_20_Emphasis"><text:span text:style-name="T5">Aumentar las Inversiones en el Sistema Agroalimentario.</text:span></text:span><text:span text:style-name="T135"> </text:span><text:span text:style-name="T56">Para garantizar el acceso a alimentos (inocuos y saludables) con medidas que faciliten la capacidad de comprar alimentos por parte de la población; la disponibilidad de alimentos (inocuos y saludables), privilegiando </text:span><text:soft-page-break/><text:span text:style-name="T56">la producción interna sobre la importación de alimentos; y la existencia de canales adecuados de distribución de alimentos con la operación del mercado de alimentos en un sentido amplio. </text:span></text:p>
      <text:p text:style-name="P10"/>
      <text:p text:style-name="P7"><text:span text:style-name="Intense_20_Emphasis"><text:span text:style-name="T5">Prevención y Mitigación de los Desastres Naturales y de las Emergencias Sanitarias y Fitosanitarias</text:span></text:span><text:span text:style-name="T135">. </text:span><text:span text:style-name="T17">Implementando</text:span><text:span text:style-name="T135"> </text:span><text:span text:style-name="T56">programas nacionales dotados de institucionalidad y recursos.</text:span><text:span text:style-name="T137"> </text:span></text:p>
      <text:p text:style-name="P10"/>
      <text:p text:style-name="P7"><text:span text:style-name="Intense_20_Emphasis"><text:span text:style-name="T5">Fortalecer a las comunidades rurales</text:span></text:span><text:span text:style-name="T56">, por medio del fomento a sus capacidades, liderazgo y <text:s/>destrezas </text:span></text:p>
      <text:p text:style-name="P10"/>
      <text:p text:style-name="P7"><text:span text:style-name="Intense_20_Emphasis"><text:span text:style-name="T5">Promover y dotar los territorios rurales</text:span></text:span><text:span text:style-name="T56"> como lugares para vivir, trabajar y criar una familia, reconociendo el valor de lo rural para la identidad y el bienestar <text:s/>colombiano, garantizando mayor acceso a la educación, salud, entornos y viviendas saludables </text:span></text:p>
      <text:p text:style-name="P13"/>
      <text:p text:style-name="P70"><text:span text:style-name="Intense_20_Emphasis"><text:span text:style-name="T5">Estructura e implementar un Sistema De Gestión Del Conocimiento Para El <text:s/>Desarrollo Rural</text:span></text:span><text:span text:style-name="T136"> </text:span><text:span text:style-name="T57">que </text:span><text:span text:style-name="T56">recoja y potencie el acervo cultural de los diferentes sectores y procesos sociales inmersos en la ruralidad</text:span><text:span text:style-name="T57"> y lo concilie con el conocimiento y la investigación convencional en aras a reducir </text:span><text:span text:style-name="T56">las brechas de conocimiento, información y tecnología</text:span></text:p>
      <text:p text:style-name="P70"><text:span text:style-name="Intense_20_Emphasis"><text:span text:style-name="T5">Garantizar las condiciones para que los procesos de consulta previa, libre e informada a las comunidades indígenas y afrodescendientes,</text:span></text:span><text:span text:style-name="T135"> </text:span><text:span text:style-name="T17">respeten sus los derechos </text:span><text:span text:style-name="T56">y les aseguren un control progresivo sobre el uso y disposición de los recursos naturales en sus territorios, y acorde con sus planes de vida y planes de desarrollo comunitarios </text:span></text:p>
      <text:p text:style-name="P70"><text:span text:style-name="Intense_20_Emphasis"><text:span text:style-name="T5">Promover las nuevas tecnologías de información y comunicación en el sector rural,</text:span></text:span><text:span text:style-name="T60"> <text:s/></text:span><text:span text:style-name="T57">priorizando a los jóvenes como población preferencial para el acceso a estas</text:span><text:span text:style-name="T56">. </text:span></text:p>
      <text:h text:style-name="P197" text:outline-level="2"/>
      <text:list xml:id="list32377959" text:continue-list="list32376593" text:style-name="WWNum37">
        <text:list-item>
          <text:list>
            <text:list-item>
              <text:h text:style-name="P195" text:outline-level="2"><text:span text:style-name="T99">Retos de Colombia frente a Políticas Agropecuarias</text:span></text:h>
            </text:list-item>
          </text:list>
        </text:list-item>
      </text:list>
      <text:p text:style-name="Standard"/>
      <text:p text:style-name="P1"><text:span text:style-name="T56">En el artículo, "La política comercial agropecuaria colombiana en el contexto internacional" el autor José Antonio Ocampo, señala, entre otros, los siguientes vacíos de la política agropecuaria en Colombia:</text:span></text:p>
      <text:p text:style-name="P108"><text:span text:style-name="Cita_20_Car">“</text:span><text:span text:style-name="Cita_20_Car"><text:span text:style-name="T96">La protección al sector agropecuario ha sido inestable en Colombia desde el proceso de apertura económica y que, salvo por unos pocos productos, la protección efectiva es reducida, debido al efecto de los tratados de libre comercio en pie</text:span></text:span>”. </text:p>
      <text:p text:style-name="P108">“<text:span text:style-name="Cita_20_Car"><text:span text:style-name="T96">En comparación con indicadores de países de la OCDE y otros latinoamericanos, el apoyo al sector que se otorga a través de servicios generales es extremadamente bajo”</text:span></text:span></text:p>
      <text:p text:style-name="P108"><text:soft-page-break/>“Los apoyos directos a los productores, que brinda el sistema de protección y algunos recursos fiscales, son más importantes, pero son muy sensibles a la tasa de cambio: tienden a elevarse con la revaluación del peso y a reducirse con la devaluación”</text:p>
      <text:p text:style-name="P108">“En varios productos se requieren medidas para enfrentar mercados (y, por ende, precios) internacionales que no son transparentes, debido a fuertes intervenciones por parte de los gobiernos de otros países”. </text:p>
      <text:p text:style-name="P108">“<text:span text:style-name="Cita_20_Car"><text:span text:style-name="T96">Colombia tiene uno de los niveles más bajos del mundo de apoyo a los productores a través de servicios generales. Los niveles de apoyo han sido, por lo tanto, muy dependientes de los mecanismos de precios, especialmente a través de medidas de protección”</text:span></text:span>. </text:p>
      <text:p text:style-name="P110"><text:span text:style-name="T61">Con base en estas consideraciones, plantea la urgencia de abordar cuatro áreas para reactivar el sector agropecuario y hacerlo más competente y eficiente frente al comercio internacional</text:span></text:p>
      <text:list xml:id="list1931031310324564804" text:style-name="WWNum40">
        <text:list-item>
          <text:p text:style-name="P109"><text:span text:style-name="T61">Mejorar los apoyos al sector a través de servicios generales</text:span></text:p>
        </text:list-item>
        <text:list-item>
          <text:p text:style-name="P109"><text:span text:style-name="T61">Una estrategia ambiciosa de diversificación de las exportaciones agropecuarias</text:span></text:p>
        </text:list-item>
        <text:list-item>
          <text:p text:style-name="P109"><text:span text:style-name="T61">Un manejo prudente de la protección remanente</text:span></text:p>
        </text:list-item>
        <text:list-item>
          <text:p text:style-name="P109"><text:span text:style-name="T61">Estrategias novedosas para manejar los ciclos de los precios internacionales y quizás un mecanismo que estabilice parcialmente el efecto de las fluctuaciones de la tasa de cambio sobre el sector</text:span><text:note text:id="ftn32" text:note-class="footnote"><text:note-citation>31</text:note-citation><text:note-body><text:p text:style-name="P137"><text:span text:style-name="footnote_20_reference"/> <text:span text:style-name="T54">Coyuntura Económica. Investigación Económica y Social. Volumen XLVII Nos. 1 y 2 | Junio-Diciembre de 2017</text:span></text:p><text:p text:style-name="Footnote"/></text:note-body></text:note></text:p>
        </text:list-item>
      </text:list>
      <text:p text:style-name="P217"><text:span text:style-name="Intense_20_Emphasis"><text:span text:style-name="T88"/></text:span></text:p>
      <text:p text:style-name="P217"><text:span text:style-name="Intense_20_Emphasis"><text:span text:style-name="T39">Por su parte el BID de manera concordante con Ocampo, señala también, la urgencia de una </text:span></text:span><text:span text:style-name="T105">Política comercial Agropecuaria estable que mejore significativamente los apoyos a través de <text:s/>Servicios Generales. </text:span><text:span text:style-name="T55">Los servicios generales se señalan como factores relevantes en la promoción de la productividad y la competitividad y </text:span><text:span text:style-name="T54">a más largo plazo, los Servicios Generales pueden considerarse en términos de inversiones, factores que mejoran la eficiencia y la rentabilidad del sector agropecuario en su conjunto</text:span><text:span text:style-name="T55"> “</text:span><text:span text:style-name="Cita_20_Car">Los Servicios Generales son una categoría de apoyo a los agricultores, financiada por los contribuyentes. A dicho apoyo lo llamamos transferencias</text:span><text:span text:style-name="T54">” </text:span></text:p>
      <text:p text:style-name="P209"><text:span text:style-name="T54">. </text:span></text:p>
      <text:p text:style-name="P209"><text:span text:style-name="T54">Los Servicios Generales, son considerados “bienes Públicos”, y hacen referencia a la investigación y el desarrollo; las escuelas y los sistemas de formación agropecuarios; el desarrollo de infraestructura para el sector agropecuario, tales como grandes proyectos de riego o caminos de la finca al mercado; y, lo más importante, servicios de inspección para un control de calidad fiable, salud animal e inocuidad de los productos agropecuarios y el </text:span><text:soft-page-break/><text:span text:style-name="T54">medio ambiente. El BID reitera que el caso más claro y más familiar de apoyo gubernamental a la agricultura como Bien Público es el de Investigación y Desarrollo.</text:span></text:p>
      <text:p text:style-name="P213"/>
      <text:p text:style-name="P213"/>
      <text:p text:style-name="P28"><text:span text:style-name="Intense_20_Emphasis"><text:span text:style-name="T5">Pagos Directos y Servicios Generales. </text:span></text:span><text:span text:style-name="T32">Con base en <text:s/>los datos de los EAP recolectados entre 2003 y 2013, el BID sostiene: “</text:span><text:span text:style-name="Cita_20_Car">la región de América Latina y el Caribe se ha quedado atrás respecto a los cambios observados a nivel global, consistentes en abandonar la alta dependencia de la </text:span><text:a xlink:type="simple" xlink:href="#getPage(1163,'','')#"><text:span text:style-name="Cita_20_Car">agricultura</text:span></text:a><text:span text:style-name="Cita_20_Car"> de los apoyos vía precios para acogerse a los pagos directos y los servicios generales. “De los US$30 mil millones que gastan los gobiernos de la región en políticas de apoyo al sector agropecuario, US$14 mil millones proceden de apoyos vía precios, US$13 mil millones corresponden a pagos directos, y solo US$3 mil millones provienen de servicios generales como investigación agropecuaria, servicios de sanidad e inspección agropecuaria, infraestructura rural u otros servicios y bienes públicos”, situación que es urgente resolver en la medida que se ha corroborado, en sendos estudios que el retorno de las inversiones públicas en servicios generales (bienes públicos generación y transferencia de tecnologías, conservación del suelo, protección de la sanidad vegetal y animal, comunicaciones y servicios de información, infraestructura vial en zonas rurales y servicios sociales), es entre dos y seis veces mayor tanto de los subsidios de insumos como de los apoyos vía precios</text:span><text:span text:style-name="T56">”</text:span><text:note text:id="ftn33" text:note-class="footnote"><text:note-citation>32</text:note-citation><text:note-body><text:p text:style-name="P138"><text:span text:style-name="footnote_20_reference"/> <text:span text:style-name="T55">BID 2018. Alleng Gerard.Video Las políticas de mitigación y adaptación</text:span></text:p><text:p text:style-name="Footnote"/></text:note-body></text:note><text:span text:style-name="T56">. </text:span></text:p>
      <text:p text:style-name="P29"/>
      <text:h text:style-name="P208" text:outline-level="4"><text:span text:style-name="T5">EAP que prevalecen en las Políticas Agropecuarias de Colombia: </text:span><text:span text:style-name="T31">Pese</text:span><text:span text:style-name="T62"> </text:span><text:span text:style-name="T31">a que desde el BID y expertos se recomienda dar prelación a los apoyos en forma de Servicios Generales, las economías emergentes y por ende Colombia </text:span><text:span text:style-name="T21">han pasado de gravar sus agriculturas en la década de 1990, a proporcionar niveles significativos de apoyo, en contraste con la tendencia de la OCDE en la cual el nivel de apoyo ha disminuido pese a que históricamente era muy alto. Colombia y otras </text:span><text:span text:style-name="T22">economías emergentes, están moviéndose en la dirección opuesta, aumentando el apoyo al precio del mercado y con políticas de apoyo vinculadas a la producción. </text:span><text:span text:style-name="T31">En los países emergentes <text:s/>la “proporción del apoyo a los <text:s/>productores <text:s/>ha crecido significativamente” y se están usando, cada vez más, medidas que aumentan la distorsión del mercado para apoyar a los productores. No obstante, este apoyo se centra en sectores específicos de productores que se catalogan como más eficientes y con mayores posibilidades de competir en el marco de los TLC, agravando las asimetrías entre los grandes y los medianos y pequeños productores. </text:span></text:h>
      <text:p text:style-name="Standard"/>
      <text:p text:style-name="P59"><text:span text:style-name="T56">Veamos una síntesis con información tomada del BID en la que se muestran las tendencias de los EAP, en ALC y por ende en Colombia</text:span></text:p>
      <text:p text:style-name="P24"><text:span text:style-name="T60">“Apoyo al Precio de Mercado (APM), a través de medidas en fronteras</text:span><text:span text:style-name="T56">: Estos instrumentos de políticas públicas prevalecen en el Estimado de Apoyo al Productor (EAP) de Uruguay, Perú, Surinam, cinco países centroamericanos12, Jamaica, Ecuador y</text:span><text:span text:style-name="T59"> Colombia.</text:span></text:p>
      <text:p text:style-name="P24"><text:soft-page-break/><text:span text:style-name="T60">Reducción de los costos de adquisición de insumos y capital</text:span><text:span text:style-name="T56">: Subsidios a insumos variables, como energía y fertilizantes, se han vuelto más importantes en Brasil, Chile y México; acceso al crédito en condiciones favorables para estimular las inversiones agrícolas son claves en Brasil y </text:span><text:span text:style-name="T59">Colombia</text:span><text:span text:style-name="T56">.</text:span></text:p>
      <text:p text:style-name="P24"><text:span text:style-name="T60">Énfasis en políticas que mitiguen los riesgos de pérdida de ingresos</text:span><text:span text:style-name="T56">: Esta política han sido recientemente fortalecida en Perú, Brasil y México.</text:span></text:p>
      <text:p text:style-name="P24"><text:span text:style-name="T60">Énfasis en servicios de extensión a productores: </text:span><text:span text:style-name="T56">Se han fortalecido los programas de extensión agrícola en Chile, Perú, Paraguay y Uruguay.</text:span></text:p>
      <text:p text:style-name="P24"><text:span text:style-name="T60">Énfasis en la activación del entorno empresarial para la agricultura: </text:span><text:span text:style-name="T56">Países que</text:span></text:p>
      <text:p text:style-name="P24"><text:span text:style-name="T56">centran sus instrumentos de política en servicios generales de carácter público son Chile, Perú y Uruguay”.</text:span></text:p>
      <text:p text:style-name="P60"/>
      <text:p text:style-name="P214"/>
      <text:p text:style-name="P52"><text:span text:style-name="Intense_20_Emphasis"><text:span text:style-name="T31">P</text:span></text:span><text:span text:style-name="Intense_20_Emphasis"><text:span text:style-name="T62">ol</text:span></text:span><text:span text:style-name="Intense_20_Emphasis"><text:span text:style-name="T5">íticas de Mitigación y Adaptación al Cambio Climático. </text:span></text:span><text:span text:style-name="T54">El marco político que guía la mitigación y adaptación al cambio climático, sea que se trate del consumo de energía o de las acciones para reducir las emisiones provenientes del cambio de uso del suelo, es la aplicación de Acciones de Mitigación Apropiadas a Nivel Nacional (o NAMA, por su sigla en inglés), que constituyen un compromiso voluntario del país para la reducción de las emisiones globales de GEI. </text:span></text:p>
      <text:p text:style-name="P219"/>
      <text:p text:style-name="P220"><text:span text:style-name="T105">El BID recomienda</text:span><text:span text:style-name="T54"> </text:span><text:span text:style-name="T105">el desarrollo de políticas públicas que incorporen consideraciones del cambio climático en las políticas del sector agropecuario y la implementación de medidas duras y blandas, ambas de importancia crítica</text:span><text:span text:style-name="T134">. </text:span></text:p>
      <text:p text:style-name="P221"/>
      <text:p text:style-name="P220"><text:span text:style-name="T105">Las </text:span><text:span text:style-name="T111">medidas duras</text:span><text:span text:style-name="T105"> recomendadas por el BID son: </text:span></text:p>
      <text:list xml:id="list8270457278370088587" text:style-name="WWNum12">
        <text:list-item>
          <text:p text:style-name="P210"><text:span text:style-name="T105">Inversiones en infraestructura agropecuaria con un fuerte énfasis en la sostenibilidad, y deberían incluir la inversión en reducir el riesgo climático con el fin de proteger los activos (por ejemplo, medidas de protección de la agricultura o el uso de diques de contención)</text:span></text:p>
        </text:list-item>
        <text:list-item>
          <text:p text:style-name="P210"><text:span text:style-name="T105">Inversión en el desarrollo, la conservación y la gestión de los recursos hídricos (por ejemplo, el uso de medios de recolección de agua de lluvia o la creación de acuíferos artificiales).</text:span></text:p>
        </text:list-item>
        <text:list-item>
          <text:p text:style-name="P210"><text:span text:style-name="T105">Inversión en medidas de sustitución de combustibles o incentivos para promover el uso de energías renovables o la aplicación de medidas para reducir los subsidios a los combustibles fósiles </text:span></text:p>
        </text:list-item>
        <text:list-item>
          <text:p text:style-name="P210"><text:span text:style-name="T105">Inversión en las mejoras en el uso de la energía (o sea, la mejora de la eficiencia energética en toda la cadena de suministro, incluidas mejoras en el uso del agua debido al nexo que existe entre el agua y la energía). </text:span></text:p>
        </text:list-item>
      </text:list>
      <text:p text:style-name="P222"/>
      <text:p text:style-name="P223"><text:span text:style-name="T105">Las </text:span><text:span text:style-name="T111">medidas blandas</text:span><text:span text:style-name="T105"> recomendadas son: </text:span></text:p>
      <text:list xml:id="list3414836675170150299" text:style-name="WWNum11">
        <text:list-item>
          <text:p text:style-name="P211"><text:span text:style-name="T105">Los esfuerzos de fortalecimiento de capacidades a fin de que la capacidad de adaptación de las instituciones e individuos aumente para poder gestionar y adaptarse a las nuevas bases de referencia operativas. </text:span></text:p>
        </text:list-item>
        <text:list-item>
          <text:p text:style-name="P211"><text:span text:style-name="T105">Las inversiones en el fortalecimiento de la recopilación de datos, seguimiento (por ejemplo, rendimiento del sistema y monitoreo del impacto climático) y sistemas de pronóstico. </text:span></text:p>
        </text:list-item>
        <text:list-item>
          <text:p text:style-name="P211"><text:soft-page-break/><text:span text:style-name="T105">Las inversiones en investigación en áreas tales como nuevas variedades de cultivos, nuevas prácticas y tecnologías agropecuarias y evaluaciones de riesgo. </text:span></text:p>
        </text:list-item>
        <text:list-item>
          <text:p text:style-name="P211"><text:span text:style-name="T105">El apoyo a las medidas de transferencia de riesgo, tales como los programas de seguros paramétricos para garantizar la continuidad de los agricultores en la actividad. </text:span></text:p>
        </text:list-item>
        <text:list-item>
          <text:p text:style-name="P211"><text:span text:style-name="T105">La educación, la conciencia pública y las mejoras en el acceso a los programas de información. </text:span></text:p>
        </text:list-item>
      </text:list>
      <text:p text:style-name="P215"/>
      <text:p text:style-name="P224"><text:span text:style-name="T105">Para alcanzar los objetivos de emisiones, en el marco del Acuerdo de Paris, el BID recomienda políticas y medidas agropecuarias orientadas a:</text:span></text:p>
      <text:p text:style-name="P219"/>
      <text:list xml:id="list2903457960963422129" text:style-name="WWNum13">
        <text:list-item>
          <text:p text:style-name="P212"><text:span text:style-name="T105">La promoción de la captura del carbono del suelo. </text:span></text:p>
        </text:list-item>
        <text:list-item>
          <text:p text:style-name="P212"><text:span text:style-name="T105">La puesta en práctica de un programa de Reducción de Emisiones por Deforestación y Degradación Forestal (REDD, por su sigla en inglés)</text:span></text:p>
        </text:list-item>
        <text:list-item>
          <text:p text:style-name="P212"><text:span text:style-name="T105">La introducción de prácticas de desarrollo sostenible en las fincas </text:span></text:p>
        </text:list-item>
        <text:list-item>
          <text:p text:style-name="P212"><text:span text:style-name="T105">El mejoramiento del sistema ganadero, limitando el número total de ganado mediante el aumento de la productividad por animal</text:span></text:p>
        </text:list-item>
        <text:list-item>
          <text:p text:style-name="P212"><text:span text:style-name="T105">El establecimiento de proyectos agroforestales para capturar el carbono, que al mismo tiempo puede proporcionar una barrera protectora contra vientos fuertes o estabilizar la erosión del suelo.</text:span></text:p>
        </text:list-item>
      </text:list>
      <text:p text:style-name="P215"/>
      <text:p text:style-name="P209"><text:span text:style-name="T105">Con carácter de urgencia se propone el desarrollo y la puesta en práctica de un sistema de Medición, Reporte y Verificación (MRV).</text:span></text:p>
      <text:p text:style-name="P215"/>
      <text:p text:style-name="P224"><text:span text:style-name="Intense_20_Emphasis"><text:span text:style-name="T5">Protección de la Cadena de Suministro. </text:span></text:span><text:span text:style-name="T105">El BID es enfático en señalar que: “ </text:span><text:span text:style-name="Cita_20_Car">las inversiones en ambas medidas, duras y blandas, deben abarcar la protección de la cadena de suministro de manera de fortalecer las líneas de producción y productividad, junto con la sostenibilidad de los mercados o el desarrollo de nuevos mercados</text:span><text:span text:style-name="T105">”. </text:span></text:p>
      <text:p text:style-name="P225"/>
      <text:p text:style-name="P224"><text:span text:style-name="Intense_20_Emphasis"><text:span text:style-name="T5">Política Pública para la Gestión Integral de Riesgos Agropecuario</text:span></text:span><text:span text:style-name="T105">. </text:span><text:span text:style-name="Cita_20_Car">El sector agropecuario colombiano enfrenta una serie de riesgos que generan importantes afectaciones socioeconómicas. los riesgos más relevantes en términos de frecuencia e impacto son los asociados a eventos climáticos y de mercado, específicamente la Sequía y la Caída de Precios, respectivamente. <text:s/>Se requiere brindar una mayor atención y prioridad en la intervención pública a los riesgos agrupados dentro de las categorías de Mercado y Comercialización, a los de Infraestructura y Logística, y continuar atendiendo a aquellos riesgos asociados con Eventos Climáticos Extremos</text:span><text:note text:id="ftn34" text:note-class="footnote"><text:note-citation>33</text:note-citation><text:note-body><text:p text:style-name="P139"><text:span text:style-name="footnote_20_reference"/> <text:span text:style-name="T54">Banco Mundial, FAO, IICA, MINAGRICULTURA de Colombia. 2018. Estrategia de Política Pública para la Gestión de los Riesgos Agropecuarios en Colombia</text:span></text:p><text:p text:style-name="Footnote"/></text:note-body></text:note>.</text:p>
      <text:p text:style-name="P225"/>
      <text:p text:style-name="P209"><text:span text:style-name="Intense_20_Emphasis"><text:span text:style-name="T5">Evaluación de las políticas públicas en el marco de evaluación de impactos</text:span></text:span><text:span text:style-name="T105">, es decir, medir los verdaderos efectos que son atribuibles a una política. “</text:span><text:span text:style-name="Cita_20_Car">Este tipo de evaluaciones pueden usar una metodología experimental o cuasi-experimental, dependiendo de la </text:span><text:soft-page-break/><text:span text:style-name="Cita_20_Car">naturaleza de la intervención y de la posibilidad de implementar metodologías experimentales en un contexto definido”</text:span><text:note text:id="ftn35" text:note-class="footnote"><text:note-citation>34</text:note-citation><text:note-body><text:p text:style-name="P140"><text:span text:style-name="footnote_20_reference"/> <text:span text:style-name="T54">BID. 2018 Video AC37 Conclusiones de la Semana</text:span></text:p><text:p text:style-name="Footnote"/></text:note-body></text:note><text:span text:style-name="T54">.</text:span></text:p>
      <text:p text:style-name="P53"/>
      <text:list xml:id="list32373345" text:continue-list="list32377959" text:style-name="WWNum37">
        <text:list-item>
          <text:list>
            <text:list-item>
              <text:p text:style-name="P181"><text:bookmark text:name="_GoBack"/><text:span text:style-name="T131">Retos de Colombia frente a Seguridad Alimentaria</text:span></text:p>
            </text:list-item>
          </text:list>
        </text:list-item>
      </text:list>
      <text:p text:style-name="P10"/>
      <text:p text:style-name="P71"><text:span text:style-name="T17">Colombia deberá asumir la Seguridad Alimentaria en el marco de la responsabilidad de asegurar alimentos inocuos y nutritivos a sus pobladores, de sus potencialidades ambientales y culturales que le permitirán jugar un papel preponderante en la oportunidad de ser co-parte de la despensa de alimentos para el mundo así como de los compromisos adquiridos en ámbitos e instancias internacionales. </text:span></text:p>
      <text:p text:style-name="P72"/>
      <text:p text:style-name="P182"><text:span text:style-name="T67">“</text:span><text:span text:style-name="Cita_20_Car">La realidad nos plantea que para poder alimentar a la población mundial se tendrá que aumentar la producción de alimentos un 70 por ciento para el año 2050. Colombia tiene un gran potencial para ser una despensa del mundo</text:span><text:span text:style-name="T67">”. </text:span></text:p>
      <text:p text:style-name="P183"/>
      <text:p text:style-name="P182"><text:span text:style-name="T67">De acuerdo con datos de la Organización de las Naciones Unidas para la Alimentación y la Agricultura (FAO), Colombia es el cuarto país de América Latina con tierras disponibles para la producción agrícola; además, es el tercero con mayores recursos de agua, diversidad climática y tasas de precipitación anual, características que favorecen su rol en la producción de alimentos.</text:span><text:span text:style-name="T56"> (María Alejandra Vanegas. Revista SEMANA 25/12/2018)</text:span></text:p>
      <text:p text:style-name="P184"/>
      <text:p text:style-name="P185"><text:span text:style-name="T56">Para el Director General de la FAO, José Graziano da Silva, “</text:span><text:span text:style-name="Cita_20_Car">El tema estructural en Colombia para asumir los retos frente a la seguridad alimentaria se relaciona con la restitución de tierras y la formalización que ya está en marcha, esta es una condición inevitable para favorecer el crecimiento de las inversiones y la tasa de empleo rural. Otro mecanismo fundamental es el fortalecimiento de los procesos de asociatividad. Según el más reciente censo, la vinculación de la economía campesina a organizaciones de carácter productivo o comercial, apenas llega al 8 por ciento del total de productores… Hay que superar las debilidades tecnológicas y lograr una mayor inversión en investigación y desarrollo para garantizar productos con la frecuencia, calidad y constancia de un país que cuenta con tierras aptas para la agricultura</text:span><text:span text:style-name="T56">” </text:span></text:p>
      <text:p text:style-name="P72"/>
      <text:p text:style-name="P74"><text:span text:style-name="T17">Para el BID, la clave para una disponibilidad de alimentos apropiada que permita mejorar los índices de seguridad alimentaria en ALC y por ende en Colombia, es garantizar u</text:span><text:span text:style-name="T124">n crecimiento agropecuario sostenido a través del incremento de la productividad del sector, así como el cambio hacia la agricultura de bajo carbono a través de una mayor eficiencia en el uso de energía y las reducciones en las emisiones de carbono y una mayor integración regional del sistema alimentario, es decir, de procesadores y minoristas, podría generar beneficios</text:span></text:p>
      <text:p text:style-name="P108">“Los factores <text:s/>determinantes en la disponibilidad de alimentos para la seguridad alimentaria son <text:span text:style-name="T89">La productividad agropecuaria, el comercio y los servicios de infraestructura. </text:span><text:span text:style-name="T9">América Latina se encuentra en una muy buena </text:span><text:soft-page-break/><text:span text:style-name="T9">posición para jugar un papel de extrema relevancia en el mercado agropecuario y en la seguridad alimentaria mundial en el futuro, por delante de otras regiones en desarrollo. Sin embargo, ello requerirá un gran esfuerzo de inversión pública y privada en bienes públicos que ayuden a mejorar la productividad del sector y la infraestructura rural, fomentando, a la vez, un desarrollo sostenible en un entorno desafiante de cambio climático. Para ello, la región deberá ser capaz de conectar a la gran proporción de pequeños y medianos agricultores a los mercados agropecuarios regionales y mundiales a través de un mejor acceso a insumos, nuevas tecnologías y crédito, y su adaptación a estándares de calidad y trazabilidad de los productos”</text:span><text:note text:id="ftn36" text:note-class="footnote"><text:note-citation>35</text:note-citation><text:note-body><text:p text:style-name="P141"><text:span text:style-name="footnote_20_reference"/> <text:span text:style-name="T54">BID 2018 op.cit</text:span></text:p><text:p text:style-name="Footnote"/></text:note-body></text:note><text:span text:style-name="T9">.</text:span></text:p>
      <text:p text:style-name="P17"/>
      <text:p text:style-name="P52"><text:span text:style-name="T56">Los retos de Colombia frente a seguridad alimentaria, también se contextualizan a nivel internacional en dos instancias: i) en la Segunda Conferencia Internacional sobre Nutrición realizada del 19 al 21 de noviembre del 2014 en Roma, en la cual los Gobiernos y entre estos el de Colombia, se comprometieron en materia de políticas y programas, “potenciar la disponibilidad, calidad, cantidad, cobertura y gestión de sistemas de información multisectoriales relacionados con la alimentación y la nutrición con miras a mejorar la elaboración de políticas y la rendición de cuentas”, así como a seguir de cerca los progresos realizados respecto de las metas mundiales sobre nutrición; ii) En la Agenda de Desarrollo Post-2015 Objetivos de Desarrollo Sostenible (ODS), en la cual, dentro del objetivo dos a 2030, se propone “poner fin al hambre, lograr la Seguridad Alimentaria y mejorar la nutrición y promover la Agricultura Sostenible”</text:span><text:note text:id="ftn37" text:note-class="footnote"><text:note-citation>36</text:note-citation><text:note-body><text:p text:style-name="P142"><text:span text:style-name="footnote_20_reference"/> <text:span text:style-name="T54">Ministerio de Salud y Protección Social. 2017. Observatorio de Seguridad Alimentaria y Nutricional-OSAN. Guía metodológica: Serie-Registros, Observatorios, Sistemas de Seguimientos y Salas Situacionales en Salud ROSS Colombia</text:span></text:p><text:p text:style-name="Footnote"/></text:note-body></text:note></text:p>
      <text:p text:style-name="P73"/>
      <text:p text:style-name="P52"><text:span text:style-name="T56">Con base en las potencialidades y compromisos adquiridos por Colombia, los retos más relevantes frente a la seguridad alimentaria, podrían sintetizarse así: </text:span></text:p>
      <text:p text:style-name="P73"/>
      <text:p text:style-name="P71"><text:span text:style-name="T135">Intervenciones Políticas y de Financiación Pública y Privada para una Inversión Estratégica para la Seguridad Alimentaria</text:span><text:span text:style-name="T56">. </text:span></text:p>
      <text:p text:style-name="P10"/>
      <text:p text:style-name="P28"><text:span text:style-name="T56">Con carácter de urgente, se propone asumir la planificación de la productividad agropecuaria a largo plazo así como integrar la sostenibilidad (a largo plazo) como parte esencial de las decisiones políticas y empresariales que se tomen en relación con la productividad agropecuaria. El BID propone “</text:span><text:span text:style-name="Cita_20_Car">un compromiso para desarrollar el sector agropecuario y aprovechar las oportunidades que se presentan, a través de intervenciones políticas y de financiación pública y privada para una inversión estratégica. Se deben fortalecer las cadenas de valor en el sector agropecuario, desde el agricultor hasta el consumidor. Para ello, se deben mejorar la eficiencia y la productividad de productores y agricultores, a través de las nuevas </text:span><text:soft-page-break/><text:span text:style-name="Cita_20_Car">tecnologías y del acceso a herramientas y capacitación adecuadas, a fin de hacerles mejores custodios de la tierra y los recursos naturales</text:span><text:span text:style-name="T56">”.</text:span></text:p>
      <text:p text:style-name="P29"/>
      <text:p text:style-name="P28"><text:span text:style-name="T135">Articulación Efectiva del Enfoque Territorial en las Políticas Agropecuarias</text:span></text:p>
      <text:p text:style-name="P30"/>
      <text:p text:style-name="P32"><text:span text:style-name="T56">El enfoque territorial que surge como un nuevo paradigma desde diferentes sectores (académicos, sociales), ONG, las Naciones Unidas, entre otros, y que se enuncia en el Acuerdo de la Habana, debe articularse de manera efectiva en las políticas agropecuarias, con miras a <text:s/>superar la concepción del desarrollo rural como asistencia social y/o técnica impulsados desde arriba y para <text:s/>trascender <text:s/>la <text:s/></text:span><text:span text:style-name="T57">política sectorial de desarrollo rural hacia la construcción de políticas integrales en el territorio rural</text:span><text:note text:id="ftn38" text:note-class="footnote"><text:note-citation>37</text:note-citation><text:note-body><text:p text:style-name="P75"><text:span text:style-name="footnote_20_reference"><text:span text:style-name="T86"/></text:span><text:span text:style-name="T86"> </text:span><text:span text:style-name="T84">Las intervenciones estaban definidas por las problemáticas sectoriales (agricultura, planeamiento y gestión de los recursos naturales, conservación de suelo y agua, entre otros), desconociendo en general, las limitaciones y potencialidades de los territorios donde se llevaron a cabo y ocasionalmente fueron adaptadas, o adaptables a los contextos locales </text:span></text:p><text:p text:style-name="Footnote"/></text:note-body></text:note><text:span text:style-name="T57">. </text:span></text:p>
      <text:p text:style-name="P32"><text:span text:style-name="T57">La articulación efectiva del </text:span><text:span text:style-name="T56">enfoque territorial, <text:s/>implica trascender, la política sectorial <text:s/>hacia la construcción, gestión e implementación de políticas públicas rurales territoriales de orden integral que tengan en cuenta el carácter diferencial <text:s/>de las poblaciones que se expresan en el territorio, la coherencia entre las políticas sectoriales y las políticas macroeconómicas, y la integración de las políticas en los niveles nacional, regional y local. </text:span></text:p>
      <text:p text:style-name="P32">“<text:span text:style-name="Cita_20_Car">La adopción de este enfoque debe tener lugar en el marco de políticas territoriales encaminadas a fortalecer y establecer los vínculos entre las zonas urbanas y rurales, a través de la promoción y el desarrollo de las funciones de servicio de las zonas rurales y las ciudades pequeñas, a las que suele desatenderse en favor de las ciudades metropolitanas más grandes</text:span>”<text:note text:id="ftn39" text:note-class="footnote"><text:note-citation>38</text:note-citation><text:note-body><text:p text:style-name="P143"><text:span text:style-name="footnote_20_reference"/> <text:span text:style-name="T54">OIT. 2017.</text:span> <text:span text:style-name="T54">Diversificación Económica de la Economía Rural. Trabajo decente en la economía rural. Notas de Orientación de Políticas</text:span></text:p><text:p text:style-name="Footnote"/></text:note-body></text:note></text:p>
      <text:p text:style-name="P33"/>
      <text:p text:style-name="P32"><text:span text:style-name="T56">entre otras, las siguientes medidas:</text:span></text:p>
      <text:list xml:id="list7617125149076789331" text:style-name="WWNum16">
        <text:list-item>
          <text:p text:style-name="P8"><text:span text:style-name="T63">La adopción del territorio como sistema de referencia para el desarrollo</text:span><text:span text:style-name="T56">. El territorio como una noción que trasciende lo meramente espacial y que se incluye como producto social e histórico, como tejido social construido por actores, sujetos sociales, dotados de una determinada base de recursos naturales, ciertas formas de producción, consumo e intercambio, y una red de instituciones y formas de organización que se encargan de darle cohesión al resto de los elementos. El territorio, entendido como la pluralidad de actores con intereses y valores distintos, y a veces en conflicto que influyen y son influidos sobre la dinámica y las interrelaciones dentro del territorio común. </text:span></text:p>
        </text:list-item>
        <text:list-item>
          <text:p text:style-name="P8"><text:soft-page-break/><text:span text:style-name="Emphasis">Los procesos sociales como agentes transformadores y que se transforman al mismo tiempo con la oferta y límites naturales y <text:s/>con los cambios económicos e institucionales endógenos y exógenos.</text:span></text:p>
        </text:list-item>
        <text:list-item>
          <text:p text:style-name="P8"><text:span text:style-name="Emphasis">La transectorialidad y la multiplicidad de estrategias</text:span><text:span text:style-name="T58"> y mecanismos de subsistencia rurales más allá de la mera producción agrícola y/o agropecuario</text:span></text:p>
        </text:list-item>
        <text:list-item>
          <text:p text:style-name="P8"><text:span text:style-name="Cita_20_Car">El enfoque multisectorial integrado</text:span><text:span text:style-name="T56">, dirigido a crear sinergias y complementariedades entre sectores, a fin de superar la visión sectorial tradicional y reflejar las características espaciales y los nichos de competitividad de las zonas rurales</text:span></text:p>
        </text:list-item>
        <text:list-item>
          <text:p text:style-name="P8"><text:span text:style-name="Emphasis">La estrategia de abajo hacia arriba</text:span><text:span text:style-name="T56">, encaminada a promover la participación de la población en la toma de decisiones, en aras de su empoderamiento y de la descentralización en la planificación, gestión <text:s/>e implementación de políticas</text:span><text:span text:style-name="T57"> de desarrollo rural</text:span></text:p>
        </text:list-item>
        <text:list-item>
          <text:p text:style-name="P8"><text:span text:style-name="Emphasis">Las alianzas horizontales</text:span><text:span text:style-name="T56">, expresadas en la creación de Grupos de Acción Local sustentados en la participación de actores locales, públicos y privados, para identificar e implementar estrategias comunes en los territorios de interés</text:span></text:p>
        </text:list-item>
        <text:list-item>
          <text:p text:style-name="P8"><text:span text:style-name="Emphasis">El establecimiento de redes de trabajo territoriales</text:span><text:span text:style-name="T56">, </text:span><text:span text:style-name="T58">formales y no formales</text:span><text:span text:style-name="T56">, orientadas a fomentar la conexión y el intercambio de actividades y experiencias</text:span><text:note text:id="ftn40" text:note-class="footnote"><text:note-citation>39</text:note-citation><text:note-body><text:p text:style-name="P144"><text:span text:style-name="footnote_20_reference"><text:span text:style-name="T7"/></text:span><text:span text:style-name="T7"> </text:span><text:span text:style-name="T84">IICA, 2003. El Enfoque Territorial del desarrollo Rural</text:span></text:p><text:p text:style-name="Footnote"/></text:note-body></text:note></text:p>
        </text:list-item>
        <text:list-item>
          <text:p text:style-name="P8"><text:span text:style-name="T56">Las interrelaciones culturas↔naturaleza↔economías; Territorio↔ desarrollo sostenible y dinámica rural↔ dinámica urbana</text:span></text:p>
        </text:list-item>
      </text:list>
      <text:p text:style-name="P10"/>
      <text:p text:style-name="P52"><text:span text:style-name="T142">Disponibilidad de Tierras, Administración de Tierras y Derechos de Propiedad de la Tierra</text:span><text:span text:style-name="T141">. </text:span></text:p>
      <text:p text:style-name="P54"/>
      <text:p text:style-name="P58"><text:span text:style-name="T124">Los referentes antagónicos de sustento de mi análisis, coinciden en señalar que </text:span><text:span text:style-name="T17">el factor que demuestra ser más relevante para el crecimiento de la producción agrícola y la productividad es la </text:span><text:span text:style-name="T16">Disponibilidad de Tierras así como garantizar un sistema eficiente para l</text:span><text:span text:style-name="T17">a administración de tierras y los derechos de propiedad sobre la misma. La administración de tierras incluye tres tipos de actividades: - la administración de la tenencia de la tierra que incluye </text:span><text:span text:style-name="T124">La titulación de propiedad de la tierra</text:span><text:span text:style-name="T17">, - la administración del valor de la tierra, - </text:span><text:span text:style-name="T124">La gestión del uso y desarrollo de la tierra. </text:span></text:p>
      <text:p text:style-name="P55"/>
      <text:p text:style-name="P52"><text:span text:style-name="T124">El BID recomienda como necesario, m</text:span><text:span text:style-name="T138">ejorar y abaratar los procedimientos para el registro de transacciones con bienes inmuebles y la expedición de títulos de propiedad de la tierra, y los plenos derechos que todo ello conlleva porque esto “</text:span><text:span text:style-name="Cita_20_Car">otorga una mayor seguridad y estimula las inversiones en la tierra y en su capacidad de producción a largo plazo por parte de los agricultores. Además, poder usar la tierra como garantía mejora el acceso al crédito que, a su vez, genera incrementos adicionales en la productividad y los ingresos agrícolas</text:span><text:span text:style-name="T138">”.</text:span></text:p>
      <text:p text:style-name="P10"/>
      <text:p text:style-name="P28"><text:span text:style-name="T135">Planificación de la Productividad Agropecuaria Bajo los Enfoques de Agricultura <text:s/>Sostenible de Conservación </text:span></text:p>
      <text:p text:style-name="P30"/>
      <text:p text:style-name="P28"><text:span text:style-name="T138">La sostenibilidad debe formar parte esencial de las decisiones políticas y empresariales que se tomen en relación con la productividad agropecuaria, así como </text:span><text:span text:style-name="T56">sustentar la planificación de dicha productividad agropecuaria, bajo el enfoque de “agricultura de </text:span><text:soft-page-break/><text:span text:style-name="T56">conservación” trazado por la Organización de las Naciones Unidas para la Alimentación y la Agricultura (FAO, cuyo objeto es “asegurar que las tierras agrícolas mantengan su capacidad para producir en el transcurso del tiempo”, con prácticas que perturben mínimamente, <text:s/>mejoren los suelos, mejoren su capacidad de producción y los fortalezcan ante la erosión. </text:span></text:p>
      <text:p text:style-name="P29"/>
      <text:p text:style-name="P28"><text:span text:style-name="T56">Prácticas recomendadas desde la agricultura de conservación:</text:span></text:p>
      <text:p text:style-name="P29"/>
      <text:list xml:id="list4414248370598844982" text:style-name="WWNum14">
        <text:list-item>
          <text:p text:style-name="P171"><text:span text:style-name="T56">Labranza cero, que incluye la retención de residuos de cultivos y la siembra directa</text:span></text:p>
        </text:list-item>
        <text:list-item>
          <text:p text:style-name="P171"><text:span text:style-name="T56">Mejores insumos y nuevas tecnologías amigables con la naturaleza y las identidades culturales territoriales, para aumentar la productividad y, a la vez, proteger el medio ambiente</text:span></text:p>
        </text:list-item>
        <text:list-item>
          <text:p text:style-name="P171"><text:span text:style-name="T56">Agrobiodiversidad funcional a la demanda alimentaria en diferentes escalas y para el mercado</text:span></text:p>
        </text:list-item>
        <text:list-item>
          <text:p text:style-name="P165"/>
        </text:list-item>
      </text:list>
      <text:p text:style-name="P10"/>
      <text:p text:style-name="P56"/>
      <text:p text:style-name="P52"><text:span text:style-name="T135">Diversificación Productiva</text:span></text:p>
      <text:p text:style-name="P10"/>
      <text:p text:style-name="P90"><text:span text:style-name="T53"><text:s text:c="4"/></text:span><text:span text:style-name="T9">Expertos, así como el </text:span><text:span text:style-name="T50">Consejo Privado de la Competitividad (CPC)</text:span><text:span text:style-name="T9">, coinciden en señalar que Colombia debe diversificar sus cadenas productivas y dejar de depender de las materias primas para alcanzar una mayor competitividad. En el informe del CPC, correspondiente al periodo 2014-2015, se sostiene que mientras en el 2001 los productos primarios, esencialmente </text:span><text:span text:style-name="T50">recursos naturales, abarcaron el 60 % de las exportaciones del país</text:span><text:span text:style-name="T42">,</text:span><text:span text:style-name="T9"> en el 2013 fueron el 80 % y que el 72 % de las exportaciones colombianas se concentran en los productos de "siempre", </text:span><text:span text:style-name="T50">petróleo, carbón, oro, café y flores</text:span><text:span text:style-name="T9">, lo que denota el bajo nivel de sostenibilidad y <text:s/>diversificación del aparato productivo del país, así como falta de crecimiento en la productividad, lo cual, según el informe, "ha llevado a que Colombia no pueda cerrar las brechas frente a otros países, incluso en el contexto latinoamericano"</text:span><text:note text:id="ftn41" text:note-class="footnote"><text:note-citation>40</text:note-citation><text:note-body><text:p text:style-name="P145"><text:span text:style-name="footnote_20_reference"/> <text:span text:style-name="T54">El Espectador. Economía. 2015</text:span></text:p><text:p text:style-name="Footnote"/></text:note-body></text:note><text:span text:style-name="T9">. </text:span></text:p>
      <text:p text:style-name="P90"><text:span text:style-name="T9"><text:tab/></text:span></text:p>
      <text:p text:style-name="P103"><text:span text:style-name="T9"><text:s/>La OIT por su parte, <text:s/>advierte sobre e</text:span>l papel fundamental de la diversificación de la economía rural, tanto en las actividades agrícolas como no agrícolas, señalando “<text:span text:style-name="Cita_20_Car">la diversificación tiene un gran potencial para reducir la pobreza, aumentando los mecanismos de adaptación ante las malas cosechas o la volatilidad de los precios, y mejorando la seguridad alimentaria y de los medios de subsistencia de los hogares rurales</text:span>” y señala la creación y la sostenibilidad de los vínculos de producción y consumo entre los sectores, como <text:s/>un importante componente de la diversificación urgente en zonas rurales<text:note text:id="ftn42" text:note-class="footnote"><text:note-citation>41</text:note-citation><text:note-body><text:p text:style-name="P146"><text:span text:style-name="footnote_20_reference"/> <text:span text:style-name="T54">Oficina Internacional del Trabajo.OIT.2017. Diversificación Económica de la Economía Rural. Trabajo decente en la economía rural. Notas de Orientación de Políticas</text:span></text:p><text:p text:style-name="Footnote"/></text:note-body></text:note>. </text:p>
      <text:p text:style-name="P10"/>
      <text:p text:style-name="P164"/>
      <text:p text:style-name="P52"><text:soft-page-break/><text:span text:style-name="T135">Mejoramiento de la Productividad de Agricultores y Productores. Desarrollo de las Economías Locales </text:span></text:p>
      <text:p text:style-name="P57"/>
      <text:p text:style-name="P85"><text:span text:style-name="T90">Colombia, está en una buena posición para hacer frente a la oportunidad de satisfacer la creciente demanda mundial de alimentos para ello debe enfocarse en:</text:span></text:p>
      <text:p text:style-name="P86"/>
      <text:list xml:id="list5355662914507103178" text:style-name="WWNum20">
        <text:list-item>
          <text:p text:style-name="P81"><text:span text:style-name="T90">La modificación de la inserción del país en el mercado internacional basada en el fomento a la diversificación de la producción trascendiendo la producción de materia prima.</text:span></text:p>
        </text:list-item>
        <text:list-item>
          <text:p text:style-name="P81"><text:span text:style-name="T90">Mejorar la productividad de sus agricultores y productores y tener en cuenta a los millones de pequeños agricultores que generan más de la mitad de alimentos que se producen en Colombia</text:span></text:p>
        </text:list-item>
        <text:list-item>
          <text:p text:style-name="P81"><text:span text:style-name="T90">Apoyar el mejoramiento de la productividad de agricultores y productores, mediante programas que fomenten la compra local de alimentos y la inversión del agricultor en la agricultura, para así desarrollar la economía local y sus medios de subsistencia (BID. 2018)</text:span></text:p>
        </text:list-item>
      </text:list>
      <text:p text:style-name="P78"/>
      <text:p text:style-name="P57"/>
      <text:p text:style-name="P57"/>
      <text:p text:style-name="P57"/>
      <text:p text:style-name="P52"><text:span text:style-name="T135">La Inversión en Bienes Públicos para el Crecimiento de la Productividad Agropecuaria</text:span></text:p>
      <text:p text:style-name="P41"/>
      <text:p text:style-name="P40"><text:span text:style-name="T56">Los expertos del BID, basados en evidencias de información, sostienen “el crecimiento de la productividad agropecuaria está vinculado a la inversión en bienes públicos esenciales como son la infraestructura rural, la investigación y desarrollo (I+D), la extensión agropecuaria y el desarrollo de estándares para su cumplimiento en el sector. Estas inversiones deberán “crear un entorno favorable que fo</text:span><text:span text:style-name="T138">mente la inversión privada en la productividad agrícola” que, a su vez, movilice recursos adicionales que fomenten las habilidades y capacidades de los productores para que, junto a un mejor acceso a la financiación, ayuden a mejorar su productividad”.</text:span></text:p>
      <text:p text:style-name="P44"/>
      <text:p text:style-name="P40"><text:span text:style-name="T138">Existen estudios que demuestran que el </text:span><text:span text:style-name="T139">retorno de las inversiones públicas</text:span><text:span text:style-name="T138"> en bienes públicos generación y transferencia de tecnologías, conservación del suelo, protección de la sanidad vegetal y animal, comunicaciones y servicios de información, infraestructura vial en zonas rurales y servicios sociales) es entre dos y seis veces mayor que los subsidios de insumos y que, con ello, además, se fomenta la conservación de los recursos naturales. Sin embargo, la tendencia continuada en Colombia es a ofrecer subsidios directos a los productores y especialmente a los relacionados con la agroindustria.</text:span></text:p>
      <text:p text:style-name="P44"/>
      <text:p text:style-name="P40"><text:span text:style-name="T135">Sistema Agroalimentario Nacional</text:span></text:p>
      <text:p text:style-name="P2"/>
      <text:p text:style-name="P1"><text:span text:style-name="T68">Un sistema agroalimentario nacional que fortalezca y racionalice la producción, distribución y el consumo interno y que le dé relevancia al potencial agrícola, pecuario y pesquero del país, fortalezca los sectores tanto de economía campesina como agroindustrial </text:span><text:soft-page-break/><text:span text:style-name="T68">productores de alimentos e impulse y fortalezca las economías locales productoras de alimentos en los {ámbitos local y regional), de manera articulada con mercados de </text:span>productos alimenticios a nivel nacional y subregional que siguen siendo los más accesibles</text:p>
      <text:p text:style-name="P18"/>
      <text:p text:style-name="P40"><text:span text:style-name="T142">Promover el Papel Relevante de los Pequeños y Medianos Agricultores frente a la Seguridad Alimentaria</text:span></text:p>
      <text:p text:style-name="P45"/>
      <text:p text:style-name="P40"><text:span text:style-name="T141"><text:s/></text:span><text:span text:style-name="T138">Los pequeños y medianos agricultores juegan un papel muy relevante para abordar la seguridad alimentaria local y nacional, tanto en relación a la producción para los mercados locales como para mejorar los ingresos en las zonas rurales, además de ser, en los países en desarrollo, los mayores inversionistas en el sector agropecuario. Más aún, siguen produciendo gran parte de los alimentos de primera necesidad. </text:span></text:p>
      <text:p text:style-name="P18"/>
      <text:p text:style-name="P40"><text:span text:style-name="T138">A pesar del papel fundamental de los pequeños y medianos productores para abordar la seguridad alimentaria, éstos se encuentran en general desprotegidos. Según la Comisión Económica para América Latina y el Caribe (CEPAL), el 53% de la población rural en ALC es pobre. En gran parte, esto es debido a una falta de inversión necesaria en el sector que favorezca su crecimiento. Para poder mejorar su producción y sus vínculos a los mercados, los pequeños y medianos agricultores deben poder mejorar su acceso a insumos y tecnologías: mejores semillas, fertilizantes y pesticidas, maquinaria y asistencia técnica, a través del acceso a servicios de crédito y financiación.</text:span></text:p>
      <text:p text:style-name="P44"/>
      <text:p text:style-name="P40"><text:span text:style-name="T138">Expertos proponen que para evitar que los pequeños y medianos productores entren <text:s/>en competencia directa asimétrica con los grandes productores, se debería fomentar la diversificación de sus productos hacia otros, más allá de los productos básicos. Se recomienda que “</text:span><text:span text:style-name="Cita_20_Car">la inversión deberá centrarse en su capacidad de agregar valor más allá de ampliar la producción de cultivos tradicionales, aunque se deberá estudiar su capacidad de establecer negocios rentables con cultivos de preferencia en las dietas tradicionales para “abordar los desafíos relacionados con la inseguridad alimentaria y el acceso a alimentos en muchos países de ALC</text:span><text:span text:style-name="T138">”.</text:span></text:p>
      <text:p text:style-name="P18"/>
      <text:p text:style-name="P40"><text:span text:style-name="T138">El BID también, enfatiza en la necesidad de mejorar la capacidad de pequeños y medianos productores, para cumplir con contratos de calidad y entrega oportuna, para así satisfacer los estándares internacionales requeridos por los mercados de exportación.</text:span></text:p>
      <text:p text:style-name="P44"/>
      <text:p text:style-name="P40"><text:span text:style-name="T141">Estándares De Calidad Alimentaria. </text:span></text:p>
      <text:p text:style-name="P44"/>
      <text:p text:style-name="P108">“Los estándares, reglamentos y coordinación entre sistemas comerciales a nivel regional y mundial, son de gran importancia para garantizar los niveles de calidad e inocuidad que permitirán a los productos agropecuarios acceder a los mercados mundiales y regionales. Esto adquiere mayor importancia en vista de los cambios en la distribución y venta al por menor, que requieren mayor trazabilidad y documentación de los alimentos producidos. Por eso, cada vez más, “las normas de calidad representan la condición más importante del acceso al mercado”.</text:p>
      <text:p text:style-name="P18"><text:soft-page-break/></text:p>
      <text:p text:style-name="P7"><text:span text:style-name="T138">Todo esto requiere buenas prácticas por parte de los agricultores, con un adecuado manejo en el proceso de post cosecha y almacenamiento, y es importante para mejorar su competitividad y fiabilidad como proveedores, y así atraer capital de inversión y convertirse en empresas más rentables </text:span><text:note text:id="ftn43" text:note-class="footnote"><text:note-citation>42</text:note-citation><text:note-body><text:p text:style-name="P147"><text:span text:style-name="footnote_20_reference"/> <text:span text:style-name="T54">BID 2018 op. Cit.</text:span></text:p><text:p text:style-name="Footnote"/></text:note-body></text:note></text:p>
      <text:p text:style-name="P18"/>
      <text:p text:style-name="P40"><text:span text:style-name="T143">Política Comercial Agropecuaria En Relación A La Seguridad Alimentaria. </text:span></text:p>
      <text:p text:style-name="P46"/>
      <text:p text:style-name="P40"><text:span text:style-name="T17">Uno de los objetivos principales que debe orientar la política comercial agropecuaria en relación a la seguridad alimentaria, es la </text:span><text:span text:style-name="T124">Estabilidad de los precios de los alimentos y cercanos a los precios internacionales. </text:span><text:span text:style-name="T17">Algunos economistas e investigadores por su parte, desaconsejan a los gobiernos imponer políticas de restricciones comerciales p</text:span><text:span text:style-name="T125">orque </text:span><text:span text:style-name="T124">aumentan los precios de los alimentos en el mercado internacional.</text:span></text:p>
      <text:p text:style-name="P18"/>
      <text:p text:style-name="P18"/>
      <text:p text:style-name="P18"/>
      <text:p text:style-name="P18"/>
      <text:list xml:id="list32356418" text:continue-list="list32373345" text:style-name="WWNum37">
        <text:list-item>
          <text:list>
            <text:list-item>
              <text:p text:style-name="P186"><text:span text:style-name="T131">Retos de Colombia frente a Cambio Climático</text:span></text:p>
            </text:list-item>
          </text:list>
        </text:list-item>
      </text:list>
      <text:p text:style-name="P31"/>
      <text:p text:style-name="P112">“El cambio climático es un tema clave para la agricultura en Colombia que requiere una mayor atención en la agenda de políticas del sector. La adaptación de la agricultura al cambio climático tiene características de bien público por lo que amerita la participación del Estado apoyando y orientando las acciones que desarrollan los agricultores sean éstos grandes, medianos o pequeños porque finalmente en ellos recae la implementación de actividades de adaptación o mitigación. La participación del estado facilita la coordinación de políticas en el ámbito supranacional y especialmente en los niveles nacional y subregional. La adaptación de la agricultura al cambio climático implica, entre otros, implementar sistemas productivos y tecnologías agrícolas mas resilientes frente a las variaciones en la distribución de las variables climáticas relevantes, como la temperatura y la precipitación, lo cual implica destinar recursos e institucionalidad apropiada para la producción de investigación e innovación seria desde enfoques participativos y de diálogo de saberes” BID 2018</text:p>
      <text:p text:style-name="P176"/>
      <text:p text:style-name="P175"><text:span text:style-name="T56">La articulación efectiva del enfoque territorial en el desarrollo rural, también resulta relevante para asumir los retos frente al cambio climático. Esto implica planificar desde y para la heterogeneidad de las zonas rurales y la multiplicidad de funciones que éstas desempeñan mas allá de la producción, tales como la protección y la conservación de la naturaleza, la contribución a la herencia natural, paisajística y cultural, la importancia de las áreas rurales para la sociedad como un todo y las características especiales de cada área </text:span><text:soft-page-break/><text:span text:style-name="T56">rural <text:s/>como fuentes de <text:s/>alternativas para el desarrollo y la diversificación de actividades, <text:s/>dentro de un contexto de sostenibilidad</text:span><text:note text:id="ftn44" text:note-class="footnote"><text:note-citation>43</text:note-citation><text:note-body><text:p text:style-name="P25"><text:span text:style-name="footnote_20_reference"><text:span text:style-name="T86"/></text:span><text:span text:style-name="T86"> </text:span><text:span text:style-name="T84">Unión Europea. 1988. The Future of Rural Society</text:span></text:p><text:p text:style-name="Footnote"/></text:note-body></text:note></text:p>
      <text:p text:style-name="P176"/>
      <text:p text:style-name="P175"><text:span text:style-name="T56">Algunas medidas para la mitigación y adaptación al cambio climático:</text:span></text:p>
      <text:p text:style-name="P177"/>
      <text:list xml:id="list3206048157325302109" text:style-name="WWNum18">
        <text:list-item>
          <text:p text:style-name="P173"><text:span text:style-name="T17">Producción agropecuaria enfocada a un transición hacia el crecimiento verde y una economía baja en carbono, como un motor clave del crecimiento económico</text:span><text:note text:id="ftn45" text:note-class="footnote"><text:note-citation>44</text:note-citation><text:note-body><text:p text:style-name="P26"><text:span text:style-name="footnote_20_reference"><text:span text:style-name="T84"/></text:span><text:span text:style-name="T84"> BID. 2018. </text:span><text:span text:style-name="T140">Resumen ejecutivo adaptado del informe escrito por Louis Bockel, Armel Gentien, Marianne Tinlot y Marjory Bromhead para la Organización de las Naciones Unidas para la Alimentación y la Agricultura (FAO).</text:span></text:p><text:p text:style-name="Footnote"/></text:note-body></text:note><text:span text:style-name="T17"> </text:span></text:p>
        </text:list-item>
        <text:list-item>
          <text:p text:style-name="P82"><text:span text:style-name="T90">La reorientación de las tendencias en las zonas que aún se encuentran en los estados iniciales de transformación de la base natural, con base en la capacidad de carga, estructura y funcionamiento de los ecosistemas naturales y de los procesos socioculturales de las comunidades locales </text:span></text:p>
        </text:list-item>
        <text:list-item>
          <text:p text:style-name="P82"><text:span text:style-name="T90"><text:s/>La democratización de la estructura socioeconómica interna, acompañada del <text:s/>fortalecimiento a nivel regional de los productos y actividades que presentan ventajas comparativas económicas, ecológicas y culturales</text:span></text:p>
        </text:list-item>
        <text:list-item>
          <text:p text:style-name="P82"><text:span text:style-name="T90">La articulación del proceso productivo con estrategias de recuperación y uso sostenible de ecosistemas estratégicos para la alimentación y la agricultura</text:span></text:p>
        </text:list-item>
        <text:list-item>
          <text:p text:style-name="P82"><text:span text:style-name="T90">La orientación de procesos productivos y extractivos en el contexto de zonas agroalimentarias, zonas agroindustriales, zonas mineras, que se sustenten en los derechos y expectativas de los diferentes sectores sociales que conforman la ruralidad y <text:s/>respetando la dinámica estructural y funcional <text:s/>de ecosistemas naturales por encima <text:s/>de intereses meramente economicistas</text:span></text:p>
        </text:list-item>
        <text:list-item>
          <text:p text:style-name="P172"><text:span text:style-name="T138">Evitar la expansión continuada hacia zonas forestales. Se debe invertir en mejorar el uso de los insumos, incluido el agua de riego, y el manejo y cuidado del ganado para reducir su contribución a los GEI, y así reducir también la brecha de rendimiento, entre el rendimiento agropecuario potencial y actual. Dado que Además, el aumento de los huracanes, inundaciones y sequías relacionados con el cambio climático aumentan el riesgo de los agricultores y dificultan el desafío de aumentar la productividad agropecuaria. </text:span></text:p>
        </text:list-item>
        <text:list-item>
          <text:p text:style-name="P172"><text:span text:style-name="T138">Acceder al Fondo Verde para el Clima. Este Fondo tiene como objeto apoyar proyectos, programas, políticas y otras actividades de índole temática en los países en desarrollo. Colombia podría beneficiarse claramente de estos mecanismos de financiación, así como “explorar mecanismos financieros innovadores con enfoques más amplios y flexibles, fuentes múltiples de financiación y programas innovadores de pago/incentivos/resultados que lleguen a los productores rurales, especialmente a los pequeños productores”</text:span></text:p>
        </text:list-item>
      </text:list>
      <text:p text:style-name="P18"/>
      <text:p text:style-name="P7"><text:soft-page-break/><text:span text:style-name="T138">Aunque las estimaciones del impacto económico del cambio climático varían considerablemente, se considera que, de no poner en marcha políticas agropecuarias inteligentes que aumenten la productividad agropecuaria, la resistencia de los cultivos y la mitigación de los GEI, los impactos y costos de mitigación para ALC, supondrán un 137% de su PIB actual de aquí a finales de siglo, lo que afectará al papel que pueda jugar la región en la seguridad alimentaria mundial</text:span><text:note text:id="ftn46" text:note-class="footnote"><text:note-citation>45</text:note-citation><text:note-body><text:p text:style-name="P148"><text:span text:style-name="footnote_20_reference"><text:span text:style-name="T54"/></text:span><text:span text:style-name="T54"> BID. 2018. Op.cit.</text:span></text:p><text:p text:style-name="Footnote"/></text:note-body></text:not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32384395" text:continue-list="list32356418" text:style-name="WWNum37">
        <text:list-item>
          <text:p text:style-name="P187"><text:span text:style-name="T144">REFERENCIAS BIBLIOGRAFICAS</text:span></text:p>
        </text:list-item>
      </text:list>
      <text:p text:style-name="P149"/>
      <text:p text:style-name="P152"><text:span text:style-name="T56">Andrade Becerra Roy José. Reflexión sobre la problemática rural. Universidad Nacional de Colombia. 2018</text:span></text:p>
      <text:p text:style-name="P149"/>
      <text:p text:style-name="P150"><text:span text:style-name="T56">Arnoleto Jorge Eduardo. 2016. Contribuciones de la ciencia a la búsqueda de equilibrio: Desarrollo Sustentable. </text:span></text:p>
      <text:p text:style-name="P149"/>
      <text:p text:style-name="P150"><text:span text:style-name="T56">Banco Mundial, FAO, IICA, MINAGRICULTURA de Colombia. 2018. Estrategia de Política Pública para la Gestión de los Riesgos Agropecuarios en Colombia</text:span></text:p>
      <text:p text:style-name="P151"/>
      <text:p text:style-name="P226"><text:span text:style-name="T54">BID. 2018. <text:s/>Video Consorcio Internacional sobre el monitoreo de políticas agrícolas y el papel de AGRIMONITOR</text:span></text:p>
      <text:p text:style-name="P227"/>
      <text:p text:style-name="P113"><text:span text:style-name="T57">BID 2018. Alleng Gerard.Video Las políticas de mitigación y adaptación</text:span></text:p>
      <text:p text:style-name="P115"/>
      <text:p text:style-name="P113"><text:soft-page-break/><text:span text:style-name="T56">BID. 2018 Video AC37</text:span></text:p>
      <text:p text:style-name="P228"/>
      <text:p text:style-name="P154"><text:span text:style-name="T56">Coyuntura Económica. Investigación Económica y Social. Volumen XLVII Nos. 1 y 2 | Junio-Diciembre de 2017</text:span></text:p>
      <text:p text:style-name="P155"/>
      <text:h text:style-name="P204" text:outline-level="3"><text:span text:style-name="T95">Corrales, Roa Elcy. 2016. </text:span><text:span text:style-name="T122">La crisis del sector rural colombiano. Experiencias que aportan a la construcción de alternativas. Publicaciones Revista Semillas</text:span></text:h>
      <text:p text:style-name="P76"><text:span text:style-name="T56">FAO. 2013. </text:span><text:span text:style-name="T57">La base de datos de FAOSTAT sobre emisiones de gases de efecto invernadero provenientes de la</text:span><text:span text:style-name="T18"> agricultura</text:span></text:p>
      <text:p text:style-name="P77"/>
      <text:p text:style-name="P107">IDEAM. 2016. Tercera Comunicación Nacional Cambio Climático. Inventario Nacional y Departamental de Gases Efecto Invernadero en Colombia</text:p>
      <text:p text:style-name="P152"><text:span text:style-name="T56">IDEAM. Subdirección de <text:s/>Meteorología 2017. </text:span><text:span text:style-name="T17">Determinación de evidencias de cambio climático en Colombia</text:span></text:p>
      <text:p text:style-name="P153"/>
      <text:p text:style-name="P152"><text:span text:style-name="T56">IICA, 2003. El Enfoque Territorial del desarrollo Rural</text:span></text:p>
      <text:p text:style-name="P115"/>
      <text:p text:style-name="P113"><text:span text:style-name="T56">INFO SALUD. 2015.</text:span><text:span text:style-name="T57"> Seguridad alimentaria y nutricional, Colombia avanza pero aún falta.</text:span></text:p>
      <text:p text:style-name="P156"/>
      <text:p text:style-name="P157"><text:span text:style-name="T56">Isakson, Alberto. 2018. La crisis ambiental va más allá del cambio climático.</text:span></text:p>
      <text:p text:style-name="P115"/>
      <text:p text:style-name="P152"><text:span text:style-name="T56">Ministerio de Salud y Protección Social. 2017. Observatorio de Seguridad Alimentaria y Nutricional-OSAN. Guía metodológica: Serie-Registros, Observatorios, Sistemas de Seguimientos y Salas Situacionales en Salud ROSS Colombia</text:span></text:p>
      <text:p text:style-name="P115"/>
      <text:p text:style-name="P154"><text:span text:style-name="T56">Ocampo José Antonio. 2017. La política comercial agropecuaria colombiana en el contexto internacional. Coyuntura Económica. Investigación Económica y Social. Volumen XLVII Nos. 1 y 2 | Junio-Diciembre de 2017</text:span></text:p>
      <text:p text:style-name="P155"/>
      <text:p text:style-name="P188"><text:span text:style-name="T56">Oficina Internacional del Trabajo.OIT.2017. Diversificación Económica de la Economía Rural. Trabajo decente en la economía rural. Notas de Orientación de Políticas</text:span></text:p>
      <text:p text:style-name="P155"/>
      <text:p text:style-name="P152"><text:span text:style-name="T56">Ortiz Naranjo Julieta. 2016. Universidad Militar Nueva Granada. Análisis de la política Agropecuaria y Acuerdos de La Habana</text:span></text:p>
      <text:p text:style-name="P189"/>
      <text:p text:style-name="P190"><text:span text:style-name="T56">Revista Semana. Medio Ambiente. 2017. Cinco efectos visibles del cambio climático en Colombia</text:span></text:p>
      <text:p text:style-name="P149"/>
      <text:p text:style-name="P150"><text:span text:style-name="T56">Vargas Rivera Viviana Aydé. La tenencia de la tierra un problema en Colombia. Agencia Prensa rural. 2016</text:span></text:p>
      <text:p text:style-name="P149"/>
      <text:p text:style-name="P158"><text:span text:style-name="T56">http://www.eumed.net/libros-gratis/2007c/333/La%20actual%20crisis%20ambiental.htm</text:span></text:p>
      <text:p text:style-name="P7"><text:span text:style-name="T56">https://www.fundacionaquae.org/blog/consejos-del-agua/ocho-evidencias-cientificas-cambio-climatico/</text:span></text:p>
      <text:p text:style-name="P7"><text:soft-page-break/><text:span text:style-name="T56">https://www.mund2017. onuevo.cl/la-crisis-ambiental-va-mas-alla-del-cambio-climatico/</text:span></text:p>
      <text:p text:style-name="P7"><text:span text:style-name="T57">https://www.asivamosensalud.org/actualidad/seguridad-alimentaria-y-nutricional-colombia-avanza-pero-aun-falta</text:span><text:span text:style-name="T56"><text:tab/></text:span></text:p>
      <text:p text:style-name="Standard"><text:span text:style-name="T56">https://www.semana.com/nacion/articulo/...del-cambio-climatico-en-colombia/512637</text:span></text:p>
      <text:p text:style-name="P5"/>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Bernard MT Condensed" svg:font-family="'Bernard MT Condense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w Cen MT" svg:font-family="'Tw Cen MT'" style:font-family-generic="roman" style:font-pitch="variable"/>
    <style:font-face style:name="Vivaldi" svg:font-family="Vivald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ernard MT Condensed1" svg:font-family="'Bernard MT Condensed'"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s" fo:country="CO"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CO"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Times New Roman" fo:font-size="14pt" fo:language="es" fo:country="ES" style:font-name-asian="Times New Roman2" style:font-size-asian="14pt" style:language-asian="es" style:country-asian="ES" style:font-name-complex="Times New Roman2"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class="text">
      <style:paragraph-properties fo:margin-top="0.049cm" fo:margin-bottom="0.176cm" fo:line-height="100%"/>
      <style:text-properties style:font-name="Times New Roman" fo:font-size="13.5pt" fo:font-weight="bold" style:font-name-asian="Times New Roman2" style:font-size-asian="13.5pt" style:language-asian="es" style:country-asian="CO" style:font-weight-asian="bold" style:font-name-complex="Times New Roman2"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071cm" fo:margin-bottom="0cm" fo:keep-together="always" fo:keep-with-next="always"/>
      <style:text-properties fo:color="#2f5496" style:font-name="Calibri Light" fo:font-style="italic" style:font-style-asian="italic" style:font-name-complex="F" style:font-style-complex="italic"/>
    </style:style>
    <style:style style:name="Heading_20_5" style:display-name="Heading 5" style:family="paragraph" style:parent-style-name="Standard" style:next-style-name="Text_20_body" style:default-outline-level="5" style:class="text">
      <style:paragraph-properties fo:margin-top="0.071cm" fo:margin-bottom="0cm" fo:keep-together="always" fo:keep-with-next="always"/>
      <style:text-properties fo:color="#2f5496" style:font-name="Calibri Light" style:font-name-complex="F"/>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2" style:font-size-asian="12pt" style:language-asian="es" style:country-asian="CO" style:font-name-complex="Times New Roman2" style:font-size-complex="12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Quote" style:family="paragraph" style:parent-style-name="Standard" style:default-outline-level="">
      <style:paragraph-properties fo:margin="100%"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Subtitle" style:family="paragraph" style:parent-style-name="Standard" style:next-style-name="Text_20_body" style:default-outline-level="" style:class="chapter">
      <style:paragraph-properties fo:text-align="start" style:justify-single-word="false"/>
      <style:text-properties fo:color="#5a5a5a" fo:font-size="14pt" fo:letter-spacing="0.026cm" fo:font-style="italic" style:font-size-asian="14pt" style:font-style-asian="italic" style:font-name-complex="F" style:font-size-complex="14pt" style:font-style-complex="italic"/>
    </style:style>
    <style:style style:name="Title" style:family="paragraph" style:parent-style-name="Standard" style:next-style-name="Subtitle" style:default-outline-level=""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parrafo" style:family="paragraph" style:parent-style-name="Standard" style:default-outline-level="">
      <style:paragraph-properties fo:margin-top="0.049cm" fo:margin-bottom="0.176cm" fo:line-height="100%"/>
      <style:text-properties style:font-name="Times New Roman" fo:font-size="12pt" style:font-name-asian="Times New Roman2" style:font-size-asian="12pt" style:language-asian="es" style:country-asian="CO" style:font-name-complex="Times New Roman2" style:font-size-complex="12pt"/>
    </style:style>
    <style:style style:name="endnote_20_text" style:display-name="endnote text" style:family="paragraph" style:parent-style-name="Standard" style:default-outline-level="">
      <style:paragraph-properties fo:margin-top="0cm" fo:margin-bottom="0cm" fo:line-height="100%"/>
      <style:text-properties fo:font-size="10pt" style:font-size-asian="10pt" style:font-size-complex="10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utor" style:family="text" style:parent-style-name="Default_20_Paragraph_20_Font"/>
    <style:style style:name="pais" style:family="text" style:parent-style-name="Default_20_Paragraph_20_Font"/>
    <style:style style:name="fecha" style:family="text" style:parent-style-name="Default_20_Paragraph_20_Font"/>
    <style:style style:name="Título_20_3_20_Car" style:display-name="Título 3 Car" style:family="text" style:parent-style-name="Default_20_Paragraph_20_Font">
      <style:text-properties style:font-name="Times New Roman" fo:font-size="13.5pt" fo:font-weight="bold" style:font-name-asian="Times New Roman2" style:font-size-asian="13.5pt" style:language-asian="es" style:country-asian="CO" style:font-weight-asian="bold" style:font-name-complex="Times New Roman2"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ítulo_20_1_20_Car" style:display-name="Título 1 Car" style:family="text" style:parent-style-name="Default_20_Paragraph_20_Font">
      <style:text-properties fo:color="#2f5496" style:font-name="Calibri Light" fo:font-size="16pt" style:font-size-asian="16pt" style:font-name-complex="F" style:font-size-complex="16pt"/>
    </style:style>
    <style:style style:name="Emphasis" style:family="text" style:parent-style-name="Default_20_Paragraph_20_Font">
      <style:text-properties fo:font-style="italic" style:font-style-asian="italic" style:font-style-complex="italic"/>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witter" style:family="text" style:parent-style-name="Default_20_Paragraph_20_Font"/>
    <style:style style:name="Texto_20_independiente_20_Car" style:display-name="Texto independiente Car" style:family="text" style:parent-style-name="Default_20_Paragraph_20_Font">
      <style:text-properties style:font-name="Times New Roman" fo:font-size="14pt" fo:language="es" fo:country="ES" style:font-name-asian="Times New Roman2" style:font-size-asian="14pt" style:language-asian="es" style:country-asian="ES" style:font-name-complex="Times New Roman2" style:font-size-complex="10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Cita_20_Car" style:display-name="Cita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4472c4" fo:font-style="italic" style:font-style-asian="italic" style:font-style-complex="italic"/>
    </style:style>
    <style:style style:name="Subtítulo_20_Car" style:display-name="Subtítulo Car" style:family="text" style:parent-style-name="Default_20_Paragraph_20_Font">
      <style:text-properties fo:color="#5a5a5a" fo:letter-spacing="0.026cm" style:font-name-complex="F"/>
    </style:style>
    <style:style style:name="Título_20_2_20_Car" style:display-name="Título 2 Car" style:family="text" style:parent-style-name="Default_20_Paragraph_20_Font">
      <style:text-properties fo:color="#2f5496" style:font-name="Calibri Light" fo:font-size="13pt" style:font-size-asian="13pt" style:font-name-complex="F" style:font-size-complex="13pt"/>
    </style:style>
    <style:style style:name="Título_20_4_20_Car" style:display-name="Título 4 Car" style:family="text" style:parent-style-name="Default_20_Paragraph_20_Font">
      <style:text-properties fo:color="#2f5496" style:font-name="Calibri Light" fo:font-style="italic" style:font-style-asian="italic" style:font-name-complex="F" style:font-style-complex="italic"/>
    </style:style>
    <style:style style:name="Título_20_Car" style:display-name="Título Car" style:family="text" style:parent-style-name="Default_20_Paragraph_20_Font">
      <style:text-properties style:font-name="Calibri Light" fo:font-size="28pt" fo:letter-spacing="-0.018cm" style:letter-kerning="true" style:font-size-asian="28pt" style:font-name-complex="F" style:font-size-complex="28pt"/>
    </style:style>
    <style:style style:name="text_5f_exposed_5f_show" style:display-name="text_exposed_show" style:family="text" style:parent-style-name="Default_20_Paragraph_20_Font"/>
    <style:style style:name="Título_20_5_20_Car" style:display-name="Título 5 Car" style:family="text" style:parent-style-name="Default_20_Paragraph_20_Font">
      <style:text-properties fo:color="#2f5496" style:font-name="Calibri Light" style:font-name-complex="F"/>
    </style:style>
    <style:style style:name="HTML_20_Cite" style:display-name="HTML Cite"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weight="normal" style:font-weight-asian="norma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323cm" fo:margin-left="1.9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87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63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50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0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37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23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7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795cm" style:type="center"/>
          <style:tab-stop style:position="13.891cm"/>
          <style:tab-stop style:position="15.589cm" style:type="right"/>
        </style:tab-stops>
      </style:paragraph-properties>
    </style:style>
    <style:page-layout style:name="Mpm1">
      <style:page-layout-properties fo:page-width="21.59cm" fo:page-height="27.94cm" style:num-format="1" style:print-orientation="portrait" fo:margin-top="2.49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tab/><text:page-number text:select-page="current">42</text:page-number><text:tab/></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squezlucia2004@yahoo.es</meta:initial-creator>
    <dc:creator>vasquezlucia2004@yahoo.es</dc:creator>
    <meta:editing-cycles>68</meta:editing-cycles>
    <meta:creation-date>2019-01-14T00:11:00</meta:creation-date>
    <dc:date>2019-02-03T20:59:00</dc:date>
    <meta:editing-duration>PT43M1S</meta:editing-duration>
    <meta:generator>OpenOffice/4.0.1$Win32 OpenOffice.org_project/401m5$Build-9714</meta:generator>
    <meta:document-statistic meta:table-count="1" meta:image-count="0" meta:object-count="0" meta:page-count="43" meta:paragraph-count="394" meta:word-count="17161" meta:character-count="112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